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36">
      <style:graphic-properties draw:fill="none" draw:stroke="solid" svg:stroke-width="0.01389in" svg:stroke-color="#000000" svg:stroke-opacity="100%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.05669in" fo:padding-bottom="0.05669in" fo:padding-left="0.11338in" fo:padding-right="0.1133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solid" draw:fill-color="#1aa3aa" draw:opacity="100%" draw:stroke="solid" svg:stroke-width="0.01389in" svg:stroke-color="#19a0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solid" draw:fill-color="#ffffff" draw:opacity="100%" fo:clip="rect(0in, 0in, 0in, 0in)" draw:stroke="non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5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389in" svg:stroke-color="#000000" svg:stroke-opacity="100%"/>
    </style:style>
    <style:style style:family="text" style:name="a15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solid" svg:stroke-width="0.01389in" svg:stroke-color="#000000" svg:stroke-opacity="100%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3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6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draw:fill="none" draw:stroke="solid" svg:stroke-width="0.01389in" svg:stroke-color="#000000" svg:stroke-opacity="100%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5">
      <style:paragraph-properties fo:line-height="95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7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6">
      <style:graphic-properties draw:fill="none" draw:stroke="solid" svg:stroke-width="0.01389in" svg:stroke-color="#000000" svg:stroke-opacity="100%"/>
    </style:style>
    <style:style style:family="text" style:name="a1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9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7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669in" fo:padding-bottom="0.05669in" fo:padding-left="0.11338in" fo:padding-right="0.1133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5" draw:style-name="a1462" draw:master-page-name="Master1-Layout1-title-標題投影片" presentation:presentation-page-layout-name="Master1-PPL1" draw:id="Slide-300">
        <draw:custom-shape svg:x="2.22341in" svg:y="2.72998in" svg:width="8.93513in" svg:height="1.5822in" draw:id="id123" draw:style-name="a1469" draw:name="矩形 2">
          <svg:title/>
          <svg:desc/>
          <text:p text:style-name="a1468" text:class-names="" text:cond-style-name=""><text:span text:style-name="a1463" text:class-names="">附件、</text:span><text:span text:style-name="a1464" text:class-names="">聯盟型</text:span><text:span text:style-name="a1465" text:class-names="">構想</text:span><text:span text:style-name="a1466" text:class-names="">審查</text:span><text:span text:style-name="a1467" text:class-names="">簡報格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组合 9" draw:id="id124">
          <svg:title/>
          <svg:desc/>
          <draw:custom-shape svg:x="6.15854in" svg:y="4.45024in" svg:width="5in" svg:height="0.53189in" draw:id="id126" draw:style-name="a1477" draw:name="矩形 4">
            <svg:title/>
            <svg:desc/>
            <text:p text:style-name="a1476" text:class-names="" text:cond-style-name=""><text:span text:style-name="a1471" text:class-names="">小型企業創新研發計畫</text:span><text:span text:style-name="a1472" text:class-names="">(SBIR)</text:span><text:span text:style-name="a1473" text:class-names="">推動管理</text:span><text:span text:style-name="a1474" text:class-names="">計畫</text:span><text:span text:style-name="a14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5744in" svg:y="4.4974in" svg:width="0.20202in" svg:height="0.43757in" draw:id="id127" draw:style-name="a1480" draw:name="矩形 5">
            <svg:title/>
            <svg:desc/>
            <text:p text:style-name="a1479" text:class-names="" text:cond-style-name=""><text:span text:style-name="a14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5" draw:style-name="a1470" draw:name="圖片 6" svg:x="11.14019in" svg:y="0.06075in" svg:width="2.14019in" svg:height="0.40136in" style:rel-width="scale" style:rel-height="scale">
          <draw:image xlink:href="media/image1.jpeg" xlink:type="simple" xlink:show="embed" xlink:actuate="onLoad"/>
          <svg:title/>
          <svg:desc>http://www.ihoya.com.tw/EIP/_admin/_upload/Link/31/pic/%e7%b6%93%e6%bf%9f%e9%83%a8%e4%b8%ad%e5%b0%8f%e4%bc%81%e6%a5%ad%e8%99%95.jpg</svg:desc>
        </draw:frame>
      </draw:page>
      <draw:page draw:name="Slide65" draw:style-name="a1481" draw:master-page-name="Master2-Layout12-cust-1_兩項物件" presentation:presentation-page-layout-name="Master2-PPL12" draw:id="Slide-320">
        <draw:frame draw:id="id128" draw:style-name="a1484" draw:name="標題 1" svg:x="1.19107in" svg:y="0.5065in" svg:width="8.16667in" svg:height="0.96528in">
          <draw:text-box>
            <text:p text:style-name="a1483" text:class-names="" text:cond-style-name=""><text:span text:style-name="a1482" text:class-names="">簡報大綱</text:span></text:p>
          </draw:text-box>
          <svg:title/>
          <svg:desc/>
        </draw:frame>
        <draw:frame draw:id="id129" draw:style-name="a1504" draw:name="內容版面配置區 2" svg:x="1.72965in" svg:y="1.70198in" svg:width="8.16667in" svg:height="4.76082in">
          <draw:text-box>
            <text:p text:style-name="a1487" text:class-names="" text:cond-style-name=""><text:span text:style-name="a1485" text:class-names="">一、公司簡介</text:span><text:span text:style-name="a1486" text:class-names=""/></text:p>
            <text:p text:style-name="a1490" text:class-names="" text:cond-style-name=""><text:span text:style-name="a1488" text:class-names="">二、計畫背景</text:span><text:span text:style-name="a1489" text:class-names=""/></text:p>
            <text:p text:style-name="a1495" text:class-names="" text:cond-style-name=""><text:span text:style-name="a1491" text:class-names="">三</text:span><text:span text:style-name="a1492" text:class-names="">、</text:span><text:span text:style-name="a1493" text:class-names="">構想創新性</text:span><text:span text:style-name="a1494" text:class-names=""/></text:p>
            <text:p text:style-name="a1499" text:class-names="" text:cond-style-name=""><text:span text:style-name="a1496" text:class-names="">四</text:span><text:span text:style-name="a1497" text:class-names="">、構想可行性</text:span><text:span text:style-name="a1498" text:class-names=""/></text:p>
            <text:p text:style-name="a1503" text:class-names="" text:cond-style-name=""><text:span text:style-name="a1500" text:class-names="">五、預期</text:span><text:span text:style-name="a1501" text:class-names="">效益與經費需求</text:span><text:span text:style-name="a1502" text:class-names=""/></text:p>
          </draw:text-box>
          <svg:title/>
          <svg:desc/>
        </draw:frame>
        <draw:frame draw:id="id130" draw:style-name="a1516" draw:name="文字方塊 3" svg:x="3.61445in" svg:y="0.7367in" svg:width="6.92882in" svg:height="0.50488in">
          <draw:text-box>
            <text:p text:style-name="a1515" text:class-names="" text:cond-style-name=""><text:span text:style-name="a1505" text:class-names="">(</text:span><text:span text:style-name="a1506" text:class-names="">可</text:span><text:span text:style-name="a1507" text:class-names="">依</text:span><text:span text:style-name="a1508" text:class-names="">所</text:span><text:span text:style-name="a1509" text:class-names="">提</text:span><text:span text:style-name="a1510" text:class-names="">構想</text:span><text:span text:style-name="a1511" text:class-names="">內容</text:span><text:span text:style-name="a1512" text:class-names="">自行調整簡報大綱及內容</text:span><text:span text:style-name="a1513" text:class-names="">)</text:span><text:span text:style-name="a1514" text:class-names=""/></text:p>
          </draw:text-box>
          <svg:title/>
          <svg:desc/>
        </draw:frame>
        <draw:frame draw:id="id131" draw:style-name="a1520" draw:name="投影片編號版面配置區 1" svg:x="10.25467in" svg:y="7.02428in" svg:width="3in" svg:height="0.39931in">
          <draw:text-box>
            <text:p text:style-name="a1519" text:class-names="" text:cond-style-name=""><text:span text:style-name="a1517" text:class-names=""><text:page-number style:num-format="1" text:fixed="false">2</text:page-number></text:span><text:span text:style-name="a1518" text:class-names=""/></text:p>
          </draw:text-box>
          <svg:title/>
          <svg:desc/>
        </draw:frame>
        <presentation:notes draw:style-name="a1523">
          <draw:page-thumbnail draw:page-number="2" svg:x="0.75in" svg:y="1.25in" svg:width="6in" svg:height="3.375in" presentation:class="page" draw:id="id132" presentation:style-name="a1521" draw:name="投影片圖像版面配置區 1">
            <svg:title/>
            <svg:desc/>
          </draw:page-thumbnail>
          <draw:frame draw:id="id133" presentation:style-name="a152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6" draw:style-name="a1524" draw:master-page-name="Master2-Layout13-cust-2_兩項物件" presentation:presentation-page-layout-name="Master2-PPL13" draw:id="Slide-321">
        <draw:frame draw:id="id134" draw:style-name="a1527" draw:name="標題 1" svg:x="1.4328in" svg:y="0.4992in" svg:width="8.16667in" svg:height="1.25in">
          <draw:text-box>
            <text:p text:style-name="a1526" text:class-names="" text:cond-style-name=""><text:span text:style-name="a1525" text:class-names="">一、公司簡介</text:span></text:p>
          </draw:text-box>
          <svg:title/>
          <svg:desc/>
        </draw:frame>
        <draw:frame draw:id="id135" draw:style-name="a1536" draw:name="內容版面配置區 2" svg:x="1.93037in" svg:y="1.7492in" svg:width="9.17963in" svg:height="3.33854in">
          <draw:text-box>
            <text:p text:style-name="a1535" text:class-names="" text:cond-style-name=""><text:span text:style-name="a1528" text:class-names="">創立日期、資本額、設立地點、負責人、員工數、主要產品、營業</text:span><text:span text:style-name="a1529" text:class-names="">方式</text:span><text:span text:style-name="a1530" text:class-names="">(</text:span><text:span text:style-name="a1531" text:class-names="">或商業模式</text:span><text:span text:style-name="a1532" text:class-names="">)</text:span><text:span text:style-name="a1533" text:class-names="">等。</text:span><text:span text:style-name="a1534" text:class-names=""/></text:p>
          </draw:text-box>
          <svg:title/>
          <svg:desc/>
        </draw:frame>
        <draw:custom-shape svg:x="0.41787in" svg:y="-0.65275in" svg:width="0.59794in" svg:height="1.82571in" draw:id="id136" draw:style-name="a1539" draw:name="矩形 3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543" draw:name="投影片編號版面配置區 1" svg:x="10.25467in" svg:y="7.02428in" svg:width="3in" svg:height="0.39931in">
          <draw:text-box>
            <text:p text:style-name="a1542" text:class-names="" text:cond-style-name=""><text:span text:style-name="a1540" text:class-names=""><text:page-number style:num-format="1" text:fixed="false">3</text:page-number></text:span><text:span text:style-name="a1541" text:class-names=""/></text:p>
          </draw:text-box>
          <svg:title/>
          <svg:desc/>
        </draw:frame>
        <presentation:notes draw:style-name="a1546">
          <draw:page-thumbnail draw:page-number="3" svg:x="0.75in" svg:y="1.25in" svg:width="6in" svg:height="3.375in" presentation:class="page" draw:id="id138" presentation:style-name="a1544" draw:name="投影片圖像版面配置區 1">
            <svg:title/>
            <svg:desc/>
          </draw:page-thumbnail>
          <draw:frame draw:id="id139" presentation:style-name="a154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7" draw:style-name="a1547" draw:master-page-name="Master2-Layout14-cust-4_兩項物件" presentation:presentation-page-layout-name="Master2-PPL14" draw:id="Slide-322">
        <draw:frame draw:id="id140" draw:style-name="a1550" draw:name="標題 1" svg:x="1.29418in" svg:y="0.54795in" svg:width="8.16667in" svg:height="1.25in">
          <draw:text-box>
            <text:p text:style-name="a1549" text:class-names="" text:cond-style-name=""><text:span text:style-name="a1548" text:class-names="">二、計畫背景</text:span></text:p>
          </draw:text-box>
          <svg:title/>
          <svg:desc/>
        </draw:frame>
        <draw:frame draw:id="id141" draw:style-name="a1555" draw:name="文字方塊 9" svg:x="2.02219in" svg:y="1.87302in" svg:width="8.8in" svg:height="1.04342in">
          <draw:text-box>
            <text:p text:style-name="a1554" text:class-names="" text:cond-style-name=""><text:span text:style-name="a1551" text:class-names="">請</text:span><text:span text:style-name="a1552" text:class-names="">說明計畫提案的背景與動機，包括：產業發展趨勢、瓶頸與挑戰，以及市場或客戶的痛點及需求。</text:span><text:span text:style-name="a1553" text:class-names=""/></text:p>
          </draw:text-box>
          <svg:title/>
          <svg:desc/>
        </draw:frame>
        <draw:custom-shape svg:x="0.41787in" svg:y="-0.65275in" svg:width="0.59794in" svg:height="1.82571in" draw:id="id142" draw:style-name="a1558" draw:name="矩形 3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562" draw:name="投影片編號版面配置區 1" svg:x="10.25467in" svg:y="7.02428in" svg:width="3in" svg:height="0.39931in">
          <draw:text-box>
            <text:p text:style-name="a1561" text:class-names="" text:cond-style-name=""><text:span text:style-name="a1559" text:class-names=""><text:page-number style:num-format="1" text:fixed="false">4</text:page-number></text:span><text:span text:style-name="a1560" text:class-names=""/></text:p>
          </draw:text-box>
          <svg:title/>
          <svg:desc/>
        </draw:frame>
        <presentation:notes draw:style-name="a1565">
          <draw:page-thumbnail draw:page-number="4" svg:x="0.75in" svg:y="1.25in" svg:width="6in" svg:height="3.375in" presentation:class="page" draw:id="id144" presentation:style-name="a1563" draw:name="投影片圖像版面配置區 1">
            <svg:title/>
            <svg:desc/>
          </draw:page-thumbnail>
          <draw:frame draw:id="id145" presentation:style-name="a156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8" draw:style-name="a1566" draw:master-page-name="Master2-Layout15-cust-6_兩項物件" presentation:presentation-page-layout-name="Master2-PPL15" draw:id="Slide-323">
        <draw:frame draw:id="id146" draw:style-name="a1571" draw:name="標題 1" svg:x="1.1025in" svg:y="0.40419in" svg:width="8.16667in" svg:height="1.25in">
          <draw:text-box>
            <text:p text:style-name="a1570" text:class-names="" text:cond-style-name=""><text:span text:style-name="a1567" text:class-names="">三</text:span><text:span text:style-name="a1568" text:class-names="">、構想創新</text:span><text:span text:style-name="a1569" text:class-names="">性</text:span></text:p>
          </draw:text-box>
          <svg:title/>
          <svg:desc/>
        </draw:frame>
        <draw:frame draw:id="id147" draw:style-name="a1598" draw:name="內容版面配置區 16" svg:x="1.68442in" svg:y="1.58127in" svg:width="10.41762in" svg:height="2.91873in">
          <draw:text-box>
            <text:p text:style-name="a1574" text:class-names="" text:cond-style-name=""><text:span text:style-name="a1572" text:class-names="">請說明：</text:span><text:span text:style-name="a1573" text:class-names=""/></text:p>
            <text:list text:style-name="a1580">
              <text:list-item>
                <text:p text:style-name="a1579" text:class-names="" text:cond-style-name=""><text:span text:style-name="a1575" text:class-names="">新興</text:span><text:span text:style-name="a1576" text:class-names="">科技驅動創新技術或多元跨域合作服務模式之</text:span><text:span text:style-name="a1577" text:class-names="">特色。</text:span><text:span text:style-name="a1578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1" text:class-names="">解決</text:span><text:span text:style-name="a1582" text:class-names="">方案內容</text:span><text:span text:style-name="a1583" text:class-names="">與差異化優勢。</text:span><text:span text:style-name="a1584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7" text:class-names="">國內外</text:span><text:span text:style-name="a1588" text:class-names="">發展</text:span><text:span text:style-name="a1589" text:class-names="">情形與競爭分析。</text:span><text:span text:style-name="a1590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商業模式規劃設計與創新。</text:span></text:p>
              </text:list-item>
            </text:list>
            <text:p text:style-name="a1597" text:class-names="" text:cond-style-name=""><text:span text:style-name="a1596" text:class-names=""/></text:p>
          </draw:text-box>
          <svg:title/>
          <svg:desc/>
        </draw:frame>
        <draw:custom-shape svg:x="0.41787in" svg:y="-0.65275in" svg:width="0.59794in" svg:height="1.82571in" draw:id="id148" draw:style-name="a1601" draw:name="矩形 18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605" draw:name="投影片編號版面配置區 2" svg:x="10.25467in" svg:y="7.02428in" svg:width="3in" svg:height="0.39931in">
          <draw:text-box>
            <text:p text:style-name="a1604" text:class-names="" text:cond-style-name=""><text:span text:style-name="a1602" text:class-names=""><text:page-number style:num-format="1" text:fixed="false">5</text:page-number></text:span><text:span text:style-name="a1603" text:class-names=""/></text:p>
          </draw:text-box>
          <svg:title/>
          <svg:desc/>
        </draw:frame>
        <presentation:notes draw:style-name="a1608">
          <draw:page-thumbnail draw:page-number="5" svg:x="0.75in" svg:y="1.25in" svg:width="6in" svg:height="3.375in" presentation:class="page" draw:id="id150" presentation:style-name="a1606" draw:name="投影片圖像版面配置區 1">
            <svg:title/>
            <svg:desc/>
          </draw:page-thumbnail>
          <draw:frame draw:id="id151" presentation:style-name="a160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6" draw:style-name="a1609" draw:master-page-name="Master2-Layout15-cust-6_兩項物件" presentation:presentation-page-layout-name="Master2-PPL15" draw:id="Slide-341">
        <draw:frame draw:id="id152" draw:style-name="a1614" draw:name="標題 1" svg:x="1.12333in" svg:y="0.46669in" svg:width="8.16667in" svg:height="1.25in">
          <draw:text-box>
            <text:p text:style-name="a1613" text:class-names="" text:cond-style-name=""><text:span text:style-name="a1610" text:class-names="">四</text:span><text:span text:style-name="a1611" text:class-names="">、構想可行性</text:span><text:span text:style-name="a1612" text:class-names=""/></text:p>
          </draw:text-box>
          <svg:title/>
          <svg:desc/>
        </draw:frame>
        <draw:frame draw:id="id153" draw:style-name="a1635" draw:name="內容版面配置區 16" svg:x="1.83748in" svg:y="1.48778in" svg:width="11.19313in" svg:height="2.70609in">
          <draw:text-box>
            <text:p text:style-name="a1617" text:class-names="" text:cond-style-name=""><text:span text:style-name="a1615" text:class-names="">請說明：</text:span><text:span text:style-name="a1616" text:class-names=""/></text:p>
            <text:list text:style-name="a1623">
              <text:list-item>
                <text:p text:style-name="a1622" text:class-names="" text:cond-style-name=""><text:span text:style-name="a1618" text:class-names="">聯盟</text:span><text:span text:style-name="a1619" text:class-names="">成員具科際或跨域整合能力</text:span><text:span text:style-name="a1620" text:class-names="">。</text:span><text:span text:style-name="a1621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4" text:class-names="">聯盟</text:span><text:span text:style-name="a1625" text:class-names="">組成具合作綜</text:span><text:span text:style-name="a1626" text:class-names="">效與明確分工及管理機制。</text:span><text:span text:style-name="a1627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0" text:class-names="">研發</text:span><text:span text:style-name="a1631" text:class-names="">成果具市場潛力與未來商</text:span><text:span text:style-name="a1632" text:class-names="">機。</text:span></text:p>
              </text:list-item>
            </text:list>
          </draw:text-box>
          <svg:title/>
          <svg:desc/>
        </draw:frame>
        <draw:custom-shape svg:x="0.41787in" svg:y="-0.65275in" svg:width="0.59794in" svg:height="1.82571in" draw:id="id154" draw:style-name="a1638" draw:name="矩形 18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642" draw:name="投影片編號版面配置區 2" svg:x="10.25467in" svg:y="7.02428in" svg:width="3in" svg:height="0.39931in">
          <draw:text-box>
            <text:p text:style-name="a1641" text:class-names="" text:cond-style-name=""><text:span text:style-name="a1639" text:class-names=""><text:page-number style:num-format="1" text:fixed="false">6</text:page-number></text:span><text:span text:style-name="a1640" text:class-names=""/></text:p>
          </draw:text-box>
          <svg:title/>
          <svg:desc/>
        </draw:frame>
        <presentation:notes draw:style-name="a1645">
          <draw:page-thumbnail draw:page-number="6" svg:x="0.75in" svg:y="1.25in" svg:width="6in" svg:height="3.375in" presentation:class="page" draw:id="id156" presentation:style-name="a1643" draw:name="投影片圖像版面配置區 1">
            <svg:title/>
            <svg:desc/>
          </draw:page-thumbnail>
          <draw:frame draw:id="id157" presentation:style-name="a164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0" draw:style-name="a1646" draw:master-page-name="Master2-Layout16-cust-16_兩項物件" presentation:presentation-page-layout-name="Master2-PPL16" draw:id="Slide-325">
        <draw:frame draw:id="id158" draw:style-name="a1651" draw:name="標題 1" svg:x="1.30715in" svg:y="0.35313in" svg:width="8.16667in" svg:height="1.25in">
          <draw:text-box>
            <text:p text:style-name="a1650" text:class-names="" text:cond-style-name=""><text:span text:style-name="a1647" text:class-names="">五、預期</text:span><text:span text:style-name="a1648" text:class-names="">效益與經費需求</text:span><text:span text:style-name="a1649" text:class-names=""/></text:p>
          </draw:text-box>
          <svg:title/>
          <svg:desc/>
        </draw:frame>
        <draw:custom-shape svg:x="4.40432in" svg:y="1.24046in" svg:width="8.25203in" svg:height="0.43757in" draw:id="id159" draw:style-name="a1659" draw:name="矩形 17">
          <svg:title/>
          <svg:desc/>
          <text:p text:style-name="a1658" text:class-names="" text:cond-style-name=""><text:span text:style-name="a1652" text:class-names="">(</text:span><text:span text:style-name="a1653" text:class-names="">請依所提計畫內容預估未來發展效益</text:span><text:span text:style-name="a1654" text:class-names="">，請儘量呈現量化</text:span><text:span text:style-name="a1655" text:class-names="">效益指標</text:span><text:span text:style-name="a1656" text:class-names="">)</text:span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36in" svg:y="1.1708in" svg:width="10.75079in" svg:height="3.56115in" draw:id="id160" draw:style-name="a1690" draw:name="Rectangle 110">
          <svg:title/>
          <svg:desc/>
          <text:p text:style-name="a1665" text:class-names="" text:cond-style-name=""><text:span text:style-name="a1660" text:class-names="">(</text:span><text:span text:style-name="a1661" text:class-names="">一</text:span><text:span text:style-name="a1662" text:class-names="">)</text:span><text:span text:style-name="a1663" text:class-names="">、預期效益：</text:span><text:span text:style-name="a1664" text:class-names=""/></text:p>
          <text:list text:style-name="a1670">
            <text:list-item>
              <text:p text:style-name="a1669" text:class-names="" text:cond-style-name=""><text:span text:style-name="a1666" text:class-names="">研發</text:span><text:span text:style-name="a1667" text:class-names="">成果</text:span><text:span text:style-name="a1668" text:class-names=""/></text:p>
            </text:list-item>
          </text:list>
          <text:p text:style-name="a1676" text:class-names="" text:cond-style-name=""><text:span text:style-name="a1671" text:class-names="">如</text:span><text:span text:style-name="a1672" text:class-names="">：專利</text:span><text:span text:style-name="a1673" text:class-names="">產出、新產品或服務</text:span><text:span text:style-name="a1674" text:class-names="">等</text:span><text:span text:style-name="a1675" text:class-names=""/></text:p>
          <text:list text:style-name="a1680">
            <text:list-item>
              <text:p text:style-name="a1679" text:class-names="" text:cond-style-name=""><text:span text:style-name="a1677" text:class-names="">商業產出</text:span><text:span text:style-name="a1678" text:class-names=""/></text:p>
            </text:list-item>
          </text:list>
          <text:p text:style-name="a1683" text:class-names="" text:cond-style-name=""><text:span text:style-name="a1681" text:class-names="">如：創造產值、降低成本、提升市佔率、衍生新公司等</text:span><text:span text:style-name="a1682" text:class-names=""/></text:p>
          <text:list text:style-name="a1687">
            <text:list-item>
              <text:p text:style-name="a1686" text:class-names="" text:cond-style-name=""><text:span text:style-name="a1684" text:class-names="">產業影響</text:span><text:span text:style-name="a1685" text:class-names=""/></text:p>
            </text:list-item>
          </text:list>
          <text:p text:style-name="a1689" text:class-names="" text:cond-style-name=""><text:span text:style-name="a1688" text:class-names="">如：進口替代、出口擴張、補強產業鏈缺口、新增就業機會、帶動上下游生產力、解決方案擴散效益、創新示範觀摩效益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87in" svg:y="-0.65275in" svg:width="0.59794in" svg:height="1.82571in" draw:id="id161" draw:style-name="a1693" draw:name="矩形 11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697" draw:name="投影片編號版面配置區 1" svg:x="10.25467in" svg:y="7.02428in" svg:width="3in" svg:height="0.39931in">
          <draw:text-box>
            <text:p text:style-name="a1696" text:class-names="" text:cond-style-name=""><text:span text:style-name="a1694" text:class-names=""><text:page-number style:num-format="1" text:fixed="false">7</text:page-number></text:span><text:span text:style-name="a1695" text:class-names=""/></text:p>
          </draw:text-box>
          <svg:title/>
          <svg:desc/>
        </draw:frame>
        <draw:custom-shape svg:x="1.66078in" svg:y="4.80685in" svg:width="10.75079in" svg:height="2.2737in" draw:id="id163" draw:style-name="a1728" draw:name="Rectangle 110">
          <svg:title/>
          <svg:desc/>
          <text:p text:style-name="a1703" text:class-names="" text:cond-style-name=""><text:span text:style-name="a1698" text:class-names="">(</text:span><text:span text:style-name="a1699" text:class-names="">二</text:span><text:span text:style-name="a1700" text:class-names="">)</text:span><text:span text:style-name="a1701" text:class-names="">、經費需求：</text:span><text:span text:style-name="a1702" text:class-names=""/></text:p>
          <text:list text:style-name="a1707">
            <text:list-item>
              <text:p text:style-name="a1706" text:class-names="" text:cond-style-name=""><text:span text:style-name="a1704" text:class-names="">經費規模</text:span><text:span text:style-name="a1705" text:class-names=""/></text:p>
            </text:list-item>
          </text:list>
          <text:p text:style-name="a1714" text:class-names="" text:cond-style-name=""><text:span text:style-name="a1708" text:class-names=""><text:s text:c="1"/></text:span><text:span text:style-name="a1709" text:class-names="">如：</text:span><text:span text:style-name="a1710" text:class-names="">總經費需求、各年度經費需求</text:span><text:span text:style-name="a1711" text:class-names="">…</text:span><text:span text:style-name="a1712" text:class-names="">等</text:span><text:span text:style-name="a1713" text:class-names=""/></text:p>
          <text:list text:style-name="a1718">
            <text:list-item>
              <text:p text:style-name="a1717" text:class-names="" text:cond-style-name=""><text:span text:style-name="a1715" text:class-names="">編列項目</text:span><text:span text:style-name="a1716" text:class-names=""/></text:p>
            </text:list-item>
          </text:list>
          <text:p text:style-name="a1727" text:class-names="" text:cond-style-name=""><text:span text:style-name="a1719" text:class-names="">如</text:span><text:span text:style-name="a1720" text:class-names="">：</text:span><text:span text:style-name="a1721" text:class-names="">人事</text:span><text:span text:style-name="a1722" text:class-names="">費、材料費、委託</text:span><text:span text:style-name="a1723" text:class-names="">研究費</text:span><text:span text:style-name="a1724" text:class-names="">…</text:span><text:span text:style-name="a1725" text:class-names="">等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432in" svg:y="4.87554in" svg:width="4.88614in" svg:height="0.43757in" draw:id="id164" draw:style-name="a1735" draw:name="矩形 17">
          <svg:title/>
          <svg:desc/>
          <text:p text:style-name="a1734" text:class-names="" text:cond-style-name=""><text:span text:style-name="a1729" text:class-names="">(</text:span><text:span text:style-name="a1730" text:class-names="">請</text:span><text:span text:style-name="a1731" text:class-names="">簡述計畫經費需求與預期編列情形</text:span><text:span text:style-name="a1732" text:class-names="">)</text:span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8">
          <draw:page-thumbnail draw:page-number="7" svg:x="0.75in" svg:y="1.25in" svg:width="6in" svg:height="3.375in" presentation:class="page" draw:id="id165" presentation:style-name="a1736" draw:name="投影片圖像版面配置區 1">
            <svg:title/>
            <svg:desc/>
          </draw:page-thumbnail>
          <draw:frame draw:id="id166" presentation:style-name="a173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物件">
      <presentation:placeholder presentation:object="title" svg:x="1.2in" svg:y="0.31343in" svg:width="11in" svg:height="0.85945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只有標題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  <presentation:placeholder presentation:object="title" svg:x="1.2in" svg:y="0.31343in" svg:width="11in" svg:height="0.85945in"/>
    </style:presentation-page-layout>
    <style:presentation-page-layout style:name="Master1-PPL6" style:display-name="含標題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仅标题">
      <presentation:placeholder presentation:object="title" svg:x="1.2in" svg:y="0.31343in" svg:width="11in" svg:height="1.58657in"/>
      <presentation:placeholder presentation:object="page-number" svg:x="10.05035in" svg:y="7.14931in" svg:width="3.18229in" svg:height="0.22569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2" style:display-name="1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3" style:display-name="2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4" style:display-name="4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5" style:display-name="6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6" style:display-name="16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style style:family="graphic" style:name="Graphics"/>
    <style:style style:family="table-cell" style:name="a145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1455">
      <style:table-cell-properties fo:background-color="#a5a5a5"/>
    </style:style>
    <style:style style:family="table-cell" style:name="a1456">
      <style:table-cell-properties/>
    </style:style>
    <style:style style:family="table-cell" style:name="a1457">
      <style:table-cell-properties fo:background-color="#a5a5a5"/>
    </style:style>
    <style:style style:family="table-cell" style:name="a1458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1459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144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46">
      <style:table-cell-properties/>
    </style:style>
    <style:style style:family="table-cell" style:name="a1447">
      <style:table-cell-properties fo:background-color="#d2deef"/>
    </style:style>
    <style:style style:family="table-cell" style:name="a1448">
      <style:table-cell-properties/>
    </style:style>
    <style:style style:family="table-cell" style:name="a1449">
      <style:table-cell-properties fo:background-color="#d2deef"/>
    </style:style>
    <style:style style:family="table-cell" style:name="a1460">
      <style:table-cell-properties/>
      <style:text-properties fo:font-weight="bold" style:font-weight-asian="bold" style:font-weight-complex="bold"/>
    </style:style>
    <style:style style:family="table-cell" style:name="a1461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450" table:paragraph-style-name=""/>
      <table:last-row table:style-name="a1451" table:paragraph-style-name=""/>
      <table:first-column table:style-name="a1452" table:paragraph-style-name=""/>
      <table:last-column table:style-name="a1453" table:paragraph-style-name=""/>
      <table:body table:style-name="a1445" table:paragraph-style-name=""/>
      <table:even-rows table:style-name="a1448" table:paragraph-style-name=""/>
      <table:odd-rows table:style-name="a1449" table:paragraph-style-name=""/>
      <table:even-columns table:style-name="a1446" table:paragraph-style-name=""/>
      <table:odd-columns table:style-name="a1447" table:paragraph-style-name=""/>
    </table:table-template>
    <table:table-template table:name="{C083E6E3-FA7D-4D7B-A595-EF9225AFEA82}">
      <table:first-row table:style-name="a1458" table:paragraph-style-name=""/>
      <table:last-row table:style-name="a1459" table:paragraph-style-name=""/>
      <table:first-column table:style-name="a1460" table:paragraph-style-name=""/>
      <table:last-column table:style-name="a1461" table:paragraph-style-name=""/>
      <table:body table:style-name="a1454" table:paragraph-style-name=""/>
      <table:even-rows table:style-name="a1456" table:paragraph-style-name=""/>
      <table:odd-rows table:style-name="a1457" table:paragraph-style-name=""/>
      <table:odd-columns table:style-name="a145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微軟正黑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微軟正黑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回顧" style:page-layout-name="pageLayout1" draw:style-name="a0">
      <draw:frame draw:id="id0" presentation:style-name="a4" draw:name="Title Placeholder 1" svg:x="1.2in" svg:y="0.31343in" svg:width="11in" svg:height="1.5865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2in" svg:y="2.01852in" svg:width="11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2in" svg:y="7.06451in" svg:width="2.7037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03126in" svg:y="7.06451in" svg:width="5.2742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82727in" svg:y="7.06451in" svg:width="1.4348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2/2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1.2in" svg:y="0.83in" svg:width="11in" svg:height="3.9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0303in" svg:y="4.87273in" svg:width="11in" svg:height="1.25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1.2in" svg:y="7.06451in" svg:width="2.7037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2/2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03126in" svg:y="7.06451in" svg:width="5.27428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10.82727in" svg:y="7.06451in" svg:width="1.4348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12/2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1.2in" svg:y="0.31343in" svg:width="11in" svg:height="0.8594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1.2in" svg:y="2.01852in" svg:width="11in" svg:height="4.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1.2in" svg:y="7.06451in" svg:width="2.70371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2/2/2020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03126in" svg:y="7.06451in" svg:width="5.27428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10.82727in" svg:y="7.06451in" svg:width="1.4348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custom-shape svg:x="0.38638in" svg:y="-0.59332in" svg:width="0.60465in" svg:height="1.7662in" draw:id="id21" draw:style-name="a157" draw:name="PA_圆角矩形 10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0">
        <draw:frame draw:id="id5" presentation:style-name="a160" draw:name="頁首版面配置區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20/12/2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blank-空白" style:page-layout-name="pageLayout1" draw:style-name="a191">
      <draw:frame draw:id="id22" presentation:style-name="a196" draw:name="Date Placeholder 6" svg:x="1.2in" svg:y="7.06451in" svg:width="2.70371in" svg:height="0.39931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12/2/2020</text:date></text:span><text:span text:style-name="a194" text:class-names=""/></text:p>
        </draw:text-box>
        <svg:title/>
        <svg:desc/>
      </draw:frame>
      <draw:frame draw:id="id23" presentation:style-name="a199" draw:name="Footer Placeholder 7" svg:x="4.03126in" svg:y="7.06451in" svg:width="5.27428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4" presentation:style-name="a203" draw:name="Slide Number Placeholder 8" svg:x="10.82727in" svg:y="7.06451in" svg:width="1.43485in" svg:height="0.39931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custom-shape svg:x="0in" svg:y="2.96181in" svg:width="1.64557in" svg:height="0.78819in" draw:id="id25" draw:style-name="a206" draw:name="矩形 4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561in" svg:y="2.9618in" svg:width="0.47516in" svg:height="0.78819in" draw:id="id26" draw:style-name="a209" draw:name="矩形 4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2">
        <draw:frame draw:id="id5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12/2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投影片圖像版面配置區 3">
          <svg:title/>
          <svg:desc/>
        </draw:page-thumbnail>
        <draw:frame draw:id="id8" presentation:style-name="a234" draw:name="備忘稿版面配置區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第五層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頁尾版面配置區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投影片編號版面配置區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43">
      <draw:frame draw:id="id27" presentation:style-name="a247" draw:name="Title 1" svg:x="1.2in" svg:y="0.83in" svg:width="11in" svg:height="3.9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28" presentation:style-name="a251" draw:name="Text Placeholder 2" svg:x="1.2in" svg:y="4.87in" svg:width="11in" svg:height="1.2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</draw:text-box>
        <svg:title/>
        <svg:desc/>
      </draw:frame>
      <draw:frame draw:id="id29" presentation:style-name="a256" draw:name="Date Placeholder 3" svg:x="1.2in" svg:y="7.06451in" svg:width="2.70371in" svg:height="0.39931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12/2/2020</text:date></text:span><text:span text:style-name="a254" text:class-names=""/></text:p>
        </draw:text-box>
        <svg:title/>
        <svg:desc/>
      </draw:frame>
      <draw:frame draw:id="id30" presentation:style-name="a259" draw:name="Footer Placeholder 4" svg:x="4.03126in" svg:y="7.06451in" svg:width="5.27428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1" presentation:style-name="a263" draw:name="Slide Number Placeholder 5" svg:x="10.82727in" svg:y="7.06451in" svg:width="1.43485in" svg:height="0.39931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  <draw:connector draw:type="line" svg:x1="1.32071in" svg:y1="4.75in" svg:x2="12.12071in" svg:y2="4.75in" draw:id="id32" draw:style-name="a264" draw:name="Straight Connector 8">
        <svg:title/>
        <svg:desc/>
      </draw:connector>
      <presentation:notes style:page-layout-name="pageLayout2" draw:style-name="a297">
        <draw:frame draw:id="id5" presentation:style-name="a267" draw:name="頁首版面配置區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2" draw:name="日期版面配置區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8" text:class-names=""><text:date text:fixed="false" style:data-style-name="a269">2020/12/2</text:date></text:span><text:span text:style-name="a2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投影片圖像版面配置區 3">
          <svg:title/>
          <svg:desc/>
        </draw:page-thumbnail>
        <draw:frame draw:id="id8" presentation:style-name="a289" draw:name="備忘稿版面配置區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5" text:class-names="">第五層</text:span><text:span text:style-name="a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2" draw:name="頁尾版面配置區 5" svg:x="0in" svg:y="9.49826in" svg:width="3.25in" svg:height="0.50174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6" draw:name="投影片編號版面配置區 6" svg:x="4.24826in" svg:y="9.49826in" svg:width="3.25in" svg:height="0.50174in" presentation:class="page-number" presentation:placeholder="false">
          <draw:text-box>
  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  </draw:text-box>
          <svg:title/>
          <svg:desc/>
        </draw:frame>
      </presentation:notes>
    </style:master-page>
    <style:master-page style:name="Master1-Layout5-cust-只有標題" style:page-layout-name="pageLayout1" draw:style-name="a298">
      <draw:frame draw:id="id33" presentation:style-name="a303" draw:name="Date Placeholder 2" svg:x="1.2in" svg:y="7.06451in" svg:width="2.70371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2/2/2020</text:date></text:span><text:span text:style-name="a301" text:class-names=""/></text:p>
        </draw:text-box>
        <svg:title/>
        <svg:desc/>
      </draw:frame>
      <draw:frame draw:id="id34" presentation:style-name="a306" draw:name="Footer Placeholder 3" svg:x="4.03126in" svg:y="7.06451in" svg:width="5.27428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5" presentation:style-name="a310" draw:name="Slide Number Placeholder 4" svg:x="10.82727in" svg:y="7.06451in" svg:width="1.43485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draw:frame draw:id="id36" presentation:style-name="a314" draw:name="Title 1" svg:x="1.2in" svg:y="0.31343in" svg:width="11in" svg:height="0.85945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presentation:notes style:page-layout-name="pageLayout2" draw:style-name="a347">
        <draw:frame draw:id="id5" presentation:style-name="a317" draw:name="頁首版面配置區 1" svg:x="0in" svg:y="0in" svg:width="3.25in" svg:height="0.501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日期版面配置區 2" svg:x="4.24826in" svg:y="0in" svg:width="3.25in" svg:height="0.50174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2020/12/2</text:date></text:span><text:span text:style-name="a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3" draw:name="投影片圖像版面配置區 3">
          <svg:title/>
          <svg:desc/>
        </draw:page-thumbnail>
        <draw:frame draw:id="id8" presentation:style-name="a339" draw:name="備忘稿版面配置區 4" svg:x="0.75in" svg:y="4.8125in" svg:width="6in" svg:height="3.9375in" presentation:class="notes" presentation:placeholder="false">
          <draw:text-box>
            <text:p text:style-name="a325" text:class-names="" text:cond-style-name=""><text:span text:style-name="a324" text:class-names="">編輯母片文字樣式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第二層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5" text:class-names="">第五層</text:span><text:span text:style-name="a3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2" draw:name="頁尾版面配置區 5" svg:x="0in" svg:y="9.49826in" svg:width="3.25in" svg:height="0.5017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投影片編號版面配置區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6-objTx-含標題的內容" style:page-layout-name="pageLayout1" draw:style-name="a348">
      <draw:frame draw:id="id37" presentation:style-name="a352" draw:name="Title 1" svg:x="0.5in" svg:y="0.65in" svg:width="3.5in" svg:height="2.5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38" presentation:style-name="a369" draw:name="Content Placeholder 2" svg:x="5.25in" svg:y="0.8in" svg:width="7.1in" svg:height="5.7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73" draw:name="Text Placeholder 3" svg:x="0.5in" svg:y="3.2in" svg:width="3.5in" svg:height="3.6954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40" presentation:style-name="a378" draw:name="Date Placeholder 4" svg:x="0.50909in" svg:y="7.06451in" svg:width="2.86364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2/2/2020</text:date></text:span><text:span text:style-name="a376" text:class-names=""/></text:p>
        </draw:text-box>
        <svg:title/>
        <svg:desc/>
      </draw:frame>
      <draw:frame draw:id="id41" presentation:style-name="a381" draw:name="Footer Placeholder 5" svg:x="5.25in" svg:y="7.06451in" svg:width="5.08333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5" draw:name="Slide Number Placeholder 6" svg:x="10.82727in" svg:y="7.06451in" svg:width="1.4348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日期版面配置區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12/2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投影片圖像版面配置區 3">
          <svg:title/>
          <svg:desc/>
        </draw:page-thumbnail>
        <draw:frame draw:id="id8" presentation:style-name="a410" draw:name="備忘稿版面配置區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第五層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頁尾版面配置區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7-titleOnly-仅标题" style:page-layout-name="pageLayout1" draw:style-name="a419">
      <draw:frame draw:id="id43" presentation:style-name="a423" draw:name="标题 1" svg:x="1.2in" svg:y="0.31343in" svg:width="11in" svg:height="1.58657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44" presentation:style-name="a426" draw:name="灯片编号占位符 4" svg:x="10.05035in" svg:y="7.14931in" svg:width="3.18229in" svg:height="0.22569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29" draw:name="頁首版面配置區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4" draw:name="日期版面配置區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2020/12/2</text:date></text:span><text:span text:style-name="a4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5" draw:name="投影片圖像版面配置區 3">
          <svg:title/>
          <svg:desc/>
        </draw:page-thumbnail>
        <draw:frame draw:id="id8" presentation:style-name="a451" draw:name="備忘稿版面配置區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第五層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4" draw:name="頁尾版面配置區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460">
      <draw:frame draw:id="id45" presentation:style-name="a463" draw:name="標題版面配置區 1" svg:x="0.91667in" svg:y="0.39931in" svg:width="11.5in" svg:height="1.44965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6" presentation:style-name="a479" draw:name="文字版面配置區 2" svg:x="0.91667in" svg:y="1.99653in" svg:width="11.5in" svg:height="4.7586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84" draw:name="日期版面配置區 3" svg:x="0.91667in" svg:y="6.95139in" svg:width="3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12/2/2020</text:date></text:span><text:span text:style-name="a482" text:class-names=""/></text:p>
        </draw:text-box>
        <svg:title/>
        <svg:desc/>
      </draw:frame>
      <draw:frame draw:id="id48" presentation:style-name="a487" draw:name="頁尾版面配置區 4" svg:x="4.41667in" svg:y="6.95139in" svg:width="4.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49" presentation:style-name="a491" draw:name="投影片編號版面配置區 5" svg:x="9.41667in" svg:y="6.95139in" svg:width="3in" svg:height="0.39931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title/>
        <svg:desc/>
      </draw:frame>
      <presentation:notes style:page-layout-name="pageLayout2" draw:style-name="a524">
        <draw:frame draw:id="id5" presentation:style-name="a494" draw:name="頁首版面配置區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9" draw:name="日期版面配置區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5" text:class-names=""><text:date text:fixed="false" style:data-style-name="a496">2020/12/2</text:date></text:span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0" draw:name="投影片圖像版面配置區 3">
          <svg:title/>
          <svg:desc/>
        </draw:page-thumbnail>
        <draw:frame draw:id="id8" presentation:style-name="a516" draw:name="備忘稿版面配置區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第五層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3" draw:name="投影片編號版面配置區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525">
      <draw:frame draw:id="id50" presentation:style-name="a528" draw:name="標題 1" svg:x="1.66667in" svg:y="1.22743in" svg:width="10in" svg:height="2.61111in" presentation:class="title" presentation:placeholder="false">
        <draw:text-box>
          <text:p text:style-name="a527" text:class-names="" text:cond-style-name=""><text:span text:style-name="a526" text:class-names="">按一下以編輯母片標題樣式</text:span></text:p>
        </draw:text-box>
        <svg:title/>
        <svg:desc/>
      </draw:frame>
      <draw:frame draw:id="id51" presentation:style-name="a531" draw:name="副標題 2" svg:x="1.66667in" svg:y="3.93924in" svg:width="10in" svg:height="1.81076in" presentation:class="subtitle" presentation:placeholder="false">
        <draw:text-box>
          <text:p text:style-name="a530" text:class-names="" text:cond-style-name=""><text:span text:style-name="a529" text:class-names="">按一下以編輯母片副標題樣式</text:span></text:p>
        </draw:text-box>
        <svg:title/>
        <svg:desc/>
      </draw:frame>
      <draw:frame draw:id="id52" presentation:style-name="a536" draw:name="日期版面配置區 3" svg:x="0.91667in" svg:y="6.95139in" svg:width="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2/2/2020</text:date></text:span><text:span text:style-name="a534" text:class-names=""/></text:p>
        </draw:text-box>
        <svg:title/>
        <svg:desc/>
      </draw:frame>
      <draw:frame draw:id="id53" presentation:style-name="a539" draw:name="頁尾版面配置區 4" svg:x="4.41667in" svg:y="6.95139in" svg:width="4.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4" presentation:style-name="a543" draw:name="投影片編號版面配置區 5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0/12/2</text:date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圖像版面配置區 3">
          <svg:title/>
          <svg:desc/>
        </draw:page-thumbnail>
        <draw:frame draw:id="id8" presentation:style-name="a568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第五層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頁尾版面配置區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投影片編號版面配置區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577">
      <draw:frame draw:id="id55" presentation:style-name="a580" draw:name="標題 1" svg:x="0.91667in" svg:y="0.39931in" svg:width="11.5in" svg:height="1.44965in" presentation:class="title" presentation:placeholder="false">
        <draw:text-box>
          <text:p text:style-name="a579" text:class-names="" text:cond-style-name=""><text:span text:style-name="a578" text:class-names="">按一下以編輯母片標題樣式</text:span></text:p>
        </draw:text-box>
        <svg:title/>
        <svg:desc/>
      </draw:frame>
      <draw:frame draw:id="id56" presentation:style-name="a596" draw:name="內容版面配置區 2" svg:x="0.91667in" svg:y="1.99653in" svg:width="11.5in" svg:height="4.75868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601" draw:name="日期版面配置區 3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2/2/2020</text:date></text:span><text:span text:style-name="a599" text:class-names=""/></text:p>
        </draw:text-box>
        <svg:title/>
        <svg:desc/>
      </draw:frame>
      <draw:frame draw:id="id58" presentation:style-name="a604" draw:name="頁尾版面配置區 4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9" presentation:style-name="a608" draw:name="投影片編號版面配置區 5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12/2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642">
      <draw:frame draw:id="id60" presentation:style-name="a645" draw:name="標題 1" svg:x="0.90972in" svg:y="1.86979in" svg:width="11.5in" svg:height="3.11979in" presentation:class="title" presentation:placeholder="false">
        <draw:text-box>
          <text:p text:style-name="a644" text:class-names="" text:cond-style-name=""><text:span text:style-name="a643" text:class-names="">按一下以編輯母片標題樣式</text:span></text:p>
        </draw:text-box>
        <svg:title/>
        <svg:desc/>
      </draw:frame>
      <draw:frame draw:id="id61" presentation:style-name="a649" draw:name="文字版面配置區 2" svg:x="0.90972in" svg:y="5.0191in" svg:width="11.5in" svg:height="1.64062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編輯母片文字樣式</text:span></text:p>
            </text:list-item>
          </text:list>
        </draw:text-box>
        <svg:title/>
        <svg:desc/>
      </draw:frame>
      <draw:frame draw:id="id62" presentation:style-name="a654" draw:name="日期版面配置區 3" svg:x="0.91667in" svg:y="6.95139in" svg:width="3in" svg:height="0.39931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12/2/2020</text:date></text:span><text:span text:style-name="a652" text:class-names=""/></text:p>
        </draw:text-box>
        <svg:title/>
        <svg:desc/>
      </draw:frame>
      <draw:frame draw:id="id63" presentation:style-name="a657" draw:name="頁尾版面配置區 4" svg:x="4.41667in" svg:y="6.95139in" svg:width="4.5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4" presentation:style-name="a661" draw:name="投影片編號版面配置區 5" svg:x="9.41667in" svg:y="6.95139in" svg:width="3in" svg:height="0.39931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</draw:text-box>
        <svg:title/>
        <svg:desc/>
      </draw:frame>
      <presentation:notes style:page-layout-name="pageLayout2" draw:style-name="a694">
        <draw:frame draw:id="id5" presentation:style-name="a664" draw:name="頁首版面配置區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日期版面配置區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2020/12/2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投影片圖像版面配置區 3">
          <svg:title/>
          <svg:desc/>
        </draw:page-thumbnail>
        <draw:frame draw:id="id8" presentation:style-name="a686" draw:name="備忘稿版面配置區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編輯母片文字樣式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第二層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第五層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9" draw:name="頁尾版面配置區 5" svg:x="0in" svg:y="9.49826in" svg:width="3.25in" svg:height="0.50174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695">
      <draw:frame draw:id="id65" presentation:style-name="a698" draw:name="標題 1" svg:x="0.91667in" svg:y="0.39931in" svg:width="11.5in" svg:height="1.44965in" presentation:class="title" presentation:placeholder="false">
        <draw:text-box>
          <text:p text:style-name="a697" text:class-names="" text:cond-style-name=""><text:span text:style-name="a696" text:class-names="">按一下以編輯母片標題樣式</text:span></text:p>
        </draw:text-box>
        <svg:title/>
        <svg:desc/>
      </draw:frame>
      <draw:frame draw:id="id66" presentation:style-name="a714" draw:name="內容版面配置區 2" svg:x="0.91667in" svg:y="1.99653in" svg:width="5.66667in" svg:height="4.75868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編輯母片文字樣式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第二層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第三層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0" draw:name="內容版面配置區 3" svg:x="6.75in" svg:y="1.99653in" svg:width="5.66667in" svg:height="4.75868in" presentation:class="object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35" draw:name="日期版面配置區 4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2/2/2020</text:date></text:span><text:span text:style-name="a733" text:class-names=""/></text:p>
        </draw:text-box>
        <svg:title/>
        <svg:desc/>
      </draw:frame>
      <draw:frame draw:id="id69" presentation:style-name="a738" draw:name="頁尾版面配置區 5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0" presentation:style-name="a742" draw:name="投影片編號版面配置區 6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12/2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776">
      <draw:frame draw:id="id71" presentation:style-name="a779" draw:name="標題 1" svg:x="0.9184in" svg:y="0.39931in" svg:width="11.5in" svg:height="1.44965in" presentation:class="title" presentation:placeholder="false">
        <draw:text-box>
          <text:p text:style-name="a778" text:class-names="" text:cond-style-name=""><text:span text:style-name="a777" text:class-names="">按一下以編輯母片標題樣式</text:span></text:p>
        </draw:text-box>
        <svg:title/>
        <svg:desc/>
      </draw:frame>
      <draw:frame draw:id="id72" presentation:style-name="a783" draw:name="文字版面配置區 2" svg:x="0.9184in" svg:y="1.83854in" svg:width="5.64062in" svg:height="0.90104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編輯母片文字樣式</text:span></text:p>
            </text:list-item>
          </text:list>
        </draw:text-box>
        <svg:title/>
        <svg:desc/>
      </draw:frame>
      <draw:frame draw:id="id73" presentation:style-name="a799" draw:name="內容版面配置區 3" svg:x="0.9184in" svg:y="2.73958in" svg:width="5.64062in" svg:height="4.02951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編輯母片文字樣式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第二層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第三層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03" draw:name="文字版面配置區 4" svg:x="6.75in" svg:y="1.83854in" svg:width="5.6684in" svg:height="0.90104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編輯母片文字樣式</text:span></text:p>
            </text:list-item>
          </text:list>
        </draw:text-box>
        <svg:title/>
        <svg:desc/>
      </draw:frame>
      <draw:frame draw:id="id75" presentation:style-name="a819" draw:name="內容版面配置區 5" svg:x="6.75in" svg:y="2.73958in" svg:width="5.6684in" svg:height="4.02951in" presentation:class="object" presentation:placeholder="false">
        <draw:text-box>
          <text:list text:style-name="a806">
            <text:list-item>
              <text:p text:style-name="a805" text:class-names="" text:cond-style-name=""><text:span text:style-name="a804" text:class-names="">編輯母片文字樣式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第二層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第三層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824" draw:name="日期版面配置區 6" svg:x="0.91667in" svg:y="6.95139in" svg:width="3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12/2/2020</text:date></text:span><text:span text:style-name="a822" text:class-names=""/></text:p>
        </draw:text-box>
        <svg:title/>
        <svg:desc/>
      </draw:frame>
      <draw:frame draw:id="id77" presentation:style-name="a827" draw:name="頁尾版面配置區 7" svg:x="4.41667in" svg:y="6.95139in" svg:width="4.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78" presentation:style-name="a831" draw:name="投影片編號版面配置區 8" svg:x="9.41667in" svg:y="6.95139in" svg:width="3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presentation:notes style:page-layout-name="pageLayout2" draw:style-name="a864">
        <draw:frame draw:id="id5" presentation:style-name="a834" draw:name="頁首版面配置區 1" svg:x="0in" svg:y="0in" svg:width="3.25in" svg:height="0.50174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6" presentation:style-name="a839" draw:name="日期版面配置區 2" svg:x="4.24826in" svg:y="0in" svg:width="3.25in" svg:height="0.50174in" presentation:class="date-time" presentation:placeholder="false">
          <draw:text-box>
            <text:p text:style-name="a838" text:class-names="" text:cond-style-name=""><text:span text:style-name="a835" text:class-names=""><text:date text:fixed="false" style:data-style-name="a836">2020/12/2</text:date></text:span><text:span text:style-name="a8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40" draw:name="投影片圖像版面配置區 3">
          <svg:title/>
          <svg:desc/>
        </draw:page-thumbnail>
        <draw:frame draw:id="id8" presentation:style-name="a856" draw:name="備忘稿版面配置區 4" svg:x="0.75in" svg:y="4.8125in" svg:width="6in" svg:height="3.9375in" presentation:class="notes" presentation:placeholder="false">
          <draw:text-box>
            <text:p text:style-name="a842" text:class-names="" text:cond-style-name=""><text:span text:style-name="a841" text:class-names="">編輯母片文字樣式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第二層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2" text:class-names="">第五層</text:span><text:span text:style-name="a8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9" draw:name="頁尾版面配置區 5" svg:x="0in" svg:y="9.49826in" svg:width="3.25in" svg:height="0.50174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3" draw:name="投影片編號版面配置區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865">
      <draw:frame draw:id="id79" presentation:style-name="a868" draw:name="標題 1" svg:x="0.91667in" svg:y="0.39931in" svg:width="11.5in" svg:height="1.44965in" presentation:class="title" presentation:placeholder="false">
        <draw:text-box>
          <text:p text:style-name="a867" text:class-names="" text:cond-style-name=""><text:span text:style-name="a866" text:class-names="">按一下以編輯母片標題樣式</text:span></text:p>
        </draw:text-box>
        <svg:title/>
        <svg:desc/>
      </draw:frame>
      <draw:frame draw:id="id80" presentation:style-name="a873" draw:name="日期版面配置區 2" svg:x="0.91667in" svg:y="6.95139in" svg:width="3in" svg:height="0.39931in" presentation:class="date-time" presentation:placeholder="false">
        <draw:text-box>
          <text:p text:style-name="a872" text:class-names="" text:cond-style-name=""><text:span text:style-name="a869" text:class-names=""><text:date text:fixed="false" style:data-style-name="a870">12/2/2020</text:date></text:span><text:span text:style-name="a871" text:class-names=""/></text:p>
        </draw:text-box>
        <svg:title/>
        <svg:desc/>
      </draw:frame>
      <draw:frame draw:id="id81" presentation:style-name="a876" draw:name="頁尾版面配置區 3" svg:x="4.41667in" svg:y="6.95139in" svg:width="4.5in" svg:height="0.39931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2" presentation:style-name="a880" draw:name="投影片編號版面配置區 4" svg:x="9.41667in" svg:y="6.95139in" svg:width="3in" svg:height="0.39931in" presentation:class="page-number" presentation:placeholder="false">
        <draw:text-box>
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</draw:text-box>
        <svg:title/>
        <svg:desc/>
      </draw:frame>
      <presentation:notes style:page-layout-name="pageLayout2" draw:style-name="a913">
        <draw:frame draw:id="id5" presentation:style-name="a883" draw:name="頁首版面配置區 1" svg:x="0in" svg:y="0in" svg:width="3.25in" svg:height="0.50174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6" presentation:style-name="a888" draw:name="日期版面配置區 2" svg:x="4.24826in" svg:y="0in" svg:width="3.25in" svg:height="0.50174in" presentation:class="date-time" presentation:placeholder="false">
          <draw:text-box>
            <text:p text:style-name="a887" text:class-names="" text:cond-style-name=""><text:span text:style-name="a884" text:class-names=""><text:date text:fixed="false" style:data-style-name="a885">2020/12/2</text:date></text:span><text:span text:style-name="a8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9" draw:name="投影片圖像版面配置區 3">
          <svg:title/>
          <svg:desc/>
        </draw:page-thumbnail>
        <draw:frame draw:id="id8" presentation:style-name="a905" draw:name="備忘稿版面配置區 4" svg:x="0.75in" svg:y="4.8125in" svg:width="6in" svg:height="3.9375in" presentation:class="notes" presentation:placeholder="false">
          <draw:text-box>
            <text:p text:style-name="a891" text:class-names="" text:cond-style-name=""><text:span text:style-name="a890" text:class-names="">編輯母片文字樣式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第二層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list text:style-name="a904">
                              <text:list-item>
                                <text:p text:style-name="a903" text:class-names="" text:cond-style-name=""><text:span text:style-name="a901" text:class-names="">第五層</text:span><text:span text:style-name="a9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8" draw:name="頁尾版面配置區 5" svg:x="0in" svg:y="9.49826in" svg:width="3.25in" svg:height="0.50174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2" draw:name="投影片編號版面配置區 6" svg:x="4.24826in" svg:y="9.49826in" svg:width="3.25in" svg:height="0.50174in" presentation:class="page-number" presentation:placeholder="false">
          <draw:text-box>
    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914">
      <draw:frame draw:id="id83" presentation:style-name="a919" draw:name="日期版面配置區 1" svg:x="0.91667in" svg:y="6.95139in" svg:width="3in" svg:height="0.39931in" presentation:class="date-time" presentation:placeholder="false">
        <draw:text-box>
          <text:p text:style-name="a918" text:class-names="" text:cond-style-name=""><text:span text:style-name="a915" text:class-names=""><text:date text:fixed="false" style:data-style-name="a916">12/2/2020</text:date></text:span><text:span text:style-name="a917" text:class-names=""/></text:p>
        </draw:text-box>
        <svg:title/>
        <svg:desc/>
      </draw:frame>
      <draw:frame draw:id="id84" presentation:style-name="a922" draw:name="頁尾版面配置區 2" svg:x="4.41667in" svg:y="6.95139in" svg:width="4.5in" svg:height="0.39931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85" presentation:style-name="a926" draw:name="投影片編號版面配置區 3" svg:x="9.41667in" svg:y="6.95139in" svg:width="3in" svg:height="0.399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presentation:notes style:page-layout-name="pageLayout2" draw:style-name="a959">
        <draw:frame draw:id="id5" presentation:style-name="a929" draw:name="頁首版面配置區 1" svg:x="0in" svg:y="0in" svg:width="3.25in" svg:height="0.5017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4" draw:name="日期版面配置區 2" svg:x="4.24826in" svg:y="0in" svg:width="3.25in" svg:height="0.50174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20/12/2</text:date></text:span><text:span text:style-name="a9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5" draw:name="投影片圖像版面配置區 3">
          <svg:title/>
          <svg:desc/>
        </draw:page-thumbnail>
        <draw:frame draw:id="id8" presentation:style-name="a951" draw:name="備忘稿版面配置區 4" svg:x="0.75in" svg:y="4.8125in" svg:width="6in" svg:height="3.9375in" presentation:class="notes" presentation:placeholder="false">
          <draw:text-box>
            <text:p text:style-name="a937" text:class-names="" text:cond-style-name=""><text:span text:style-name="a936" text:class-names="">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4" draw:name="頁尾版面配置區 5" svg:x="0in" svg:y="9.49826in" svg:width="3.25in" svg:height="0.50174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8" draw:name="投影片編號版面配置區 6" svg:x="4.24826in" svg:y="9.49826in" svg:width="3.25in" svg:height="0.50174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960">
      <draw:frame draw:id="id86" presentation:style-name="a963" draw:name="標題 1" svg:x="0.9184in" svg:y="0.5in" svg:width="4.30035in" svg:height="1.75in" presentation:class="title" presentation:placeholder="false">
        <draw:text-box>
          <text:p text:style-name="a962" text:class-names="" text:cond-style-name=""><text:span text:style-name="a961" text:class-names="">按一下以編輯母片標題樣式</text:span></text:p>
        </draw:text-box>
        <svg:title/>
        <svg:desc/>
      </draw:frame>
      <draw:frame draw:id="id87" presentation:style-name="a979" draw:name="內容版面配置區 2" svg:x="5.6684in" svg:y="1.07986in" svg:width="6.75in" svg:height="5.32986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編輯母片文字樣式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第二層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第三層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983" draw:name="文字版面配置區 3" svg:x="0.9184in" svg:y="2.25in" svg:width="4.30035in" svg:height="4.1684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編輯母片文字樣式</text:span></text:p>
            </text:list-item>
          </text:list>
        </draw:text-box>
        <svg:title/>
        <svg:desc/>
      </draw:frame>
      <draw:frame draw:id="id89" presentation:style-name="a988" draw:name="日期版面配置區 4" svg:x="0.91667in" svg:y="6.95139in" svg:width="3in" svg:height="0.39931in" presentation:class="date-time" presentation:placeholder="false">
        <draw:text-box>
          <text:p text:style-name="a987" text:class-names="" text:cond-style-name=""><text:span text:style-name="a984" text:class-names=""><text:date text:fixed="false" style:data-style-name="a985">12/2/2020</text:date></text:span><text:span text:style-name="a986" text:class-names=""/></text:p>
        </draw:text-box>
        <svg:title/>
        <svg:desc/>
      </draw:frame>
      <draw:frame draw:id="id90" presentation:style-name="a991" draw:name="頁尾版面配置區 5" svg:x="4.41667in" svg:y="6.95139in" svg:width="4.5in" svg:height="0.39931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91" presentation:style-name="a995" draw:name="投影片編號版面配置區 6" svg:x="9.41667in" svg:y="6.95139in" svg:width="3in" svg:height="0.39931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>‹#›</text:page-number></text:span><text:span text:style-name="a993" text:class-names=""/></text:p>
        </draw:text-box>
        <svg:title/>
        <svg:desc/>
      </draw:frame>
      <presentation:notes style:page-layout-name="pageLayout2" draw:style-name="a1028">
        <draw:frame draw:id="id5" presentation:style-name="a998" draw:name="頁首版面配置區 1" svg:x="0in" svg:y="0in" svg:width="3.25in" svg:height="0.50174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6" presentation:style-name="a1003" draw:name="日期版面配置區 2" svg:x="4.24826in" svg:y="0in" svg:width="3.25in" svg:height="0.50174in" presentation:class="date-time" presentation:placeholder="false">
          <draw:text-box>
            <text:p text:style-name="a1002" text:class-names="" text:cond-style-name=""><text:span text:style-name="a999" text:class-names=""><text:date text:fixed="false" style:data-style-name="a1000">2020/12/2</text:date></text:span><text:span text:style-name="a10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4" draw:name="投影片圖像版面配置區 3">
          <svg:title/>
          <svg:desc/>
        </draw:page-thumbnail>
        <draw:frame draw:id="id8" presentation:style-name="a1020" draw:name="備忘稿版面配置區 4" svg:x="0.75in" svg:y="4.8125in" svg:width="6in" svg:height="3.9375in" presentation:class="notes" presentation:placeholder="false">
          <draw:text-box>
            <text:p text:style-name="a1006" text:class-names="" text:cond-style-name=""><text:span text:style-name="a1005" text:class-names="">編輯母片文字樣式</text:span></text:p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第二層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p text:style-name="a1014" text:class-names="" text:cond-style-name=""><text:span text:style-name="a10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6" text:class-names="">第五層</text:span><text:span text:style-name="a10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頁尾版面配置區 5" svg:x="0in" svg:y="9.49826in" svg:width="3.25in" svg:height="0.5017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7" draw:name="投影片編號版面配置區 6" svg:x="4.24826in" svg:y="9.49826in" svg:width="3.25in" svg:height="0.50174in" presentation:class="page-number" presentation:placeholder="false">
          <draw:text-box>
            <text:p text:style-name="a1026" text:class-names="" text:cond-style-name=""><text:span text:style-name="a1024" text:class-names=""><text:page-number style:num-format="1" text:fixed="false">‹#›</text:page-number></text:span><text:span text:style-name="a1025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029">
      <draw:frame draw:id="id92" presentation:style-name="a1032" draw:name="標題 1" svg:x="0.9184in" svg:y="0.5in" svg:width="4.30035in" svg:height="1.75in" presentation:class="title" presentation:placeholder="false">
        <draw:text-box>
          <text:p text:style-name="a1031" text:class-names="" text:cond-style-name=""><text:span text:style-name="a1030" text:class-names="">按一下以編輯母片標題樣式</text:span></text:p>
        </draw:text-box>
        <svg:title/>
        <svg:desc/>
      </draw:frame>
      <draw:frame draw:id="id93" presentation:style-name="a1035" draw:name="圖片版面配置區 2" svg:x="5.6684in" svg:y="1.07986in" svg:width="6.75in" svg:height="5.32986in" presentation:class="graphic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94" presentation:style-name="a1039" draw:name="文字版面配置區 3" svg:x="0.9184in" svg:y="2.25in" svg:width="4.30035in" svg:height="4.1684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編輯母片文字樣式</text:span></text:p>
            </text:list-item>
          </text:list>
        </draw:text-box>
        <svg:title/>
        <svg:desc/>
      </draw:frame>
      <draw:frame draw:id="id95" presentation:style-name="a1044" draw:name="日期版面配置區 4" svg:x="0.91667in" svg:y="6.95139in" svg:width="3in" svg:height="0.39931in" presentation:class="date-time" presentation:placeholder="false">
        <draw:text-box>
          <text:p text:style-name="a1043" text:class-names="" text:cond-style-name=""><text:span text:style-name="a1040" text:class-names=""><text:date text:fixed="false" style:data-style-name="a1041">12/2/2020</text:date></text:span><text:span text:style-name="a1042" text:class-names=""/></text:p>
        </draw:text-box>
        <svg:title/>
        <svg:desc/>
      </draw:frame>
      <draw:frame draw:id="id96" presentation:style-name="a1047" draw:name="頁尾版面配置區 5" svg:x="4.41667in" svg:y="6.95139in" svg:width="4.5in" svg:height="0.39931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97" presentation:style-name="a1051" draw:name="投影片編號版面配置區 6" svg:x="9.41667in" svg:y="6.95139in" svg:width="3in" svg:height="0.39931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>‹#›</text:page-number></text:span><text:span text:style-name="a1049" text:class-names=""/></text:p>
        </draw:text-box>
        <svg:title/>
        <svg:desc/>
      </draw:frame>
      <presentation:notes style:page-layout-name="pageLayout2" draw:style-name="a1084">
        <draw:frame draw:id="id5" presentation:style-name="a1054" draw:name="頁首版面配置區 1" svg:x="0in" svg:y="0in" svg:width="3.25in" svg:height="0.50174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6" presentation:style-name="a1059" draw:name="日期版面配置區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5" text:class-names=""><text:date text:fixed="false" style:data-style-name="a1056">2020/12/2</text:date></text:span><text:span text:style-name="a10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0" draw:name="投影片圖像版面配置區 3">
          <svg:title/>
          <svg:desc/>
        </draw:page-thumbnail>
        <draw:frame draw:id="id8" presentation:style-name="a1076" draw:name="備忘稿版面配置區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編輯母片文字樣式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第二層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list text:style-name="a1075">
                              <text:list-item>
                                <text:p text:style-name="a1074" text:class-names="" text:cond-style-name=""><text:span text:style-name="a1072" text:class-names="">第五層</text:span><text:span text:style-name="a10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9" draw:name="頁尾版面配置區 5" svg:x="0in" svg:y="9.49826in" svg:width="3.25in" svg:height="0.50174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3" draw:name="投影片編號版面配置區 6" svg:x="4.24826in" svg:y="9.49826in" svg:width="3.25in" svg:height="0.50174in" presentation:class="page-number" presentation:placeholder="false">
          <draw:text-box>
            <text:p text:style-name="a1082" text:class-names="" text:cond-style-name=""><text:span text:style-name="a1080" text:class-names=""><text:page-number style:num-format="1" text:fixed="false">‹#›</text:page-number></text:span><text:span text:style-name="a1081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085">
      <draw:frame draw:id="id98" presentation:style-name="a1088" draw:name="標題 1" svg:x="0.91667in" svg:y="0.39931in" svg:width="11.5in" svg:height="1.44965in" presentation:class="title" presentation:placeholder="false">
        <draw:text-box>
          <text:p text:style-name="a1087" text:class-names="" text:cond-style-name=""><text:span text:style-name="a1086" text:class-names="">按一下以編輯母片標題樣式</text:span></text:p>
        </draw:text-box>
        <svg:title/>
        <svg:desc/>
      </draw:frame>
      <draw:frame draw:id="id99" presentation:style-name="a1104" draw:name="直排文字版面配置區 2" svg:x="0.91667in" svg:y="1.99653in" svg:width="11.5in" svg:height="4.75868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編輯母片文字樣式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第二層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第三層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09" draw:name="日期版面配置區 3" svg:x="0.91667in" svg:y="6.95139in" svg:width="3in" svg:height="0.39931in" presentation:class="date-time" presentation:placeholder="false">
        <draw:text-box>
          <text:p text:style-name="a1108" text:class-names="" text:cond-style-name=""><text:span text:style-name="a1105" text:class-names=""><text:date text:fixed="false" style:data-style-name="a1106">12/2/2020</text:date></text:span><text:span text:style-name="a1107" text:class-names=""/></text:p>
        </draw:text-box>
        <svg:title/>
        <svg:desc/>
      </draw:frame>
      <draw:frame draw:id="id101" presentation:style-name="a1112" draw:name="頁尾版面配置區 4" svg:x="4.41667in" svg:y="6.95139in" svg:width="4.5in" svg:height="0.39931in" presentation:class="footer" presentation:placeholder="false">
        <draw:text-box>
          <text:p text:style-name="a1111" text:class-names="" text:cond-style-name=""><text:span text:style-name="a1110" text:class-names=""/></text:p>
        </draw:text-box>
        <svg:title/>
        <svg:desc/>
      </draw:frame>
      <draw:frame draw:id="id102" presentation:style-name="a1116" draw:name="投影片編號版面配置區 5" svg:x="9.41667in" svg:y="6.95139in" svg:width="3in" svg:height="0.39931in" presentation:class="page-number" presentation:placeholder="false">
        <draw:text-box>
  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/draw:text-box>
        <svg:title/>
        <svg:desc/>
      </draw:frame>
      <presentation:notes style:page-layout-name="pageLayout2" draw:style-name="a1149">
        <draw:frame draw:id="id5" presentation:style-name="a1119" draw:name="頁首版面配置區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日期版面配置區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020/12/2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投影片圖像版面配置區 3">
          <svg:title/>
          <svg:desc/>
        </draw:page-thumbnail>
        <draw:frame draw:id="id8" presentation:style-name="a1141" draw:name="備忘稿版面配置區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編輯母片文字樣式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第二層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7" text:class-names="">第五層</text:span><text:span text:style-name="a1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4" draw:name="頁尾版面配置區 5" svg:x="0in" svg:y="9.49826in" svg:width="3.25in" svg:height="0.50174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0" presentation:style-name="a1148" draw:name="投影片編號版面配置區 6" svg:x="4.24826in" svg:y="9.49826in" svg:width="3.25in" svg:height="0.50174in" presentation:class="page-number" presentation:placeholder="false">
          <draw:text-box>
            <text:p text:style-name="a1147" text:class-names="" text:cond-style-name=""><text:span text:style-name="a1145" text:class-names=""><text:page-number style:num-format="1" text:fixed="false">‹#›</text:page-number></text:span><text:span text:style-name="a1146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150">
      <draw:frame draw:id="id103" presentation:style-name="a1153" draw:name="直排標題 1" svg:x="9.54167in" svg:y="0.39931in" svg:width="2.875in" svg:height="6.3559in" presentation:class="title" presentation:placeholder="false">
        <draw:text-box>
          <text:p text:style-name="a1152" text:class-names="" text:cond-style-name=""><text:span text:style-name="a1151" text:class-names="">按一下以編輯母片標題樣式</text:span></text:p>
        </draw:text-box>
        <svg:title/>
        <svg:desc/>
      </draw:frame>
      <draw:frame draw:id="id104" presentation:style-name="a1169" draw:name="直排文字版面配置區 2" svg:x="0.91667in" svg:y="0.39931in" svg:width="8.45833in" svg:height="6.355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編輯母片文字樣式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第二層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第三層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1174" draw:name="日期版面配置區 3" svg:x="0.91667in" svg:y="6.95139in" svg:width="3in" svg:height="0.39931in" presentation:class="date-time" presentation:placeholder="false">
        <draw:text-box>
          <text:p text:style-name="a1173" text:class-names="" text:cond-style-name=""><text:span text:style-name="a1170" text:class-names=""><text:date text:fixed="false" style:data-style-name="a1171">12/2/2020</text:date></text:span><text:span text:style-name="a1172" text:class-names=""/></text:p>
        </draw:text-box>
        <svg:title/>
        <svg:desc/>
      </draw:frame>
      <draw:frame draw:id="id106" presentation:style-name="a1177" draw:name="頁尾版面配置區 4" svg:x="4.41667in" svg:y="6.95139in" svg:width="4.5in" svg:height="0.39931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07" presentation:style-name="a1181" draw:name="投影片編號版面配置區 5" svg:x="9.41667in" svg:y="6.95139in" svg:width="3in" svg:height="0.39931in" presentation:class="page-number" presentation:placeholder="false">
        <draw:text-box>
          <text:p text:style-name="a1180" text:class-names="" text:cond-style-name=""><text:span text:style-name="a1178" text:class-names=""><text:page-number style:num-format="1" text:fixed="false">‹#›</text:page-number></text:span><text:span text:style-name="a1179" text:class-names=""/></text:p>
        </draw:text-box>
        <svg:title/>
        <svg:desc/>
      </draw:frame>
      <presentation:notes style:page-layout-name="pageLayout2" draw:style-name="a1214">
        <draw:frame draw:id="id5" presentation:style-name="a1184" draw:name="頁首版面配置區 1" svg:x="0in" svg:y="0in" svg:width="3.25in" svg:height="0.50174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6" presentation:style-name="a1189" draw:name="日期版面配置區 2" svg:x="4.24826in" svg:y="0in" svg:width="3.25in" svg:height="0.50174in" presentation:class="date-time" presentation:placeholder="false">
          <draw:text-box>
            <text:p text:style-name="a1188" text:class-names="" text:cond-style-name=""><text:span text:style-name="a1185" text:class-names=""><text:date text:fixed="false" style:data-style-name="a1186">2020/12/2</text:date></text:span><text:span text:style-name="a11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0" draw:name="投影片圖像版面配置區 3">
          <svg:title/>
          <svg:desc/>
        </draw:page-thumbnail>
        <draw:frame draw:id="id8" presentation:style-name="a1206" draw:name="備忘稿版面配置區 4" svg:x="0.75in" svg:y="4.8125in" svg:width="6in" svg:height="3.9375in" presentation:class="notes" presentation:placeholder="false">
          <draw:text-box>
            <text:p text:style-name="a1192" text:class-names="" text:cond-style-name=""><text:span text:style-name="a1191" text:class-names="">編輯母片文字樣式</text:span></text:p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第二層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p text:style-name="a1197" text:class-names="" text:cond-style-name=""><text:span text:style-name="a1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p text:style-name="a1200" text:class-names="" text:cond-style-name=""><text:span text:style-name="a1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list text:style-name="a1205">
                          <text:list-item>
                            <text:list text:style-name="a1205">
                              <text:list-item>
                                <text:p text:style-name="a1204" text:class-names="" text:cond-style-name=""><text:span text:style-name="a1202" text:class-names="">第五層</text:span><text:span text:style-name="a1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9" draw:name="頁尾版面配置區 5" svg:x="0in" svg:y="9.49826in" svg:width="3.25in" svg:height="0.50174in" presentation:class="foot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0" presentation:style-name="a1213" draw:name="投影片編號版面配置區 6" svg:x="4.24826in" svg:y="9.49826in" svg:width="3.25in" svg:height="0.50174in" presentation:class="page-number" presentation:placeholder="false">
          <draw:text-box>
            <text:p text:style-name="a1212" text:class-names="" text:cond-style-name=""><text:span text:style-name="a1210" text:class-names=""><text:page-number style:num-format="1" text:fixed="false">‹#›</text:page-number></text:span><text:span text:style-name="a1211" text:class-names=""/></text:p>
          </draw:text-box>
          <svg:title/>
          <svg:desc/>
        </draw:frame>
      </presentation:notes>
    </style:master-page>
    <style:master-page style:name="Master2-Layout12-cust-1_兩項物件" style:page-layout-name="pageLayout1" draw:style-name="a1215">
      <draw:frame draw:id="id108" presentation:style-name="a1220" draw:name="日期版面配置區 4" svg:x="0.91667in" svg:y="6.95139in" svg:width="3in" svg:height="0.39931in" presentation:class="date-time" presentation:placeholder="false">
        <draw:text-box>
          <text:p text:style-name="a1219" text:class-names="" text:cond-style-name=""><text:span text:style-name="a1216" text:class-names=""><text:date text:fixed="false" style:data-style-name="a1217">12/2/2020</text:date></text:span><text:span text:style-name="a1218" text:class-names=""/></text:p>
        </draw:text-box>
        <svg:title/>
        <svg:desc/>
      </draw:frame>
      <draw:frame draw:id="id109" presentation:style-name="a1223" draw:name="頁尾版面配置區 5" svg:x="4.41667in" svg:y="6.95139in" svg:width="4.5in" svg:height="0.39931in" presentation:class="footer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110" presentation:style-name="a1227" draw:name="投影片編號版面配置區 5" svg:x="10.25467in" svg:y="7.02428in" svg:width="3in" svg:height="0.39931in" presentation:class="page-number" presentation:placeholder="false">
        <draw:text-box>
          <text:p text:style-name="a1226" text:class-names="" text:cond-style-name=""><text:span text:style-name="a1224" text:class-names=""><text:page-number style:num-format="1" text:fixed="false">‹#›</text:page-number></text:span><text:span text:style-name="a1225" text:class-names=""/></text:p>
        </draw:text-box>
        <svg:title/>
        <svg:desc/>
      </draw:frame>
      <presentation:notes style:page-layout-name="pageLayout2" draw:style-name="a1260">
        <draw:frame draw:id="id5" presentation:style-name="a1230" draw:name="頁首版面配置區 1" svg:x="0in" svg:y="0in" svg:width="3.25in" svg:height="0.50174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6" presentation:style-name="a1235" draw:name="日期版面配置區 2" svg:x="4.24826in" svg:y="0in" svg:width="3.25in" svg:height="0.50174in" presentation:class="date-time" presentation:placeholder="false">
          <draw:text-box>
            <text:p text:style-name="a1234" text:class-names="" text:cond-style-name=""><text:span text:style-name="a1231" text:class-names=""><text:date text:fixed="false" style:data-style-name="a1232">2020/12/2</text:date></text:span><text:span text:style-name="a12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36" draw:name="投影片圖像版面配置區 3">
          <svg:title/>
          <svg:desc/>
        </draw:page-thumbnail>
        <draw:frame draw:id="id8" presentation:style-name="a1252" draw:name="備忘稿版面配置區 4" svg:x="0.75in" svg:y="4.8125in" svg:width="6in" svg:height="3.9375in" presentation:class="notes" presentation:placeholder="false">
          <draw:text-box>
            <text:p text:style-name="a1238" text:class-names="" text:cond-style-name=""><text:span text:style-name="a1237" text:class-names="">編輯母片文字樣式</text:span></text:p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第二層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p text:style-name="a1246" text:class-names="" text:cond-style-name=""><text:span text:style-name="a1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8" text:class-names="">第五層</text:span><text:span text:style-name="a1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5" draw:name="頁尾版面配置區 5" svg:x="0in" svg:y="9.49826in" svg:width="3.25in" svg:height="0.50174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9" draw:name="投影片編號版面配置區 6" svg:x="4.24826in" svg:y="9.49826in" svg:width="3.25in" svg:height="0.50174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  <style:master-page style:name="Master2-Layout13-cust-2_兩項物件" style:page-layout-name="pageLayout1" draw:style-name="a1261">
      <draw:frame draw:id="id111" presentation:style-name="a1266" draw:name="日期版面配置區 4" svg:x="0.91667in" svg:y="6.95139in" svg:width="3in" svg:height="0.39931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12/2/2020</text:date></text:span><text:span text:style-name="a1264" text:class-names=""/></text:p>
        </draw:text-box>
        <svg:title/>
        <svg:desc/>
      </draw:frame>
      <draw:frame draw:id="id112" presentation:style-name="a1269" draw:name="頁尾版面配置區 5" svg:x="4.41667in" svg:y="6.95139in" svg:width="4.5in" svg:height="0.39931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13" presentation:style-name="a1273" draw:name="投影片編號版面配置區 5" svg:x="10.25467in" svg:y="7.02428in" svg:width="3in" svg:height="0.39931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>‹#›</text:page-number></text:span><text:span text:style-name="a1271" text:class-names=""/></text:p>
        </draw:text-box>
        <svg:title/>
        <svg:desc/>
      </draw:frame>
      <presentation:notes style:page-layout-name="pageLayout2" draw:style-name="a1306">
        <draw:frame draw:id="id5" presentation:style-name="a1276" draw:name="頁首版面配置區 1" svg:x="0in" svg:y="0in" svg:width="3.25in" svg:height="0.50174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6" presentation:style-name="a1281" draw:name="日期版面配置區 2" svg:x="4.24826in" svg:y="0in" svg:width="3.25in" svg:height="0.50174in" presentation:class="date-time" presentation:placeholder="false">
          <draw:text-box>
            <text:p text:style-name="a1280" text:class-names="" text:cond-style-name=""><text:span text:style-name="a1277" text:class-names=""><text:date text:fixed="false" style:data-style-name="a1278">2020/12/2</text:date></text:span><text:span text:style-name="a12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82" draw:name="投影片圖像版面配置區 3">
          <svg:title/>
          <svg:desc/>
        </draw:page-thumbnail>
        <draw:frame draw:id="id8" presentation:style-name="a1298" draw:name="備忘稿版面配置區 4" svg:x="0.75in" svg:y="4.8125in" svg:width="6in" svg:height="3.9375in" presentation:class="notes" presentation:placeholder="false">
          <draw:text-box>
            <text:p text:style-name="a1284" text:class-names="" text:cond-style-name=""><text:span text:style-name="a1283" text:class-names="">編輯母片文字樣式</text:span></text:p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第二層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p text:style-name="a1289" text:class-names="" text:cond-style-name=""><text:span text:style-name="a1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p text:style-name="a1292" text:class-names="" text:cond-style-name=""><text:span text:style-name="a1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list text:style-name="a1297">
                              <text:list-item>
                                <text:p text:style-name="a1296" text:class-names="" text:cond-style-name=""><text:span text:style-name="a1294" text:class-names="">第五層</text:span><text:span text:style-name="a1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1" draw:name="頁尾版面配置區 5" svg:x="0in" svg:y="9.49826in" svg:width="3.25in" svg:height="0.50174in" presentation:class="foot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0" presentation:style-name="a1305" draw:name="投影片編號版面配置區 6" svg:x="4.24826in" svg:y="9.49826in" svg:width="3.25in" svg:height="0.50174in" presentation:class="page-number" presentation:placeholder="false">
          <draw:text-box>
            <text:p text:style-name="a1304" text:class-names="" text:cond-style-name=""><text:span text:style-name="a1302" text:class-names=""><text:page-number style:num-format="1" text:fixed="false">‹#›</text:page-number></text:span><text:span text:style-name="a1303" text:class-names=""/></text:p>
          </draw:text-box>
          <svg:title/>
          <svg:desc/>
        </draw:frame>
      </presentation:notes>
    </style:master-page>
    <style:master-page style:name="Master2-Layout14-cust-4_兩項物件" style:page-layout-name="pageLayout1" draw:style-name="a1307">
      <draw:frame draw:id="id114" presentation:style-name="a1312" draw:name="日期版面配置區 4" svg:x="0.91667in" svg:y="6.95139in" svg:width="3in" svg:height="0.39931in" presentation:class="date-time" presentation:placeholder="false">
        <draw:text-box>
          <text:p text:style-name="a1311" text:class-names="" text:cond-style-name=""><text:span text:style-name="a1308" text:class-names=""><text:date text:fixed="false" style:data-style-name="a1309">12/2/2020</text:date></text:span><text:span text:style-name="a1310" text:class-names=""/></text:p>
        </draw:text-box>
        <svg:title/>
        <svg:desc/>
      </draw:frame>
      <draw:frame draw:id="id115" presentation:style-name="a1315" draw:name="頁尾版面配置區 5" svg:x="4.41667in" svg:y="6.95139in" svg:width="4.5in" svg:height="0.39931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116" presentation:style-name="a1319" draw:name="投影片編號版面配置區 5" svg:x="10.25467in" svg:y="7.02428in" svg:width="3in" svg:height="0.39931in" presentation:class="page-number" presentation:placeholder="false">
        <draw:text-box>
          <text:p text:style-name="a1318" text:class-names="" text:cond-style-name=""><text:span text:style-name="a1316" text:class-names=""><text:page-number style:num-format="1" text:fixed="false">‹#›</text:page-number></text:span><text:span text:style-name="a1317" text:class-names=""/></text:p>
        </draw:text-box>
        <svg:title/>
        <svg:desc/>
      </draw:frame>
      <presentation:notes style:page-layout-name="pageLayout2" draw:style-name="a1352">
        <draw:frame draw:id="id5" presentation:style-name="a1322" draw:name="頁首版面配置區 1" svg:x="0in" svg:y="0in" svg:width="3.25in" svg:height="0.50174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6" presentation:style-name="a1327" draw:name="日期版面配置區 2" svg:x="4.24826in" svg:y="0in" svg:width="3.25in" svg:height="0.50174in" presentation:class="date-time" presentation:placeholder="false">
          <draw:text-box>
            <text:p text:style-name="a1326" text:class-names="" text:cond-style-name=""><text:span text:style-name="a1323" text:class-names=""><text:date text:fixed="false" style:data-style-name="a1324">2020/12/2</text:date></text:span><text:span text:style-name="a13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8" draw:name="投影片圖像版面配置區 3">
          <svg:title/>
          <svg:desc/>
        </draw:page-thumbnail>
        <draw:frame draw:id="id8" presentation:style-name="a1344" draw:name="備忘稿版面配置區 4" svg:x="0.75in" svg:y="4.8125in" svg:width="6in" svg:height="3.9375in" presentation:class="notes" presentation:placeholder="false">
          <draw:text-box>
            <text:p text:style-name="a1330" text:class-names="" text:cond-style-name=""><text:span text:style-name="a1329" text:class-names="">編輯母片文字樣式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第二層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list text:style-name="a1343">
                              <text:list-item>
                                <text:p text:style-name="a1342" text:class-names="" text:cond-style-name=""><text:span text:style-name="a1340" text:class-names="">第五層</text:span><text:span text:style-name="a1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7" draw:name="頁尾版面配置區 5" svg:x="0in" svg:y="9.49826in" svg:width="3.25in" svg:height="0.50174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1" draw:name="投影片編號版面配置區 6" svg:x="4.24826in" svg:y="9.49826in" svg:width="3.25in" svg:height="0.50174in" presentation:class="page-number" presentation:placeholder="false">
          <draw:text-box>
            <text:p text:style-name="a1350" text:class-names="" text:cond-style-name=""><text:span text:style-name="a1348" text:class-names=""><text:page-number style:num-format="1" text:fixed="false">‹#›</text:page-number></text:span><text:span text:style-name="a1349" text:class-names=""/></text:p>
          </draw:text-box>
          <svg:title/>
          <svg:desc/>
        </draw:frame>
      </presentation:notes>
    </style:master-page>
    <style:master-page style:name="Master2-Layout15-cust-6_兩項物件" style:page-layout-name="pageLayout1" draw:style-name="a1353">
      <draw:frame draw:id="id117" presentation:style-name="a1358" draw:name="日期版面配置區 4" svg:x="0.91667in" svg:y="6.95139in" svg:width="3in" svg:height="0.39931in" presentation:class="date-time" presentation:placeholder="false">
        <draw:text-box>
          <text:p text:style-name="a1357" text:class-names="" text:cond-style-name=""><text:span text:style-name="a1354" text:class-names=""><text:date text:fixed="false" style:data-style-name="a1355">12/2/2020</text:date></text:span><text:span text:style-name="a1356" text:class-names=""/></text:p>
        </draw:text-box>
        <svg:title/>
        <svg:desc/>
      </draw:frame>
      <draw:frame draw:id="id118" presentation:style-name="a1361" draw:name="頁尾版面配置區 5" svg:x="4.41667in" svg:y="6.95139in" svg:width="4.5in" svg:height="0.39931in" presentation:class="footer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19" presentation:style-name="a1365" draw:name="投影片編號版面配置區 5" svg:x="10.25467in" svg:y="7.02428in" svg:width="3in" svg:height="0.39931in" presentation:class="page-number" presentation:placeholder="false">
        <draw:text-box>
          <text:p text:style-name="a1364" text:class-names="" text:cond-style-name=""><text:span text:style-name="a1362" text:class-names=""><text:page-number style:num-format="1" text:fixed="false">‹#›</text:page-number></text:span><text:span text:style-name="a1363" text:class-names=""/></text:p>
        </draw:text-box>
        <svg:title/>
        <svg:desc/>
      </draw:frame>
      <presentation:notes style:page-layout-name="pageLayout2" draw:style-name="a1398">
        <draw:frame draw:id="id5" presentation:style-name="a1368" draw:name="頁首版面配置區 1" svg:x="0in" svg:y="0in" svg:width="3.25in" svg:height="0.50174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6" presentation:style-name="a1373" draw:name="日期版面配置區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69" text:class-names=""><text:date text:fixed="false" style:data-style-name="a1370">2020/12/2</text:date></text:span><text:span text:style-name="a13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投影片圖像版面配置區 3">
          <svg:title/>
          <svg:desc/>
        </draw:page-thumbnail>
        <draw:frame draw:id="id8" presentation:style-name="a1390" draw:name="備忘稿版面配置區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編輯母片文字樣式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第二層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6" text:class-names="">第五層</text:span><text:span text:style-name="a1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3" draw:name="頁尾版面配置區 5" svg:x="0in" svg:y="9.49826in" svg:width="3.25in" svg:height="0.50174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7" draw:name="投影片編號版面配置區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2-Layout16-cust-16_兩項物件" style:page-layout-name="pageLayout1" draw:style-name="a1399">
      <draw:frame draw:id="id120" presentation:style-name="a1404" draw:name="日期版面配置區 4" svg:x="0.91667in" svg:y="6.95139in" svg:width="3in" svg:height="0.39931in" presentation:class="date-time" presentation:placeholder="false">
        <draw:text-box>
          <text:p text:style-name="a1403" text:class-names="" text:cond-style-name=""><text:span text:style-name="a1400" text:class-names=""><text:date text:fixed="false" style:data-style-name="a1401">12/2/2020</text:date></text:span><text:span text:style-name="a1402" text:class-names=""/></text:p>
        </draw:text-box>
        <svg:title/>
        <svg:desc/>
      </draw:frame>
      <draw:frame draw:id="id121" presentation:style-name="a1407" draw:name="頁尾版面配置區 5" svg:x="4.41667in" svg:y="6.95139in" svg:width="4.5in" svg:height="0.39931in" presentation:class="footer" presentation:placeholder="false">
        <draw:text-box>
          <text:p text:style-name="a1406" text:class-names="" text:cond-style-name=""><text:span text:style-name="a1405" text:class-names=""/></text:p>
        </draw:text-box>
        <svg:title/>
        <svg:desc/>
      </draw:frame>
      <draw:frame draw:id="id122" presentation:style-name="a1411" draw:name="投影片編號版面配置區 5" svg:x="10.25467in" svg:y="7.02428in" svg:width="3in" svg:height="0.39931in" presentation:class="page-number" presentation:placeholder="false">
        <draw:text-box>
          <text:p text:style-name="a1410" text:class-names="" text:cond-style-name=""><text:span text:style-name="a1408" text:class-names=""><text:page-number style:num-format="1" text:fixed="false">‹#›</text:page-number></text:span><text:span text:style-name="a1409" text:class-names=""/></text:p>
        </draw:text-box>
        <svg:title/>
        <svg:desc/>
      </draw:frame>
      <presentation:notes style:page-layout-name="pageLayout2" draw:style-name="a1444">
        <draw:frame draw:id="id5" presentation:style-name="a1414" draw:name="頁首版面配置區 1" svg:x="0in" svg:y="0in" svg:width="3.25in" svg:height="0.5017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6" presentation:style-name="a1419" draw:name="日期版面配置區 2" svg:x="4.24826in" svg:y="0in" svg:width="3.25in" svg:height="0.50174in" presentation:class="date-time" presentation:placeholder="false">
          <draw:text-box>
            <text:p text:style-name="a1418" text:class-names="" text:cond-style-name=""><text:span text:style-name="a1415" text:class-names=""><text:date text:fixed="false" style:data-style-name="a1416">2020/12/2</text:date></text:span><text:span text:style-name="a14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20" draw:name="投影片圖像版面配置區 3">
          <svg:title/>
          <svg:desc/>
        </draw:page-thumbnail>
        <draw:frame draw:id="id8" presentation:style-name="a1436" draw:name="備忘稿版面配置區 4" svg:x="0.75in" svg:y="4.8125in" svg:width="6in" svg:height="3.9375in" presentation:class="notes" presentation:placeholder="false">
          <draw:text-box>
            <text:p text:style-name="a1422" text:class-names="" text:cond-style-name=""><text:span text:style-name="a1421" text:class-names="">編輯母片文字樣式</text:span></text:p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第二層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p text:style-name="a1430" text:class-names="" text:cond-style-name=""><text:span text:style-name="a14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list text:style-name="a1435">
                              <text:list-item>
                                <text:p text:style-name="a1434" text:class-names="" text:cond-style-name=""><text:span text:style-name="a1432" text:class-names="">第五層</text:span><text:span text:style-name="a1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9" draw:name="頁尾版面配置區 5" svg:x="0in" svg:y="9.49826in" svg:width="3.25in" svg:height="0.50174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0" presentation:style-name="a1443" draw:name="投影片編號版面配置區 6" svg:x="4.24826in" svg:y="9.49826in" svg:width="3.25in" svg:height="0.50174in" presentation:class="page-number" presentation:placeholder="false">
          <draw:text-box>
  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uper</meta:initial-creator>
    <dc:creator>游志華</dc:creator>
    <meta:creation-date>2020-11-26T02:35:36Z</meta:creation-date>
    <dc:date>2020-12-30T22:29:15Z</dc:date>
    <meta:editing-cycles>127</meta:editing-cycles>
    <meta:editing-duration>PT72071S</meta:editing-duration>
    <meta:document-statistic meta:paragraph-count="45" meta:word-count="358"/>
  </office:meta>
</office:document-meta>
</file>