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964">
      <style:paragraph-properties fo:line-height="10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6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00%" fo:text-align="justify" fo:text-align-last="start" style:tab-stop-distance="0.5in" fo:margin-left="0.54167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2">
      <style:graphic-properties draw:fill="none" draw:stroke="solid" svg:stroke-width="0.01389in" svg:stroke-color="#000000" svg:stroke-opacity="100%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1">
      <style:paragraph-properties fo:line-height="10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9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justify" fo:text-align-last="start" style:tab-stop-distance="0.5in" fo:margin-left="0.48611in" fo:margin-right="0in" fo:text-indent="-0.4861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justify" fo:text-align-last="start" style:tab-stop-distance="0.5in" fo:margin-left="0.54167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3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4">
      <style:graphic-properties draw:fill="none" draw:stroke="solid" svg:stroke-width="0.01389in" svg:stroke-color="#000000" svg:stroke-opacity="100%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justify" fo:text-align-last="start" style:tab-stop-distance="0.5in" fo:margin-left="0.48611in" fo:margin-right="0in" fo:text-indent="-0.4861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71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draw:fill="none" draw:stroke="solid" svg:stroke-width="0.01389in" svg:stroke-color="#000000" svg:stroke-opacity="100%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2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89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draw:fill="none" draw:stroke="solid" svg:stroke-width="0.01389in" svg:stroke-color="#000000" svg:stroke-opacity="100%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0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justify" fo:text-align-last="start" style:tab-stop-distance="0.5in" fo:margin-left="0.48611in" fo:margin-right="0in" fo:text-indent="-0.444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4">
      <style:graphic-properties draw:fill="none" draw:stroke="solid" svg:stroke-width="0.01389in" svg:stroke-color="#000000" svg:stroke-opacity="100%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4">
      <style:paragraph-properties fo:line-height="100%" fo:text-align="justify" fo:text-align-last="start" style:tab-stop-distance="0.5in" fo:margin-left="0.48611in" fo:margin-right="0in" fo:text-indent="-0.444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7">
      <style:graphic-properties draw:fill="none" draw:stroke="solid" svg:stroke-width="0.01389in" svg:stroke-color="#000000" svg:stroke-opacity="100%"/>
    </style:style>
    <style:style style:family="graphic" style:name="a2029">
      <style:graphic-properties fo:wrap-option="wrap" fo:padding-top="0.05669in" fo:padding-bottom="0.05669in" fo:padding-left="0.11338in" fo:padding-right="0.11338in" draw:textarea-vertical-align="middle" draw:textarea-horizontal-align="center" draw:fill="solid" draw:fill-color="#404f6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13">
      <style:graphic-properties draw:fill="none" draw:stroke="solid" svg:stroke-width="0.01389in" svg:stroke-color="#000000" svg:stroke-opacity="100%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7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1">
      <style:paragraph-properties fo:line-height="100%" fo:text-align="justify" fo:text-align-last="start" style:tab-stop-distance="0.5in" fo:margin-left="0.54167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justify" fo:text-align-last="start" style:tab-stop-distance="0.5in" fo:margin-left="0.54167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justify" fo:text-align-last="start" style:tab-stop-distance="0.5in" fo:margin-left="0.54167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4" style:parent-style-name="Graphics">
      <style:graphic-properties draw:fill="solid" draw:fill-color="#ffffff" draw:opacity="100%" fo:clip="rect(0in, 0in, 0in, 0in)" draw:stroke="none"/>
    </style:style>
    <style:style style:family="text" style:name="a1813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ffdf6b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YaHei" style:font-family-asian="Microsoft YaHe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center" draw:fill="solid" draw:fill-color="#1aa3aa" draw:opacity="100%" draw:stroke="solid" svg:stroke-width="0.01389in" svg:stroke-color="#19a0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08" style:parent-style-name="Graphics">
      <style:graphic-properties draw:fill="solid" draw:fill-color="#ffffff" draw:opacity="100%" fo:clip="rect(0in, 0in, 0in, 0in)" draw:stroke="none"/>
    </style:style>
    <style:style style:family="text" style:name="a1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justify" fo:text-align-last="start" style:tab-stop-distance="0.5in" fo:margin-left="0.54167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justify" fo:text-align-last="start" style:tab-stop-distance="0.5in" fo:margin-left="0.54167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5">
      <style:paragraph-properties fo:line-height="100%" fo:text-align="justify" fo:text-align-last="start" style:tab-stop-distance="0.5in" fo:margin-left="0.48611in" fo:margin-right="0in" fo:text-indent="-0.444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justify" fo:text-align-last="start" style:tab-stop-distance="0.5in" fo:margin-left="0.48611in" fo:margin-right="0in" fo:text-indent="-0.44444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95%" fo:text-align="left" style:tab-stop-distance="1in" fo:margin-left="0.0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75%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-complex="roman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2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2">
      <style:graphic-properties draw:fill="none" draw:stroke="solid" svg:stroke-width="0.01389in" svg:stroke-color="#000000" svg:stroke-opacity="100%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6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2">
      <style:paragraph-properties fo:line-height="95%" fo:text-align="left" style:tab-stop-distance="1in" fo:margin-left="0.09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95%" fo:text-align="left" style:tab-stop-distance="1in" fo:margin-left="0.1024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32">
      <style:graphic-properties draw:fill="none" draw:stroke="solid" svg:stroke-width="0.01389in" svg:stroke-color="#000000" svg:stroke-opacity="100%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1aa3a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95%" fo:text-align="left" style:tab-stop-distance="1in" fo:margin-left="0.09375in" fo:margin-right="0in" fo:text-indent="-0.09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669in" fo:padding-bottom="0.05669in" fo:padding-left="0.11338in" fo:padding-right="0.1133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9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justify" fo:text-align-last="start" style:tab-stop-distance="0.5in" fo:margin-left="0.54167in" fo:margin-right="0in" fo:text-indent="-0.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864a04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20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.04167in" text:min-label-width="0.44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167in" text:min-label-width="0.44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167in" text:min-label-width="0.44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167in" text:min-label-width="0.44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167in" text:min-label-width="0.44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167in" text:min-label-width="0.44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167in" text:min-label-width="0.44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167in" text:min-label-width="0.44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167in" text:min-label-width="0.44444in"/>
        <style:text-properties fo:font-family="Arial" style:font-family-generic="swiss" style:font-pitch="variable" fo:font-size="100%"/>
      </text:list-level-style-bullet>
    </text:list-style>
    <text:list-style style:name="a19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67">
      <text:list-level-style-bullet text:level="1" text:bullet-char="•">
        <style:list-level-properties text:space-before="0.04167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667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16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666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16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667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9167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6667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4167in" text:min-label-width="0.5in"/>
        <style:text-properties fo:font-family="Arial" style:font-family-generic="swiss" style:font-pitch="variable" fo:font-size="100%"/>
      </text:list-level-style-bullet>
    </text:list-style>
    <text:list-style style:name="a19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.04167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667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16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666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16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667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9167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6667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4167in" text:min-label-width="0.5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.04167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667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16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666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16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667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9167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6667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4167in" text:min-label-width="0.5in"/>
        <style:text-properties fo:font-family="Arial" style:font-family-generic="swiss" style:font-pitch="variable" fo:font-size="100%"/>
      </text:list-level-style-bullet>
    </text:list-style>
    <text:list-style style:name="a1946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.04167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667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16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666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16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667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9167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6667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4167in" text:min-label-width="0.5in"/>
        <style:text-properties fo:font-family="Arial" style:font-family-generic="swiss" style:font-pitch="variable" fo:font-size="100%"/>
      </text:list-level-style-bullet>
    </text:list-style>
    <text:list-style style:name="a18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1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.04167in" text:min-label-width="0.44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167in" text:min-label-width="0.44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167in" text:min-label-width="0.44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167in" text:min-label-width="0.44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167in" text:min-label-width="0.44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167in" text:min-label-width="0.44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167in" text:min-label-width="0.44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167in" text:min-label-width="0.44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167in" text:min-label-width="0.44444in"/>
        <style:text-properties fo:font-family="Arial" style:font-family-generic="swiss" style:font-pitch="variable" fo:font-size="100%"/>
      </text:list-level-style-bullet>
    </text:list-style>
    <text:list-style style:name="a20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.04167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667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16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666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16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667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9167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6667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4167in" text:min-label-width="0.5in"/>
        <style:text-properties fo:font-family="Arial" style:font-family-generic="swiss" style:font-pitch="variable" fo:font-size="100%"/>
      </text:list-level-style-bullet>
    </text:list-style>
    <text:list-style style:name="a1702">
      <text:list-level-style-bullet text:level="1" text:bullet-char="•">
        <style:list-level-properties text:space-before="0.04167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667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16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666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16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667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9167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6667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4167in" text:min-label-width="0.5in"/>
        <style:text-properties fo:font-family="Arial" style:font-family-generic="swiss" style:font-pitch="variable" fo:font-size="100%"/>
      </text:list-level-style-bullet>
    </text:list-style>
    <text:list-style style:name="a20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06">
      <text:list-level-style-bullet text:level="1" text:bullet-char="•">
        <style:list-level-properties text:space-before="0.04167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667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16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666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16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667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9167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6667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4167in" text:min-label-width="0.5in"/>
        <style:text-properties fo:font-family="Arial" style:font-family-generic="swiss" style:font-pitch="variable" fo:font-size="100%"/>
      </text:list-level-style-bullet>
    </text:list-style>
    <text:list-style style:name="a1939">
      <text:list-level-style-bullet text:level="1" text:bullet-char="•">
        <style:list-level-properties text:space-before="0in" text:min-label-width="0.09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09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09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0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09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0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09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0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09375in"/>
        <style:text-properties fo:font-family="Arial" style:font-family-generic="swiss" style:font-pitch="variable" fo:font-size="100%"/>
      </text:list-level-style-bullet>
    </text:list-style>
    <text:list-style style:name="a1747">
      <text:list-level-style-bullet text:level="1" text:bullet-char="•">
        <style:list-level-properties text:space-before="0.04167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667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916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666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4167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1667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9167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6667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04167in" text:min-label-width="0.5in"/>
        <style:text-properties fo:font-family="Arial" style:font-family-generic="swiss" style:font-pitch="variable" fo:font-size="100%"/>
      </text:list-level-style-bullet>
    </text:list-style>
    <text:list-style style:name="a20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0">
      <text:list-level-style-bullet text:level="1" text:bullet-char="•">
        <style:list-level-properties text:space-before="0.04167in" text:min-label-width="0.44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167in" text:min-label-width="0.44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167in" text:min-label-width="0.44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167in" text:min-label-width="0.44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167in" text:min-label-width="0.44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167in" text:min-label-width="0.44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167in" text:min-label-width="0.44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167in" text:min-label-width="0.44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167in" text:min-label-width="0.44444in"/>
        <style:text-properties fo:font-family="Arial" style:font-family-generic="swiss" style:font-pitch="variable" fo:font-size="100%"/>
      </text:list-level-style-bullet>
    </text:list-style>
    <text:list-style style:name="a20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05">
      <text:list-level-style-bullet text:level="1" text:bullet-char="•">
        <style:list-level-properties text:space-before="0.04167in" text:min-label-width="0.4444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4167in" text:min-label-width="0.4444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4167in" text:min-label-width="0.4444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4167in" text:min-label-width="0.4444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4167in" text:min-label-width="0.4444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167in" text:min-label-width="0.4444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167in" text:min-label-width="0.4444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167in" text:min-label-width="0.4444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167in" text:min-label-width="0.4444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84" draw:style-name="a1600" draw:master-page-name="Master1-Layout1-title-標題投影片" presentation:presentation-page-layout-name="Master1-PPL1" draw:id="Slide-339">
        <draw:custom-shape svg:x="2.22341in" svg:y="2.72998in" svg:width="8.93513in" svg:height="1.5822in" draw:id="id132" draw:style-name="a1607" draw:name="矩形 2">
          <svg:title/>
          <svg:desc/>
          <text:p text:style-name="a1606" text:class-names="" text:cond-style-name=""><text:span text:style-name="a1601" text:class-names="">附件、聯盟</text:span><text:span text:style-name="a1602" text:class-names="">型</text:span><text:span text:style-name="a1603" text:class-names="">計畫</text:span><text:span text:style-name="a1604" text:class-names="">審查</text:span><text:span text:style-name="a1605" text:class-names="">簡報格式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组合 9" draw:id="id133">
          <svg:title/>
          <svg:desc/>
          <draw:custom-shape svg:x="6.15854in" svg:y="4.45024in" svg:width="5in" svg:height="0.53189in" draw:id="id135" draw:style-name="a1615" draw:name="矩形 4">
            <svg:title/>
            <svg:desc/>
            <text:p text:style-name="a1614" text:class-names="" text:cond-style-name=""><text:span text:style-name="a1609" text:class-names="">小型企業創新研發計畫</text:span><text:span text:style-name="a1610" text:class-names="">(SBIR)</text:span><text:span text:style-name="a1611" text:class-names="">推動管理</text:span><text:span text:style-name="a1612" text:class-names="">計畫</text:span><text:span text:style-name="a16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5744in" svg:y="4.4974in" svg:width="0.20202in" svg:height="0.43757in" draw:id="id136" draw:style-name="a1618" draw:name="矩形 5">
            <svg:title/>
            <svg:desc/>
            <text:p text:style-name="a1617" text:class-names="" text:cond-style-name=""><text:span text:style-name="a16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4" draw:style-name="a1608" draw:name="圖片 6" svg:x="11.14019in" svg:y="0.06075in" svg:width="2.14019in" svg:height="0.40136in" style:rel-width="scale" style:rel-height="scale">
          <draw:image xlink:href="media/image1.jpeg" xlink:type="simple" xlink:show="embed" xlink:actuate="onLoad"/>
          <svg:title/>
          <svg:desc>http://www.ihoya.com.tw/EIP/_admin/_upload/Link/31/pic/%e7%b6%93%e6%bf%9f%e9%83%a8%e4%b8%ad%e5%b0%8f%e4%bc%81%e6%a5%ad%e8%99%95.jpg</svg:desc>
        </draw:frame>
      </draw:page>
      <draw:page draw:name="Slide72" draw:style-name="a1619" draw:master-page-name="Master2-Layout12-cust-1_兩項物件" presentation:presentation-page-layout-name="Master2-PPL12" draw:id="Slide-327">
        <draw:frame draw:id="id137" draw:style-name="a1622" draw:name="標題 1" svg:x="0.97156in" svg:y="0.5065in" svg:width="8.16667in" svg:height="0.96528in">
          <draw:text-box>
            <text:p text:style-name="a1621" text:class-names="" text:cond-style-name=""><text:span text:style-name="a1620" text:class-names="">簡報大綱</text:span></text:p>
          </draw:text-box>
          <svg:title/>
          <svg:desc/>
        </draw:frame>
        <draw:frame draw:id="id138" draw:style-name="a1663" draw:name="內容版面配置區 2" svg:x="1.63327in" svg:y="1.62642in" svg:width="8.16667in" svg:height="5.3223in">
          <draw:text-box>
            <text:p text:style-name="a1625" text:class-names="" text:cond-style-name=""><text:span text:style-name="a1623" text:class-names="">一、構想審查書面意見回覆</text:span><text:span text:style-name="a1624" text:class-names=""/></text:p>
            <text:p text:style-name="a1631" text:class-names="" text:cond-style-name=""><text:span text:style-name="a1626" text:class-names="">二、</text:span><text:span text:style-name="a1627" text:class-names="">計畫</text:span><text:span text:style-name="a1628" text:class-names="">創新</text:span><text:span text:style-name="a1629" text:class-names="">性</text:span><text:span text:style-name="a1630" text:class-names=""/></text:p>
            <text:p text:style-name="a1637" text:class-names="" text:cond-style-name=""><text:span text:style-name="a1632" text:class-names="">三、</text:span><text:span text:style-name="a1633" text:class-names="">加</text:span><text:span text:style-name="a1634" text:class-names="">值</text:span><text:span text:style-name="a1635" text:class-names="">應用性</text:span><text:span text:style-name="a1636" text:class-names=""/></text:p>
            <text:p text:style-name="a1641" text:class-names="" text:cond-style-name=""><text:span text:style-name="a1638" text:class-names="">四、</text:span><text:span text:style-name="a1639" text:class-names="">實施方法</text:span><text:span text:style-name="a1640" text:class-names=""/></text:p>
            <text:p text:style-name="a1647" text:class-names="" text:cond-style-name=""><text:span text:style-name="a1642" text:class-names="">五、</text:span><text:span text:style-name="a1643" text:class-names="">計畫</text:span><text:span text:style-name="a1644" text:class-names="">分工</text:span><text:span text:style-name="a1645" text:class-names="">架構</text:span><text:span text:style-name="a1646" text:class-names=""/></text:p>
            <text:p text:style-name="a1653" text:class-names="" text:cond-style-name=""><text:span text:style-name="a1648" text:class-names="">六、</text:span><text:span text:style-name="a1649" text:class-names="">預定</text:span><text:span text:style-name="a1650" text:class-names="">進度及查核</text:span><text:span text:style-name="a1651" text:class-names="">點</text:span><text:span text:style-name="a1652" text:class-names=""/></text:p>
            <text:p text:style-name="a1658" text:class-names="" text:cond-style-name=""><text:span text:style-name="a1654" text:class-names="">七、</text:span><text:span text:style-name="a1655" text:class-names="">資源</text:span><text:span text:style-name="a1656" text:class-names="">投入</text:span><text:span text:style-name="a1657" text:class-names="">情形</text:span></text:p>
            <text:p text:style-name="a1662" text:class-names="" text:cond-style-name=""><text:span text:style-name="a1659" text:class-names="">八、</text:span><text:span text:style-name="a1660" text:class-names="">預期效益</text:span><text:span text:style-name="a1661" text:class-names=""/></text:p>
          </draw:text-box>
          <svg:title/>
          <svg:desc/>
        </draw:frame>
        <draw:frame draw:id="id139" draw:style-name="a1669" draw:name="文字方塊 3" svg:x="3.53282in" svg:y="0.7367in" svg:width="6.92882in" svg:height="0.50488in">
          <draw:text-box>
            <text:p text:style-name="a1668" text:class-names="" text:cond-style-name=""><text:span text:style-name="a1664" text:class-names="">(</text:span><text:span text:style-name="a1665" text:class-names="">請依所提計畫內容自行調整簡報大綱及內容</text:span><text:span text:style-name="a1666" text:class-names="">)</text:span><text:span text:style-name="a1667" text:class-names=""/></text:p>
          </draw:text-box>
          <svg:title/>
          <svg:desc/>
        </draw:frame>
        <draw:frame draw:id="id140" draw:style-name="a1673" draw:name="投影片編號版面配置區 1" svg:x="10.25467in" svg:y="7.02428in" svg:width="3in" svg:height="0.39931in">
          <draw:text-box>
            <text:p text:style-name="a1672" text:class-names="" text:cond-style-name=""><text:span text:style-name="a1670" text:class-names=""><text:page-number style:num-format="1" text:fixed="false">2</text:page-number></text:span><text:span text:style-name="a1671" text:class-names=""/></text:p>
          </draw:text-box>
          <svg:title/>
          <svg:desc/>
        </draw:frame>
        <presentation:notes draw:style-name="a1676">
          <draw:page-thumbnail draw:page-number="2" svg:x="0.75in" svg:y="1.25in" svg:width="6in" svg:height="3.375in" presentation:class="page" draw:id="id141" presentation:style-name="a1674" draw:name="投影片圖像版面配置區 1">
            <svg:title/>
            <svg:desc/>
          </draw:page-thumbnail>
          <draw:frame draw:id="id142" presentation:style-name="a167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73" draw:style-name="a1677" draw:master-page-name="Master2-Layout13-cust-2_兩項物件" presentation:presentation-page-layout-name="Master2-PPL13" draw:id="Slide-328">
        <draw:frame draw:id="id143" draw:style-name="a1682" draw:name="標題 1" svg:x="1.42061in" svg:y="0.63334in" svg:width="8.16667in" svg:height="1.25in">
          <draw:text-box>
            <text:p text:style-name="a1681" text:class-names="" text:cond-style-name=""><text:span text:style-name="a1678" text:class-names="">一</text:span><text:span text:style-name="a1679" text:class-names="">、構想審查書面意見回覆</text:span><text:span text:style-name="a1680" text:class-names=""/></text:p>
          </draw:text-box>
          <svg:title/>
          <svg:desc/>
        </draw:frame>
        <draw:frame draw:id="id144" draw:style-name="a1686" draw:name="內容版面配置區 2" svg:x="1.93037in" svg:y="1.7492in" svg:width="9.17963in" svg:height="3.33854in">
          <draw:text-box>
            <text:list text:style-name="a1685">
              <text:list-item>
                <text:p text:style-name="a1684" text:class-names="" text:cond-style-name=""><text:span text:style-name="a1683" text:class-names="">請針對構想審查書面意見予以詳盡回覆說明。</text:span></text:p>
              </text:list-item>
            </text:list>
          </draw:text-box>
          <svg:title/>
          <svg:desc/>
        </draw:frame>
        <draw:custom-shape svg:x="0.41787in" svg:y="-0.65275in" svg:width="0.59794in" svg:height="1.82571in" draw:id="id145" draw:style-name="a1689" draw:name="矩形 3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draw:style-name="a1693" draw:name="投影片編號版面配置區 1" svg:x="10.25467in" svg:y="7.02428in" svg:width="3in" svg:height="0.39931in">
          <draw:text-box>
            <text:p text:style-name="a1692" text:class-names="" text:cond-style-name=""><text:span text:style-name="a1690" text:class-names=""><text:page-number style:num-format="1" text:fixed="false">3</text:page-number></text:span><text:span text:style-name="a1691" text:class-names=""/></text:p>
          </draw:text-box>
          <svg:title/>
          <svg:desc/>
        </draw:frame>
        <presentation:notes draw:style-name="a1696">
          <draw:page-thumbnail draw:page-number="3" svg:x="0.75in" svg:y="1.25in" svg:width="6in" svg:height="3.375in" presentation:class="page" draw:id="id147" presentation:style-name="a1694" draw:name="投影片圖像版面配置區 1">
            <svg:title/>
            <svg:desc/>
          </draw:page-thumbnail>
          <draw:frame draw:id="id148" presentation:style-name="a169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87" draw:style-name="a1697" draw:master-page-name="Master2-Layout13-cust-2_兩項物件" presentation:presentation-page-layout-name="Master2-PPL13" draw:id="Slide-342">
        <draw:frame draw:id="id149" draw:style-name="a1719" draw:name="內容版面配置區 2" svg:x="1.512in" svg:y="1.44308in" svg:width="9.17963in" svg:height="3.33854in">
          <draw:text-box>
            <text:list text:style-name="a1702">
              <text:list-item>
                <text:p text:style-name="a1701" text:class-names="" text:cond-style-name=""><text:span text:style-name="a1698" text:class-names="">創新之核心技術或服務模式</text:span><text:span text:style-name="a1699" text:class-names="">。</text:span><text:span text:style-name="a1700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3" text:class-names="">解決方案內容與差異化優勢。</text:span><text:span text:style-name="a1704" text:class-names=""/></text:p>
              </text:list-item>
            </text:list>
            <text:list text:style-name="a1710">
              <text:list-item>
                <text:p text:style-name="a1709" text:class-names="" text:cond-style-name=""><text:span text:style-name="a1707" text:class-names="">國內外發展情形與競爭分析。</text:span><text:span text:style-name="a1708" text:class-names=""/></text:p>
              </text:list-item>
            </text:list>
            <text:list text:style-name="a1713">
              <text:list-item>
                <text:p text:style-name="a1712" text:class-names="" text:cond-style-name=""><text:span text:style-name="a1711" text:class-names="">商業模式規劃設計與創新。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/></text:p>
              </text:list-item>
            </text:list>
            <text:p text:style-name="a1718" text:class-names="" text:cond-style-name=""><text:span text:style-name="a1717" text:class-names=""/></text:p>
          </draw:text-box>
          <svg:title/>
          <svg:desc/>
        </draw:frame>
        <draw:custom-shape svg:x="0.41787in" svg:y="-0.65275in" svg:width="0.59794in" svg:height="1.82571in" draw:id="id150" draw:style-name="a1722" draw:name="矩形 3">
          <svg:title/>
          <svg:desc/>
          <text:p text:style-name="a1721" text:class-names="" text:cond-style-name=""><text:span text:style-name="a1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726" draw:name="投影片編號版面配置區 1" svg:x="10.25467in" svg:y="7.02428in" svg:width="3in" svg:height="0.39931in">
          <draw:text-box>
            <text:p text:style-name="a1725" text:class-names="" text:cond-style-name=""><text:span text:style-name="a1723" text:class-names=""><text:page-number style:num-format="1" text:fixed="false">4</text:page-number></text:span><text:span text:style-name="a1724" text:class-names=""/></text:p>
          </draw:text-box>
          <svg:title/>
          <svg:desc/>
        </draw:frame>
        <draw:frame draw:id="id152" draw:style-name="a1731" draw:name="標題 1" svg:x="1.41381in" svg:y="0.43267in" svg:width="8.16667in" svg:height="1.25in">
          <draw:text-box>
            <text:p text:style-name="a1730" text:class-names="" text:cond-style-name=""><text:span text:style-name="a1727" text:class-names="">二</text:span><text:span text:style-name="a1728" text:class-names="">、計畫創新性</text:span><text:span text:style-name="a1729" text:class-names=""/></text:p>
          </draw:text-box>
          <svg:title/>
          <svg:desc/>
        </draw:frame>
        <presentation:notes draw:style-name="a1734">
          <draw:page-thumbnail draw:page-number="4" svg:x="0.75in" svg:y="1.25in" svg:width="6in" svg:height="3.375in" presentation:class="page" draw:id="id153" presentation:style-name="a1732" draw:name="投影片圖像版面配置區 1">
            <svg:title/>
            <svg:desc/>
          </draw:page-thumbnail>
          <draw:frame draw:id="id154" presentation:style-name="a173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75" draw:style-name="a1735" draw:master-page-name="Master2-Layout14-cust-6_兩項物件" presentation:presentation-page-layout-name="Master2-PPL14" draw:id="Slide-330">
        <draw:frame draw:id="id155" draw:style-name="a1740" draw:name="標題 1" svg:x="1.2545in" svg:y="0.33013in" svg:width="8.16667in" svg:height="1.25in">
          <draw:text-box>
            <text:p text:style-name="a1739" text:class-names="" text:cond-style-name=""><text:span text:style-name="a1736" text:class-names="">三</text:span><text:span text:style-name="a1737" text:class-names="">、加值應用性</text:span><text:span text:style-name="a1738" text:class-names=""/></text:p>
          </draw:text-box>
          <svg:title/>
          <svg:desc/>
        </draw:frame>
        <draw:frame draw:id="id156" draw:style-name="a1768" draw:name="內容版面配置區 16" svg:x="1.29667in" svg:y="1.44697in" svg:width="8.16667in" svg:height="5.32986in">
          <draw:text-box>
            <text:list text:style-name="a1747">
              <text:list-item>
                <text:p text:style-name="a1746" text:class-names="" text:cond-style-name=""><text:span text:style-name="a1741" text:class-names="">研發</text:span><text:span text:style-name="a1742" text:class-names="">標的</text:span><text:span text:style-name="a1743" text:class-names="">特色與優勢</text:span><text:span text:style-name="a1744" text:class-names="">。</text:span><text:span text:style-name="a1745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48" text:class-names="">研發</text:span><text:span text:style-name="a1749" text:class-names="">標的</text:span><text:span text:style-name="a1750" text:class-names="">加值應用</text:span><text:span text:style-name="a1751" text:class-names="">方式</text:span><text:span text:style-name="a1752" text:class-names="">(</text:span><text:span text:style-name="a1753" text:class-names="">或如何加值應用</text:span><text:span text:style-name="a1754" text:class-names="">)</text:span><text:span text:style-name="a1755" text:class-names="">。</text:span><text:span text:style-name="a1756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59" text:class-names="">產品商品化</text:span><text:span text:style-name="a1760" text:class-names="">(</text:span><text:span text:style-name="a1761" text:class-names="">或服務商業化</text:span><text:span text:style-name="a1762" text:class-names="">)</text:span><text:span text:style-name="a1763" text:class-names="">目標</text:span><text:span text:style-name="a1764" text:class-names="">。</text:span><text:span text:style-name="a1765" text:class-names=""/></text:p>
              </text:list-item>
            </text:list>
          </draw:text-box>
          <svg:title/>
          <svg:desc/>
        </draw:frame>
        <draw:custom-shape svg:x="0.41787in" svg:y="-0.65275in" svg:width="0.59794in" svg:height="1.82571in" draw:id="id157" draw:style-name="a1771" draw:name="矩形 17">
          <svg:title/>
          <svg:desc/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775" draw:name="投影片編號版面配置區 2" svg:x="10.25467in" svg:y="7.02428in" svg:width="3in" svg:height="0.39931in">
          <draw:text-box>
            <text:p text:style-name="a1774" text:class-names="" text:cond-style-name=""><text:span text:style-name="a1772" text:class-names=""><text:page-number style:num-format="1" text:fixed="false">5</text:page-number></text:span><text:span text:style-name="a1773" text:class-names=""/></text:p>
          </draw:text-box>
          <svg:title/>
          <svg:desc/>
        </draw:frame>
        <presentation:notes draw:style-name="a1778">
          <draw:page-thumbnail draw:page-number="5" svg:x="0.75in" svg:y="1.25in" svg:width="6in" svg:height="3.375in" presentation:class="page" draw:id="id159" presentation:style-name="a1776" draw:name="投影片圖像版面配置區 1">
            <svg:title/>
            <svg:desc/>
          </draw:page-thumbnail>
          <draw:frame draw:id="id160" presentation:style-name="a177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77" draw:style-name="a1779" draw:master-page-name="Master2-Layout15-cust-7_兩項物件" presentation:presentation-page-layout-name="Master2-PPL15" draw:id="Slide-332">
        <draw:frame draw:id="id161" draw:style-name="a1784" draw:name="標題 1" svg:x="1.30152in" svg:y="0.35283in" svg:width="8.16667in" svg:height="1.25in">
          <draw:text-box>
            <text:p text:style-name="a1783" text:class-names="" text:cond-style-name=""><text:span text:style-name="a1780" text:class-names="">四</text:span><text:span text:style-name="a1781" text:class-names="">、實施方</text:span><text:span text:style-name="a1782" text:class-names="">法</text:span></text:p>
          </draw:text-box>
          <svg:title/>
          <svg:desc/>
        </draw:frame>
        <draw:custom-shape svg:x="0.41787in" svg:y="-0.65275in" svg:width="0.59794in" svg:height="1.82571in" draw:id="id162" draw:style-name="a1787" draw:name="矩形 10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791" draw:name="投影片編號版面配置區 1" svg:x="10.25467in" svg:y="7.02428in" svg:width="3in" svg:height="0.39931in">
          <draw:text-box>
            <text:p text:style-name="a1790" text:class-names="" text:cond-style-name=""><text:span text:style-name="a1788" text:class-names=""><text:page-number style:num-format="1" text:fixed="false">6</text:page-number></text:span><text:span text:style-name="a1789" text:class-names=""/></text:p>
          </draw:text-box>
          <svg:title/>
          <svg:desc/>
        </draw:frame>
        <draw:custom-shape svg:x="1.76581in" svg:y="1.50493in" svg:width="6.66667in" svg:height="1.09952in" draw:id="id164" draw:style-name="a1806" draw:name="矩形 2">
          <svg:title/>
          <svg:desc/>
          <text:list text:style-name="a1800">
            <text:list-item>
              <text:p text:style-name="a1799" text:class-names="" text:cond-style-name=""><text:span text:style-name="a1792" text:class-names="">執行</text:span><text:span text:style-name="a1793" text:class-names="">步驟</text:span><text:span text:style-name="a1794" text:class-names="">及</text:span><text:span text:style-name="a1795" text:class-names="">推動作</text:span><text:span text:style-name="a1796" text:class-names="">法</text:span><text:span text:style-name="a1797" text:class-names="">。</text:span><text:span text:style-name="a1798" text:class-names=""/></text:p>
            </text:list-item>
          </text:list>
          <text:list text:style-name="a1805">
            <text:list-item>
              <text:p text:style-name="a1804" text:class-names="" text:cond-style-name=""><text:span text:style-name="a1801" text:class-names="">智慧財產權檢索與管理</text:span><text:span text:style-name="a1802" text:class-names="">。</text:span><text:span text:style-name="a18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9">
          <draw:page-thumbnail draw:page-number="6" svg:x="0.75in" svg:y="1.25in" svg:width="6in" svg:height="3.375in" presentation:class="page" draw:id="id165" presentation:style-name="a1807" draw:name="投影片圖像版面配置區 1">
            <svg:title/>
            <svg:desc/>
          </draw:page-thumbnail>
          <draw:frame draw:id="id166" presentation:style-name="a180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78" draw:style-name="a1810" draw:master-page-name="Master2-Layout16-cust-9_兩項物件" presentation:presentation-page-layout-name="Master2-PPL16" draw:id="Slide-333">
        <draw:frame draw:id="id167" draw:style-name="a1815" draw:name="標題 1" svg:x="1.01215in" svg:y="0.32035in" svg:width="8.16667in" svg:height="1.25in">
          <draw:text-box>
            <text:p text:style-name="a1814" text:class-names="" text:cond-style-name=""><text:span text:style-name="a1811" text:class-names="">五、</text:span><text:span text:style-name="a1812" text:class-names="">計畫分工</text:span><text:span text:style-name="a1813" text:class-names="">架構</text:span></text:p>
          </draw:text-box>
          <svg:title/>
          <svg:desc/>
        </draw:frame>
        <draw:custom-shape svg:x="0.41787in" svg:y="-0.65275in" svg:width="0.59794in" svg:height="1.82571in" draw:id="id168" draw:style-name="a1818" draw:name="矩形 3">
          <svg:title/>
          <svg:desc/>
          <text:p text:style-name="a1817" text:class-names="" text:cond-style-name=""><text:span text:style-name="a1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1822" draw:name="投影片編號版面配置區 1" svg:x="10.25467in" svg:y="7.02428in" svg:width="3in" svg:height="0.39931in">
          <draw:text-box>
            <text:p text:style-name="a1821" text:class-names="" text:cond-style-name=""><text:span text:style-name="a1819" text:class-names=""><text:page-number style:num-format="1" text:fixed="false">7</text:page-number></text:span><text:span text:style-name="a1820" text:class-names=""/></text:p>
          </draw:text-box>
          <svg:title/>
          <svg:desc/>
        </draw:frame>
        <draw:custom-shape svg:x="1.76581in" svg:y="1.50493in" svg:width="6.66667in" svg:height="1.09952in" draw:id="id170" draw:style-name="a1831" draw:name="矩形 5">
          <svg:title/>
          <svg:desc/>
          <text:list text:style-name="a1826">
            <text:list-item>
              <text:p text:style-name="a1825" text:class-names="" text:cond-style-name=""><text:span text:style-name="a1823" text:class-names="">聯盟分工明確性與管理機制。</text:span><text:span text:style-name="a1824" text:class-names=""/></text:p>
            </text:list-item>
          </text:list>
          <text:list text:style-name="a1830">
            <text:list-item>
              <text:p text:style-name="a1829" text:class-names="" text:cond-style-name=""><text:span text:style-name="a1827" text:class-names="">委外工作說明。</text:span><text:span text:style-name="a18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34">
          <draw:page-thumbnail draw:page-number="7" svg:x="0.75in" svg:y="1.25in" svg:width="6in" svg:height="3.375in" presentation:class="page" draw:id="id171" presentation:style-name="a1832" draw:name="投影片圖像版面配置區 1">
            <svg:title/>
            <svg:desc/>
          </draw:page-thumbnail>
          <draw:frame draw:id="id172" presentation:style-name="a183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80" draw:style-name="a1835" draw:master-page-name="Master2-Layout17-cust-12_兩項物件" presentation:presentation-page-layout-name="Master2-PPL17" draw:id="Slide-335">
        <draw:frame draw:id="id173" draw:style-name="a1842" draw:name="標題 1" svg:x="1.01581in" svg:y="0.29515in" svg:width="8.16667in" svg:height="1.25in">
          <draw:text-box>
            <text:p text:style-name="a1841" text:class-names="" text:cond-style-name=""><text:span text:style-name="a1836" text:class-names="">六</text:span><text:span text:style-name="a1837" text:class-names="">、</text:span><text:span text:style-name="a1838" text:class-names="">預定進度</text:span><text:span text:style-name="a1839" text:class-names="">及查核</text:span><text:span text:style-name="a1840" text:class-names="">點</text:span></text:p>
          </draw:text-box>
          <svg:title/>
          <svg:desc/>
        </draw:frame>
        <draw:frame draw:id="id174" draw:style-name="a1847" draw:name="文字方塊 8" svg:x="1.55153in" svg:y="1.63872in" svg:width="7.24228in" svg:height="0.63952in">
          <draw:text-box>
            <text:p text:style-name="a1846" text:class-names="" text:cond-style-name=""><text:span text:style-name="a1843" text:class-names="">查核內容要明確，且應包含</text:span><text:span text:style-name="a1844" text:class-names="">量化指標</text:span><text:span text:style-name="a1845" text:class-names=""/></text:p>
          </draw:text-box>
          <svg:title/>
          <svg:desc/>
        </draw:frame>
        <draw:custom-shape svg:x="2.04075in" svg:y="2.3718in" svg:width="9.5868in" svg:height="0.37025in" draw:id="id175" draw:style-name="a1854" draw:name="矩形 1">
          <svg:title/>
          <svg:desc/>
          <text:p text:style-name="a1853" text:class-names="" text:cond-style-name=""><text:span text:style-name="a1848" text:class-names="">(</text:span><text:span text:style-name="a1849" text:class-names="">每季至少有一查核點、查核點內容應以具體完成事項，且可評估分析其規格、功能之量化數據</text:span><text:span text:style-name="a1850" text:class-names="">)</text:span><text:span text:style-name="a1851" text:class-names="">。</text:span><text:span text:style-name="a1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787in" svg:y="-0.65275in" svg:width="0.59794in" svg:height="1.82571in" draw:id="id176" draw:style-name="a1857" draw:name="矩形 4">
          <svg:title/>
          <svg:desc/>
          <text:p text:style-name="a1856" text:class-names="" text:cond-style-name=""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861" draw:name="投影片編號版面配置區 2" svg:x="10.25467in" svg:y="7.02428in" svg:width="3in" svg:height="0.39931in">
          <draw:text-box>
            <text:p text:style-name="a1860" text:class-names="" text:cond-style-name=""><text:span text:style-name="a1858" text:class-names=""><text:page-number style:num-format="1" text:fixed="false">8</text:page-number></text:span><text:span text:style-name="a1859" text:class-names=""/></text:p>
          </draw:text-box>
          <svg:title/>
          <svg:desc/>
        </draw:frame>
        <presentation:notes draw:style-name="a1864">
          <draw:page-thumbnail draw:page-number="8" svg:x="0.75in" svg:y="1.25in" svg:width="6in" svg:height="3.375in" presentation:class="page" draw:id="id178" presentation:style-name="a1862" draw:name="投影片圖像版面配置區 1">
            <svg:title/>
            <svg:desc/>
          </draw:page-thumbnail>
          <draw:frame draw:id="id179" presentation:style-name="a1863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81" draw:style-name="a1865" draw:master-page-name="Master2-Layout18-cust-14_兩項物件" presentation:presentation-page-layout-name="Master2-PPL18" draw:id="Slide-336">
        <draw:frame draw:id="id180" draw:style-name="a1870" draw:name="標題 7" svg:x="1.01581in" svg:y="0.2601in" svg:width="8.16667in" svg:height="1.25in">
          <draw:text-box>
            <text:p text:style-name="a1869" text:class-names="" text:cond-style-name=""><text:span text:style-name="a1866" text:class-names="">七</text:span><text:span text:style-name="a1867" text:class-names="">、資源投入情形</text:span><text:span text:style-name="a1868" text:class-names=""/></text:p>
          </draw:text-box>
          <svg:title/>
          <svg:desc/>
        </draw:frame>
        <draw:frame draw:id="id181" draw:style-name="a1893" draw:name="內容版面配置區 2" svg:x="1.69667in" svg:y="1.62238in" svg:width="9.39517in" svg:height="5.32986in">
          <draw:text-box>
            <text:list text:style-name="a1879">
              <text:list-item>
                <text:p text:style-name="a1878" text:class-names="" text:cond-style-name=""><text:span text:style-name="a1871" text:class-names="">計畫執行期間、投入人力</text:span><text:span text:style-name="a1872" text:class-names="">(</text:span><text:span text:style-name="a1873" text:class-names="">研發人力、顧問等</text:span><text:span text:style-name="a1874" text:class-names="">)</text:span><text:span text:style-name="a1875" text:class-names="">、使用</text:span><text:span text:style-name="a1876" text:class-names="">設備</text:span><text:span text:style-name="a1877" text:class-names=""/></text:p>
              </text:list-item>
            </text:list>
            <text:list text:style-name="a1892">
              <text:list-item>
                <text:p text:style-name="a1891" text:class-names="" text:cond-style-name=""><text:span text:style-name="a1880" text:class-names="">計畫經費需求</text:span><text:span text:style-name="a1881" text:class-names="">(</text:span><text:span text:style-name="a1882" text:class-names="">總經費規模、年度經費規模等</text:span><text:span text:style-name="a1883" text:class-names="">)</text:span><text:span text:style-name="a1884" text:class-names="">、經費</text:span><text:span text:style-name="a1885" text:class-names="">項目</text:span><text:span text:style-name="a1886" text:class-names="">(</text:span><text:span text:style-name="a1887" text:class-names="">人事費、材料費、委託</text:span><text:span text:style-name="a1888" text:class-names="">研究費等</text:span><text:span text:style-name="a1889" text:class-names="">)<text:line-break/></text:span><text:span text:style-name="a1890" text:class-names=""/></text:p>
              </text:list-item>
            </text:list>
          </draw:text-box>
          <svg:title/>
          <svg:desc/>
        </draw:frame>
        <draw:custom-shape svg:x="0.41787in" svg:y="-0.65275in" svg:width="0.59794in" svg:height="1.82571in" draw:id="id182" draw:style-name="a1896" draw:name="矩形 4">
          <svg:title/>
          <svg:desc/>
          <text:p text:style-name="a1895" text:class-names="" text:cond-style-name=""><text:span text:style-name="a1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900" draw:name="投影片編號版面配置區 1" svg:x="10.25467in" svg:y="7.02428in" svg:width="3in" svg:height="0.39931in">
          <draw:text-box>
            <text:p text:style-name="a1899" text:class-names="" text:cond-style-name=""><text:span text:style-name="a1897" text:class-names=""><text:page-number style:num-format="1" text:fixed="false">9</text:page-number></text:span><text:span text:style-name="a1898" text:class-names=""/></text:p>
          </draw:text-box>
          <svg:title/>
          <svg:desc/>
        </draw:frame>
        <draw:custom-shape svg:x="1.92861in" svg:y="2.92771in" svg:width="9.673in" svg:height="0.87513in" draw:id="id184" draw:style-name="a1912" draw:name="矩形 7">
          <svg:title/>
          <svg:desc/>
          <text:p text:style-name="a1903" text:class-names="" text:cond-style-name=""><text:span text:style-name="a1901" text:class-names="">補充說明</text:span><text:span text:style-name="a1902" text:class-names=""/></text:p>
          <text:p text:style-name="a1909" text:class-names="" text:cond-style-name=""><text:span text:style-name="a1904" text:class-names="">請明</text:span><text:span text:style-name="a1905" text:class-names="">確</text:span><text:span text:style-name="a1906" text:class-names="">說明計畫</text:span><text:span text:style-name="a1907" text:class-names="">經費需求規模及項目內容，並詳細說明預期經費編列情形</text:span><text:span text:style-name="a1908" text:class-names=""/></text:p>
          <text:p text:style-name="a1911" text:class-names="" text:cond-style-name=""><text:span text:style-name="a1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15">
          <draw:page-thumbnail draw:page-number="9" svg:x="0.75in" svg:y="1.25in" svg:width="6in" svg:height="3.375in" presentation:class="page" draw:id="id185" presentation:style-name="a1913" draw:name="投影片圖像版面配置區 1">
            <svg:title/>
            <svg:desc/>
          </draw:page-thumbnail>
          <draw:frame draw:id="id186" presentation:style-name="a191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82" draw:style-name="a1916" draw:master-page-name="Master2-Layout19-cust-16_兩項物件" presentation:presentation-page-layout-name="Master2-PPL19" draw:id="Slide-337">
        <draw:frame draw:id="id187" draw:style-name="a1921" draw:name="標題 1" svg:x="1.02667in" svg:y="0.27778in" svg:width="8.16667in" svg:height="1.25in">
          <draw:text-box>
            <text:p text:style-name="a1920" text:class-names="" text:cond-style-name=""><text:span text:style-name="a1917" text:class-names="">八</text:span><text:span text:style-name="a1918" text:class-names="">、</text:span><text:span text:style-name="a1919" text:class-names="">預期效益</text:span></text:p>
          </draw:text-box>
          <svg:title/>
          <svg:desc/>
        </draw:frame>
        <draw:custom-shape svg:x="2.06327in" svg:y="1.07887in" svg:width="7.13007in" svg:height="0.43757in" draw:id="id188" draw:style-name="a1927" draw:name="矩形 17">
          <svg:title/>
          <svg:desc/>
          <text:p text:style-name="a1926" text:class-names="" text:cond-style-name=""><text:span text:style-name="a1922" text:class-names="">(</text:span><text:span text:style-name="a1923" text:class-names="">請依所提計畫內容預估未來發展效益，需量化效益指標</text:span><text:span text:style-name="a1924" text:class-names="">)</text:span><text:span text:style-name="a1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327in" svg:y="1.85442in" svg:width="9.5656in" svg:height="3.17744in" draw:id="id189" draw:style-name="a1954" draw:name="Rectangle 110">
          <svg:title/>
          <svg:desc/>
          <text:list text:style-name="a1931">
            <text:list-item>
              <text:p text:style-name="a1930" text:class-names="" text:cond-style-name=""><text:span text:style-name="a1928" text:class-names="">研發成果</text:span><text:span text:style-name="a1929" text:class-names=""/></text:p>
            </text:list-item>
          </text:list>
          <text:p text:style-name="a1935" text:class-names="" text:cond-style-name=""><text:span text:style-name="a1932" text:class-names="">如：專利產出、新產品或服務</text:span><text:span text:style-name="a1933" text:class-names="">等</text:span><text:span text:style-name="a1934" text:class-names=""/></text:p>
          <text:list text:style-name="a1939">
            <text:list-item>
              <text:p text:style-name="a1938" text:class-names="" text:cond-style-name=""><text:span text:style-name="a1936" text:class-names="">商業產出</text:span><text:span text:style-name="a1937" text:class-names=""/></text:p>
            </text:list-item>
          </text:list>
          <text:p text:style-name="a1942" text:class-names="" text:cond-style-name=""><text:span text:style-name="a1940" text:class-names="">如：創造產值、降低成本、提升市佔率、衍生新公司等</text:span><text:span text:style-name="a1941" text:class-names=""/></text:p>
          <text:list text:style-name="a1946">
            <text:list-item>
              <text:p text:style-name="a1945" text:class-names="" text:cond-style-name=""><text:span text:style-name="a1943" text:class-names="">產業影響</text:span><text:span text:style-name="a1944" text:class-names=""/></text:p>
            </text:list-item>
          </text:list>
          <text:p text:style-name="a1949" text:class-names="" text:cond-style-name=""><text:span text:style-name="a1947" text:class-names="">如：進口替代、出口擴張、補強產業鏈缺口、新增就業機會、帶動上下游生產力、解決方案擴散效益、創新示範觀摩效益等</text:span><text:span text:style-name="a1948" text:class-names=""/></text:p>
          <text:list text:style-name="a1953">
            <text:list-item>
              <text:p text:style-name="a1952" text:class-names="" text:cond-style-name=""><text:span text:style-name="a1950" text:class-names="">合作綜效</text:span><text:span text:style-name="a195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6327in" svg:y="5.3059in" svg:width="9.673in" svg:height="1.38001in" draw:id="id190" draw:style-name="a1976" draw:name="矩形 11">
          <svg:title/>
          <svg:desc/>
          <text:p text:style-name="a1957" text:class-names="" text:cond-style-name=""><text:span text:style-name="a1955" text:class-names="">補充說明</text:span><text:span text:style-name="a1956" text:class-names=""/></text:p>
          <text:p text:style-name="a1964" text:class-names="" text:cond-style-name=""><text:span text:style-name="a1958" text:class-names="">1</text:span><text:span text:style-name="a1959" text:class-names="">.</text:span><text:span text:style-name="a1960" text:class-names="">請</text:span><text:span text:style-name="a1961" text:class-names="">加強說明計畫</text:span><text:span text:style-name="a1962" text:class-names="">產出對產業、產業知識或技術是否具有創造、加值或流通之效益</text:span><text:span text:style-name="a1963" text:class-names=""/></text:p>
          <text:p text:style-name="a1971" text:class-names="" text:cond-style-name=""><text:span text:style-name="a1965" text:class-names="">2</text:span><text:span text:style-name="a1966" text:class-names="">.</text:span><text:span text:style-name="a1967" text:class-names="">請加強說明發展</text:span><text:span text:style-name="a1968" text:class-names="">產業鏈生態系、協同推動產業標準或發展共通技術規格、發展創新經營</text:span><text:span text:style-name="a1969" text:class-names="">模式之效益</text:span><text:span text:style-name="a1970" text:class-names=""/></text:p>
          <text:p text:style-name="a1973" text:class-names="" text:cond-style-name=""><text:span text:style-name="a1972" text:class-names=""/></text:p>
          <text:p text:style-name="a1975" text:class-names="" text:cond-style-name=""><text:span text:style-name="a19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787in" svg:y="-0.65275in" svg:width="0.59794in" svg:height="1.82571in" draw:id="id191" draw:style-name="a1979" draw:name="矩形 12">
          <svg:title/>
          <svg:desc/>
          <text:p text:style-name="a1978" text:class-names="" text:cond-style-name=""><text:span text:style-name="a1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1983" draw:name="投影片編號版面配置區 1" svg:x="10.25467in" svg:y="7.02428in" svg:width="3in" svg:height="0.39931in">
          <draw:text-box>
            <text:p text:style-name="a1982" text:class-names="" text:cond-style-name=""><text:span text:style-name="a1980" text:class-names=""><text:page-number style:num-format="1" text:fixed="false">10</text:page-number></text:span><text:span text:style-name="a1981" text:class-names=""/></text:p>
          </draw:text-box>
          <svg:title/>
          <svg:desc/>
        </draw:frame>
        <presentation:notes draw:style-name="a1986">
          <draw:page-thumbnail draw:page-number="10" svg:x="0.75in" svg:y="1.25in" svg:width="6in" svg:height="3.375in" presentation:class="page" draw:id="id193" presentation:style-name="a1984" draw:name="投影片圖像版面配置區 1">
            <svg:title/>
            <svg:desc/>
          </draw:page-thumbnail>
          <draw:frame draw:id="id194" presentation:style-name="a1985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83" draw:style-name="a1987" draw:master-page-name="Master2-Layout19-cust-16_兩項物件" presentation:presentation-page-layout-name="Master2-PPL19" draw:id="Slide-338">
        <draw:custom-shape svg:x="0in" svg:y="0in" svg:width="0.75in" svg:height="7.5in" draw:id="id195" draw:style-name="a1990" draw:name="矩形 1">
          <svg:title/>
          <svg:desc/>
          <text:p text:style-name="a1989" text:class-names="" text:cond-style-name=""><text:span text:style-name="a1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475in" svg:y="1.96725in" svg:width="10.02178in" svg:height="4.03906in" draw:id="id196" draw:style-name="a2024" draw:name="矩形 2">
          <svg:title/>
          <svg:desc/>
          <text:p text:style-name="a1992" text:class-names="" text:cond-style-name=""><text:span text:style-name="a1991" text:class-names=""/></text:p>
          <text:list text:style-name="a1996">
            <text:list-item>
              <text:p text:style-name="a1995" text:class-names="" text:cond-style-name=""><text:span text:style-name="a1993" text:class-names="">把握簡報時間，有效說明關鍵創新技術內容及其創新性與可行性</text:span><text:span text:style-name="a1994" text:class-names=""/></text:p>
            </text:list-item>
          </text:list>
          <text:list text:style-name="a1999">
            <text:list-item>
              <text:p text:style-name="a1998" text:class-names="" text:cond-style-name=""><text:span text:style-name="a1997" text:class-names=""/></text:p>
            </text:list-item>
          </text:list>
          <text:list text:style-name="a2003">
            <text:list-item>
              <text:p text:style-name="a2002" text:class-names="" text:cond-style-name=""><text:span text:style-name="a2000" text:class-names="">有效展現研發團隊針對關鍵技術之研發能量與能力</text:span><text:span text:style-name="a2001" text:class-names=""/></text:p>
            </text:list-item>
          </text:list>
          <text:list text:style-name="a2006">
            <text:list-item>
              <text:p text:style-name="a2005" text:class-names="" text:cond-style-name=""><text:span text:style-name="a2004" text:class-names=""/></text:p>
            </text:list-item>
          </text:list>
          <text:list text:style-name="a2010">
            <text:list-item>
              <text:p text:style-name="a2009" text:class-names="" text:cond-style-name=""><text:span text:style-name="a2007" text:class-names="">明確及完整回覆初步審查意見</text:span><text:span text:style-name="a2008" text:class-names=""/></text:p>
            </text:list-item>
          </text:list>
          <text:list text:style-name="a2013">
            <text:list-item>
              <text:p text:style-name="a2012" text:class-names="" text:cond-style-name=""><text:span text:style-name="a2011" text:class-names=""/></text:p>
            </text:list-item>
          </text:list>
          <text:list text:style-name="a2017">
            <text:list-item>
              <text:p text:style-name="a2016" text:class-names="" text:cond-style-name=""><text:span text:style-name="a2014" text:class-names="">有效展現計畫主持人對計畫執行及技術內容之瞭解</text:span><text:span text:style-name="a2015" text:class-names=""/></text:p>
            </text:list-item>
          </text:list>
          <text:list text:style-name="a2020">
            <text:list-item>
              <text:p text:style-name="a2019" text:class-names="" text:cond-style-name=""><text:span text:style-name="a2018" text:class-names=""/></text:p>
            </text:list-item>
          </text:list>
          <text:list text:style-name="a2023">
            <text:list-item>
              <text:p text:style-name="a2022" text:class-names="" text:cond-style-name=""><text:span text:style-name="a2021" text:class-names=""><text:s text:c="1"/>切勿由委外單位主導計畫簡報與問題回覆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714in" svg:y="0.76875in" svg:width="4.97286in" svg:height="0.72125in" draw:id="id197" draw:style-name="a2029" draw:name="Rounded Rectangle 101">
          <svg:title/>
          <svg:desc/>
          <text:p text:style-name="a2028" text:class-names="" text:cond-style-name=""><text:span text:style-name="a2025" text:class-names="">簡報會議</text:span><text:span text:style-name="a2026" text:class-names="">注意事項</text:span><text:span text:style-name="a202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98" draw:style-name="a2033" draw:name="投影片編號版面配置區 4" svg:x="10.25467in" svg:y="7.02428in" svg:width="3in" svg:height="0.39931in">
          <draw:text-box>
            <text:p text:style-name="a2032" text:class-names="" text:cond-style-name=""><text:span text:style-name="a2030" text:class-names=""><text:page-number style:num-format="1" text:fixed="false">11</text:page-number></text:span><text:span text:style-name="a2031" text:class-names=""/></text:p>
          </draw:text-box>
          <svg:title/>
          <svg:desc/>
        </draw:frame>
        <draw:frame draw:id="id199" draw:style-name="a2034" draw:name="圖片 5" svg:x="11.14019in" svg:y="0.06075in" svg:width="2.14019in" svg:height="0.40136in" style:rel-width="scale" style:rel-height="scale">
          <draw:image xlink:href="media/image1.jpeg" xlink:type="simple" xlink:show="embed" xlink:actuate="onLoad"/>
          <svg:title/>
          <svg:desc>http://www.ihoya.com.tw/EIP/_admin/_upload/Link/31/pic/%e7%b6%93%e6%bf%9f%e9%83%a8%e4%b8%ad%e5%b0%8f%e4%bc%81%e6%a5%ad%e8%99%95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標題及物件">
      <presentation:placeholder presentation:object="title" svg:x="1.2in" svg:y="0.31343in" svg:width="11in" svg:height="0.85945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空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章節標題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只有標題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  <presentation:placeholder presentation:object="title" svg:x="1.2in" svg:y="0.31343in" svg:width="11in" svg:height="0.85945in"/>
    </style:presentation-page-layout>
    <style:presentation-page-layout style:name="Master1-PPL6" style:display-name="含標題的內容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仅标题">
      <presentation:placeholder presentation:object="title" svg:x="1.2in" svg:y="0.31343in" svg:width="11in" svg:height="1.58657in"/>
      <presentation:placeholder presentation:object="page-number" svg:x="10.05035in" svg:y="7.14931in" svg:width="3.18229in" svg:height="0.22569in"/>
    </style:presentation-page-layout>
    <style:presentation-page-layout style:name="Master2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2" style:display-name="1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3" style:display-name="2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4" style:display-name="6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5" style:display-name="7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6" style:display-name="9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7" style:display-name="12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8" style:display-name="14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presentation-page-layout style:name="Master2-PPL19" style:display-name="16_兩項物件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25467in" svg:y="7.02428in" svg:width="3in" svg:height="0.39931in"/>
    </style:presentation-page-layout>
    <style:style style:family="table-cell" style:name="a158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84">
      <style:table-cell-properties/>
    </style:style>
    <style:style style:family="table-cell" style:name="a159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5">
      <style:table-cell-properties fo:background-color="#d2deef"/>
    </style:style>
    <style:style style:family="graphic" style:name="Graphics"/>
    <style:style style:family="table-cell" style:name="a159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86">
      <style:table-cell-properties/>
    </style:style>
    <style:style style:family="table-cell" style:name="a1592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1593">
      <style:table-cell-properties fo:background-color="#a5a5a5"/>
    </style:style>
    <style:style style:family="table-cell" style:name="a1587">
      <style:table-cell-properties fo:background-color="#d2deef"/>
    </style:style>
    <style:style style:family="table-cell" style:name="a158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4">
      <style:table-cell-properties/>
    </style:style>
    <style:style style:family="table-cell" style:name="a158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95">
      <style:table-cell-properties fo:background-color="#a5a5a5"/>
    </style:style>
    <style:style style:family="table-cell" style:name="a1596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1597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1598">
      <style:table-cell-properties/>
      <style:text-properties fo:font-weight="bold" style:font-weight-asian="bold" style:font-weight-complex="bold"/>
    </style:style>
    <style:style style:family="table-cell" style:name="a1599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588" table:paragraph-style-name=""/>
      <table:last-row table:style-name="a1589" table:paragraph-style-name=""/>
      <table:first-column table:style-name="a1590" table:paragraph-style-name=""/>
      <table:last-column table:style-name="a1591" table:paragraph-style-name=""/>
      <table:body table:style-name="a1583" table:paragraph-style-name=""/>
      <table:even-rows table:style-name="a1586" table:paragraph-style-name=""/>
      <table:odd-rows table:style-name="a1587" table:paragraph-style-name=""/>
      <table:even-columns table:style-name="a1584" table:paragraph-style-name=""/>
      <table:odd-columns table:style-name="a1585" table:paragraph-style-name=""/>
    </table:table-template>
    <table:table-template table:name="{C083E6E3-FA7D-4D7B-A595-EF9225AFEA82}">
      <table:first-row table:style-name="a1596" table:paragraph-style-name=""/>
      <table:last-row table:style-name="a1597" table:paragraph-style-name=""/>
      <table:first-column table:style-name="a1598" table:paragraph-style-name=""/>
      <table:last-column table:style-name="a1599" table:paragraph-style-name=""/>
      <table:body table:style-name="a1592" table:paragraph-style-name=""/>
      <table:even-rows table:style-name="a1594" table:paragraph-style-name=""/>
      <table:odd-rows table:style-name="a1595" table:paragraph-style-name=""/>
      <table:odd-columns table:style-name="a159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fo:font-size="0.66667in" style:font-size-asian="0.66667in" style:font-size-complex="0.66667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微軟正黑體" fo:font-size="0.66667in" style:font-size-asian="0.66667in" style:font-size-complex="0.66667in" fo:letter-spacing="-0.00694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微软雅黑" style:font-family-asian="微软雅黑" style:font-family-complex="Segoe UI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39302a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39302a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宋体" style:font-family-asian="微軟正黑體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style:font-family-asian="微軟正黑體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宋体" style:font-family-asian="微軟正黑體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df6b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 ">
        <style:list-level-properties text:space-before="0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ffca08" fo:font-family="Calibri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 ">
        <style:list-level-properties text:space-before="0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ffca08" fo:font-family="Calibri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 ">
        <style:list-level-properties text:space-before="0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ffca08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ffca08" fo:font-family="Calibri" style:font-family-generic="swiss" style:font-pitch="variable"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ffca0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ffca08" fo:font-family="Calibri" style:font-family-generic="swiss" style:font-pitch="variable" fo:font-size="100%"/>
      </text:list-level-style-bullet>
    </text:list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回顧" style:page-layout-name="pageLayout1" draw:style-name="a0">
      <draw:frame draw:id="id0" presentation:style-name="a4" draw:name="Title Placeholder 1" svg:x="1.2in" svg:y="0.31343in" svg:width="11in" svg:height="1.5865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2in" svg:y="2.01852in" svg:width="11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2in" svg:y="7.06451in" svg:width="2.7037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2/2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4.03126in" svg:y="7.06451in" svg:width="5.2742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82727in" svg:y="7.06451in" svg:width="1.4348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0/12/2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1.2in" svg:y="0.83in" svg:width="11in" svg:height="3.9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1.20303in" svg:y="4.87273in" svg:width="11in" svg:height="1.25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Date Placeholder 3" svg:x="1.2in" svg:y="7.06451in" svg:width="2.70371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2/2/2020</text:date></text:span><text:span text:style-name="a78" text:class-names=""/></text:p>
        </draw:text-box>
        <svg:title/>
        <svg:desc/>
      </draw:frame>
      <draw:frame draw:id="id14" presentation:style-name="a83" draw:name="Footer Placeholder 4" svg:x="4.03126in" svg:y="7.06451in" svg:width="5.27428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10.82727in" svg:y="7.06451in" svg:width="1.4348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0/12/2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Title 1" svg:x="1.2in" svg:y="0.31343in" svg:width="11in" svg:height="0.8594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Content Placeholder 2" svg:x="1.2in" svg:y="2.01852in" svg:width="11in" svg:height="4.4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1.2in" svg:y="7.06451in" svg:width="2.70371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2/2/2020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03126in" svg:y="7.06451in" svg:width="5.27428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10.82727in" svg:y="7.06451in" svg:width="1.4348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draw:custom-shape svg:x="0.38638in" svg:y="-0.59332in" svg:width="0.60465in" svg:height="1.7662in" draw:id="id21" draw:style-name="a157" draw:name="PA_圆角矩形 10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0">
        <draw:frame draw:id="id5" presentation:style-name="a160" draw:name="頁首版面配置區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20/12/2</text:date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blank-空白" style:page-layout-name="pageLayout1" draw:style-name="a191">
      <draw:frame draw:id="id22" presentation:style-name="a196" draw:name="Date Placeholder 6" svg:x="1.2in" svg:y="7.06451in" svg:width="2.70371in" svg:height="0.39931in" presentation:class="date-time" presentation:placeholder="false">
        <draw:text-box>
          <text:p text:style-name="a195" text:class-names="" text:cond-style-name=""><text:span text:style-name="a192" text:class-names=""><text:date text:fixed="false" style:data-style-name="a193">12/2/2020</text:date></text:span><text:span text:style-name="a194" text:class-names=""/></text:p>
        </draw:text-box>
        <svg:title/>
        <svg:desc/>
      </draw:frame>
      <draw:frame draw:id="id23" presentation:style-name="a199" draw:name="Footer Placeholder 7" svg:x="4.03126in" svg:y="7.06451in" svg:width="5.27428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24" presentation:style-name="a203" draw:name="Slide Number Placeholder 8" svg:x="10.82727in" svg:y="7.06451in" svg:width="1.43485in" svg:height="0.39931in" presentation:class="page-number" presentation:placeholder="false">
        <draw:text-box>
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</draw:text-box>
        <svg:title/>
        <svg:desc/>
      </draw:frame>
      <draw:custom-shape svg:x="0in" svg:y="2.96181in" svg:width="1.64557in" svg:height="0.78819in" draw:id="id25" draw:style-name="a206" draw:name="矩形 4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561in" svg:y="2.9618in" svg:width="0.47516in" svg:height="0.78819in" draw:id="id26" draw:style-name="a209" draw:name="矩形 4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42">
        <draw:frame draw:id="id5" presentation:style-name="a212" draw:name="頁首版面配置區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日期版面配置區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20/12/2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投影片圖像版面配置區 3">
          <svg:title/>
          <svg:desc/>
        </draw:page-thumbnail>
        <draw:frame draw:id="id8" presentation:style-name="a234" draw:name="備忘稿版面配置區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第五層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頁尾版面配置區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投影片編號版面配置區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secHead-章節標題" style:page-layout-name="pageLayout1" draw:style-name="a243">
      <draw:frame draw:id="id27" presentation:style-name="a247" draw:name="Title 1" svg:x="1.2in" svg:y="0.83in" svg:width="11in" svg:height="3.9in" presentation:class="title" presentation:placeholder="false">
        <draw:text-box>
          <text:p text:style-name="a246" text:class-names="" text:cond-style-name=""><text:span text:style-name="a244" text:class-names="">按一下以編輯母片標題樣式</text:span><text:span text:style-name="a245" text:class-names=""/></text:p>
        </draw:text-box>
        <svg:title/>
        <svg:desc/>
      </draw:frame>
      <draw:frame draw:id="id28" presentation:style-name="a251" draw:name="Text Placeholder 2" svg:x="1.2in" svg:y="4.87in" svg:width="11in" svg:height="1.25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</draw:text-box>
        <svg:title/>
        <svg:desc/>
      </draw:frame>
      <draw:frame draw:id="id29" presentation:style-name="a256" draw:name="Date Placeholder 3" svg:x="1.2in" svg:y="7.06451in" svg:width="2.70371in" svg:height="0.39931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>12/2/2020</text:date></text:span><text:span text:style-name="a254" text:class-names=""/></text:p>
        </draw:text-box>
        <svg:title/>
        <svg:desc/>
      </draw:frame>
      <draw:frame draw:id="id30" presentation:style-name="a259" draw:name="Footer Placeholder 4" svg:x="4.03126in" svg:y="7.06451in" svg:width="5.27428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31" presentation:style-name="a263" draw:name="Slide Number Placeholder 5" svg:x="10.82727in" svg:y="7.06451in" svg:width="1.43485in" svg:height="0.39931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  <draw:connector draw:type="line" svg:x1="1.32071in" svg:y1="4.75in" svg:x2="12.12071in" svg:y2="4.75in" draw:id="id32" draw:style-name="a264" draw:name="Straight Connector 8">
        <svg:title/>
        <svg:desc/>
      </draw:connector>
      <presentation:notes style:page-layout-name="pageLayout2" draw:style-name="a297">
        <draw:frame draw:id="id5" presentation:style-name="a267" draw:name="頁首版面配置區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2" draw:name="日期版面配置區 2" svg:x="4.24826in" svg:y="0in" svg:width="3.25in" svg:height="0.50174in" presentation:class="date-time" presentation:placeholder="false">
          <draw:text-box>
            <text:p text:style-name="a271" text:class-names="" text:cond-style-name=""><text:span text:style-name="a268" text:class-names=""><text:date text:fixed="false" style:data-style-name="a269">2020/12/2</text:date></text:span><text:span text:style-name="a2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73" draw:name="投影片圖像版面配置區 3">
          <svg:title/>
          <svg:desc/>
        </draw:page-thumbnail>
        <draw:frame draw:id="id8" presentation:style-name="a289" draw:name="備忘稿版面配置區 4" svg:x="0.75in" svg:y="4.8125in" svg:width="6in" svg:height="3.9375in" presentation:class="notes" presentation:placeholder="false">
          <draw:text-box>
            <text:p text:style-name="a275" text:class-names="" text:cond-style-name=""><text:span text:style-name="a274" text:class-names="">編輯母片文字樣式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list text:style-name="a288">
                              <text:list-item>
                                <text:p text:style-name="a287" text:class-names="" text:cond-style-name=""><text:span text:style-name="a285" text:class-names="">第五層</text:span><text:span text:style-name="a2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2" draw:name="頁尾版面配置區 5" svg:x="0in" svg:y="9.49826in" svg:width="3.25in" svg:height="0.50174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6" draw:name="投影片編號版面配置區 6" svg:x="4.24826in" svg:y="9.49826in" svg:width="3.25in" svg:height="0.50174in" presentation:class="page-number" presentation:placeholder="false">
          <draw:text-box>
  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  </draw:text-box>
          <svg:title/>
          <svg:desc/>
        </draw:frame>
      </presentation:notes>
    </style:master-page>
    <style:master-page style:name="Master1-Layout5-cust-只有標題" style:page-layout-name="pageLayout1" draw:style-name="a298">
      <draw:frame draw:id="id33" presentation:style-name="a303" draw:name="Date Placeholder 2" svg:x="1.2in" svg:y="7.06451in" svg:width="2.70371in" svg:height="0.39931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12/2/2020</text:date></text:span><text:span text:style-name="a301" text:class-names=""/></text:p>
        </draw:text-box>
        <svg:title/>
        <svg:desc/>
      </draw:frame>
      <draw:frame draw:id="id34" presentation:style-name="a306" draw:name="Footer Placeholder 3" svg:x="4.03126in" svg:y="7.06451in" svg:width="5.27428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35" presentation:style-name="a310" draw:name="Slide Number Placeholder 4" svg:x="10.82727in" svg:y="7.06451in" svg:width="1.43485in" svg:height="0.39931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draw:frame draw:id="id36" presentation:style-name="a314" draw:name="Title 1" svg:x="1.2in" svg:y="0.31343in" svg:width="11in" svg:height="0.85945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presentation:notes style:page-layout-name="pageLayout2" draw:style-name="a347">
        <draw:frame draw:id="id5" presentation:style-name="a317" draw:name="頁首版面配置區 1" svg:x="0in" svg:y="0in" svg:width="3.25in" svg:height="0.50174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6" presentation:style-name="a322" draw:name="日期版面配置區 2" svg:x="4.24826in" svg:y="0in" svg:width="3.25in" svg:height="0.50174in" presentation:class="date-time" presentation:placeholder="false">
          <draw:text-box>
            <text:p text:style-name="a321" text:class-names="" text:cond-style-name=""><text:span text:style-name="a318" text:class-names=""><text:date text:fixed="false" style:data-style-name="a319">2020/12/2</text:date></text:span><text:span text:style-name="a3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23" draw:name="投影片圖像版面配置區 3">
          <svg:title/>
          <svg:desc/>
        </draw:page-thumbnail>
        <draw:frame draw:id="id8" presentation:style-name="a339" draw:name="備忘稿版面配置區 4" svg:x="0.75in" svg:y="4.8125in" svg:width="6in" svg:height="3.9375in" presentation:class="notes" presentation:placeholder="false">
          <draw:text-box>
            <text:p text:style-name="a325" text:class-names="" text:cond-style-name=""><text:span text:style-name="a324" text:class-names="">編輯母片文字樣式</text:span></text:p>
            <text:list text:style-name="a328">
              <text:list-item>
                <text:list text:style-name="a328">
                  <text:list-item>
                    <text:p text:style-name="a327" text:class-names="" text:cond-style-name=""><text:span text:style-name="a326" text:class-names="">第二層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p text:style-name="a330" text:class-names="" text:cond-style-name=""><text:span text:style-name="a3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p text:style-name="a333" text:class-names="" text:cond-style-name=""><text:span text:style-name="a3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5" text:class-names="">第五層</text:span><text:span text:style-name="a3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2" draw:name="頁尾版面配置區 5" svg:x="0in" svg:y="9.49826in" svg:width="3.25in" svg:height="0.50174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6" draw:name="投影片編號版面配置區 6" svg:x="4.24826in" svg:y="9.49826in" svg:width="3.25in" svg:height="0.50174in" presentation:class="page-number" presentation:placeholder="false">
          <draw:text-box>
  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  </draw:text-box>
          <svg:title/>
          <svg:desc/>
        </draw:frame>
      </presentation:notes>
    </style:master-page>
    <style:master-page style:name="Master1-Layout6-objTx-含標題的內容" style:page-layout-name="pageLayout1" draw:style-name="a348">
      <draw:frame draw:id="id37" presentation:style-name="a352" draw:name="Title 1" svg:x="0.5in" svg:y="0.65in" svg:width="3.5in" svg:height="2.5in" presentation:class="title" presentation:placeholder="false">
        <draw:text-box>
          <text:p text:style-name="a351" text:class-names="" text:cond-style-name=""><text:span text:style-name="a349" text:class-names="">按一下以編輯母片標題樣式</text:span><text:span text:style-name="a350" text:class-names=""/></text:p>
        </draw:text-box>
        <svg:title/>
        <svg:desc/>
      </draw:frame>
      <draw:frame draw:id="id38" presentation:style-name="a369" draw:name="Content Placeholder 2" svg:x="5.25in" svg:y="0.8in" svg:width="7.1in" svg:height="5.7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73" draw:name="Text Placeholder 3" svg:x="0.5in" svg:y="3.2in" svg:width="3.5in" svg:height="3.6954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40" presentation:style-name="a378" draw:name="Date Placeholder 4" svg:x="0.50909in" svg:y="7.06451in" svg:width="2.86364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2/2/2020</text:date></text:span><text:span text:style-name="a376" text:class-names=""/></text:p>
        </draw:text-box>
        <svg:title/>
        <svg:desc/>
      </draw:frame>
      <draw:frame draw:id="id41" presentation:style-name="a381" draw:name="Footer Placeholder 5" svg:x="5.25in" svg:y="7.06451in" svg:width="5.08333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5" draw:name="Slide Number Placeholder 6" svg:x="10.82727in" svg:y="7.06451in" svg:width="1.43485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頁首版面配置區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日期版面配置區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2020/12/2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投影片圖像版面配置區 3">
          <svg:title/>
          <svg:desc/>
        </draw:page-thumbnail>
        <draw:frame draw:id="id8" presentation:style-name="a410" draw:name="備忘稿版面配置區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編輯母片文字樣式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第五層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頁尾版面配置區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7-titleOnly-仅标题" style:page-layout-name="pageLayout1" draw:style-name="a419">
      <draw:frame draw:id="id43" presentation:style-name="a423" draw:name="标题 1" svg:x="1.2in" svg:y="0.31343in" svg:width="11in" svg:height="1.58657in" presentation:class="title" presentation:placeholder="false">
        <draw:text-box>
          <text:p text:style-name="a422" text:class-names="" text:cond-style-name=""><text:span text:style-name="a420" text:class-names="">按一下以編輯母片標題樣式</text:span><text:span text:style-name="a421" text:class-names=""/></text:p>
        </draw:text-box>
        <svg:title/>
        <svg:desc/>
      </draw:frame>
      <draw:frame draw:id="id44" presentation:style-name="a426" draw:name="灯片编号占位符 4" svg:x="10.05035in" svg:y="7.14931in" svg:width="3.18229in" svg:height="0.22569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9">
        <draw:frame draw:id="id5" presentation:style-name="a429" draw:name="頁首版面配置區 1" svg:x="0in" svg:y="0in" svg:width="3.25in" svg:height="0.5017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4" draw:name="日期版面配置區 2" svg:x="4.24826in" svg:y="0in" svg:width="3.25in" svg:height="0.50174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>2020/12/2</text:date></text:span><text:span text:style-name="a4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5" draw:name="投影片圖像版面配置區 3">
          <svg:title/>
          <svg:desc/>
        </draw:page-thumbnail>
        <draw:frame draw:id="id8" presentation:style-name="a451" draw:name="備忘稿版面配置區 4" svg:x="0.75in" svg:y="4.8125in" svg:width="6in" svg:height="3.9375in" presentation:class="notes" presentation:placeholder="false">
          <draw:text-box>
            <text:p text:style-name="a437" text:class-names="" text:cond-style-name=""><text:span text:style-name="a436" text:class-names="">編輯母片文字樣式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第二層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第五層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4" draw:name="頁尾版面配置區 5" svg:x="0in" svg:y="9.49826in" svg:width="3.25in" svg:height="0.50174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  </draw:text-box>
          <svg:title/>
          <svg:desc/>
        </draw:frame>
      </presentation:notes>
    </style:master-page>
    <style:master-page style:name="Master2-1_Office-佈景主題" style:page-layout-name="pageLayout1" draw:style-name="a460">
      <draw:frame draw:id="id45" presentation:style-name="a463" draw:name="標題版面配置區 1" svg:x="0.91667in" svg:y="0.39931in" svg:width="11.5in" svg:height="1.44965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6" presentation:style-name="a479" draw:name="文字版面配置區 2" svg:x="0.91667in" svg:y="1.99653in" svg:width="11.5in" svg:height="4.7586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84" draw:name="日期版面配置區 3" svg:x="0.91667in" svg:y="6.95139in" svg:width="3in" svg:height="0.39931in" presentation:class="date-time" presentation:placeholder="false">
        <draw:text-box>
          <text:p text:style-name="a483" text:class-names="" text:cond-style-name=""><text:span text:style-name="a480" text:class-names=""><text:date text:fixed="false" style:data-style-name="a481">12/2/2020</text:date></text:span><text:span text:style-name="a482" text:class-names=""/></text:p>
        </draw:text-box>
        <svg:title/>
        <svg:desc/>
      </draw:frame>
      <draw:frame draw:id="id48" presentation:style-name="a487" draw:name="頁尾版面配置區 4" svg:x="4.41667in" svg:y="6.95139in" svg:width="4.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49" presentation:style-name="a491" draw:name="投影片編號版面配置區 5" svg:x="9.41667in" svg:y="6.95139in" svg:width="3in" svg:height="0.39931in" presentation:class="page-number" presentation:placeholder="false">
        <draw:text-box>
          <text:p text:style-name="a490" text:class-names="" text:cond-style-name=""><text:span text:style-name="a488" text:class-names=""><text:page-number style:num-format="1" text:fixed="false">‹#›</text:page-number></text:span><text:span text:style-name="a489" text:class-names=""/></text:p>
        </draw:text-box>
        <svg:title/>
        <svg:desc/>
      </draw:frame>
      <presentation:notes style:page-layout-name="pageLayout2" draw:style-name="a524">
        <draw:frame draw:id="id5" presentation:style-name="a494" draw:name="頁首版面配置區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6" presentation:style-name="a499" draw:name="日期版面配置區 2" svg:x="4.24826in" svg:y="0in" svg:width="3.25in" svg:height="0.50174in" presentation:class="date-time" presentation:placeholder="false">
          <draw:text-box>
            <text:p text:style-name="a498" text:class-names="" text:cond-style-name=""><text:span text:style-name="a495" text:class-names=""><text:date text:fixed="false" style:data-style-name="a496">2020/12/2</text:date></text:span><text:span text:style-name="a4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0" draw:name="投影片圖像版面配置區 3">
          <svg:title/>
          <svg:desc/>
        </draw:page-thumbnail>
        <draw:frame draw:id="id8" presentation:style-name="a516" draw:name="備忘稿版面配置區 4" svg:x="0.75in" svg:y="4.8125in" svg:width="6in" svg:height="3.9375in" presentation:class="notes" presentation:placeholder="false">
          <draw:text-box>
            <text:p text:style-name="a502" text:class-names="" text:cond-style-name=""><text:span text:style-name="a501" text:class-names="">編輯母片文字樣式</text:span></text:p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3" text:class-names="">第二層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p text:style-name="a507" text:class-names="" text:cond-style-name=""><text:span text:style-name="a5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p text:style-name="a510" text:class-names="" text:cond-style-name=""><text:span text:style-name="a5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2" text:class-names="">第五層</text:span><text:span text:style-name="a5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3" draw:name="投影片編號版面配置區 6" svg:x="4.24826in" svg:y="9.49826in" svg:width="3.25in" svg:height="0.50174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525">
      <draw:frame draw:id="id50" presentation:style-name="a528" draw:name="標題 1" svg:x="1.66667in" svg:y="1.22743in" svg:width="10in" svg:height="2.61111in" presentation:class="title" presentation:placeholder="false">
        <draw:text-box>
          <text:p text:style-name="a527" text:class-names="" text:cond-style-name=""><text:span text:style-name="a526" text:class-names="">按一下以編輯母片標題樣式</text:span></text:p>
        </draw:text-box>
        <svg:title/>
        <svg:desc/>
      </draw:frame>
      <draw:frame draw:id="id51" presentation:style-name="a531" draw:name="副標題 2" svg:x="1.66667in" svg:y="3.93924in" svg:width="10in" svg:height="1.81076in" presentation:class="subtitle" presentation:placeholder="false">
        <draw:text-box>
          <text:p text:style-name="a530" text:class-names="" text:cond-style-name=""><text:span text:style-name="a529" text:class-names="">按一下以編輯母片副標題樣式</text:span></text:p>
        </draw:text-box>
        <svg:title/>
        <svg:desc/>
      </draw:frame>
      <draw:frame draw:id="id52" presentation:style-name="a536" draw:name="日期版面配置區 3" svg:x="0.91667in" svg:y="6.95139in" svg:width="3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12/2/2020</text:date></text:span><text:span text:style-name="a534" text:class-names=""/></text:p>
        </draw:text-box>
        <svg:title/>
        <svg:desc/>
      </draw:frame>
      <draw:frame draw:id="id53" presentation:style-name="a539" draw:name="頁尾版面配置區 4" svg:x="4.41667in" svg:y="6.95139in" svg:width="4.5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4" presentation:style-name="a543" draw:name="投影片編號版面配置區 5" svg:x="9.41667in" svg:y="6.95139in" svg:width="3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6">
        <draw:frame draw:id="id5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0/12/2</text:date></text:span><text:span text:style-name="a5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投影片圖像版面配置區 3">
          <svg:title/>
          <svg:desc/>
        </draw:page-thumbnail>
        <draw:frame draw:id="id8" presentation:style-name="a568" draw:name="備忘稿版面配置區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4" text:class-names="">第五層</text:span><text:span text:style-name="a5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1" draw:name="頁尾版面配置區 5" svg:x="0in" svg:y="9.49826in" svg:width="3.25in" svg:height="0.50174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0" presentation:style-name="a575" draw:name="投影片編號版面配置區 6" svg:x="4.24826in" svg:y="9.49826in" svg:width="3.25in" svg:height="0.50174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2-Layout2-obj-標題及物件" style:page-layout-name="pageLayout1" draw:style-name="a577">
      <draw:frame draw:id="id55" presentation:style-name="a580" draw:name="標題 1" svg:x="0.91667in" svg:y="0.39931in" svg:width="11.5in" svg:height="1.44965in" presentation:class="title" presentation:placeholder="false">
        <draw:text-box>
          <text:p text:style-name="a579" text:class-names="" text:cond-style-name=""><text:span text:style-name="a578" text:class-names="">按一下以編輯母片標題樣式</text:span></text:p>
        </draw:text-box>
        <svg:title/>
        <svg:desc/>
      </draw:frame>
      <draw:frame draw:id="id56" presentation:style-name="a596" draw:name="內容版面配置區 2" svg:x="0.91667in" svg:y="1.99653in" svg:width="11.5in" svg:height="4.75868in" presentation:class="object" presentation:placeholder="false">
        <draw:text-box>
          <text:list text:style-name="a583">
            <text:list-item>
              <text:p text:style-name="a582" text:class-names="" text:cond-style-name=""><text:span text:style-name="a581" text:class-names="">編輯母片文字樣式</text:span></text:p>
            </text:list-item>
          </text:list>
          <text:list text:style-name="a586">
            <text:list-item>
              <text:list text:style-name="a586">
                <text:list-item>
                  <text:p text:style-name="a585" text:class-names="" text:cond-style-name=""><text:span text:style-name="a584" text:class-names="">第二層</text:span></text:p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p text:style-name="a588" text:class-names="" text:cond-style-name=""><text:span text:style-name="a587" text:class-names="">第三層</text:span></text:p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p text:style-name="a591" text:class-names="" text:cond-style-name=""><text:span text:style-name="a5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601" draw:name="日期版面配置區 3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2/2/2020</text:date></text:span><text:span text:style-name="a599" text:class-names=""/></text:p>
        </draw:text-box>
        <svg:title/>
        <svg:desc/>
      </draw:frame>
      <draw:frame draw:id="id58" presentation:style-name="a604" draw:name="頁尾版面配置區 4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9" presentation:style-name="a608" draw:name="投影片編號版面配置區 5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0/12/2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642">
      <draw:frame draw:id="id60" presentation:style-name="a645" draw:name="標題 1" svg:x="0.90972in" svg:y="1.86979in" svg:width="11.5in" svg:height="3.11979in" presentation:class="title" presentation:placeholder="false">
        <draw:text-box>
          <text:p text:style-name="a644" text:class-names="" text:cond-style-name=""><text:span text:style-name="a643" text:class-names="">按一下以編輯母片標題樣式</text:span></text:p>
        </draw:text-box>
        <svg:title/>
        <svg:desc/>
      </draw:frame>
      <draw:frame draw:id="id61" presentation:style-name="a649" draw:name="文字版面配置區 2" svg:x="0.90972in" svg:y="5.0191in" svg:width="11.5in" svg:height="1.64062in" presentation:class="outline" presentation:placeholder="false">
        <draw:text-box>
          <text:list text:style-name="a648">
            <text:list-item>
              <text:p text:style-name="a647" text:class-names="" text:cond-style-name=""><text:span text:style-name="a646" text:class-names="">編輯母片文字樣式</text:span></text:p>
            </text:list-item>
          </text:list>
        </draw:text-box>
        <svg:title/>
        <svg:desc/>
      </draw:frame>
      <draw:frame draw:id="id62" presentation:style-name="a654" draw:name="日期版面配置區 3" svg:x="0.91667in" svg:y="6.95139in" svg:width="3in" svg:height="0.39931in" presentation:class="date-time" presentation:placeholder="false">
        <draw:text-box>
          <text:p text:style-name="a653" text:class-names="" text:cond-style-name=""><text:span text:style-name="a650" text:class-names=""><text:date text:fixed="false" style:data-style-name="a651">12/2/2020</text:date></text:span><text:span text:style-name="a652" text:class-names=""/></text:p>
        </draw:text-box>
        <svg:title/>
        <svg:desc/>
      </draw:frame>
      <draw:frame draw:id="id63" presentation:style-name="a657" draw:name="頁尾版面配置區 4" svg:x="4.41667in" svg:y="6.95139in" svg:width="4.5in" svg:height="0.39931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4" presentation:style-name="a661" draw:name="投影片編號版面配置區 5" svg:x="9.41667in" svg:y="6.95139in" svg:width="3in" svg:height="0.39931in" presentation:class="page-number" presentation:placeholder="false">
        <draw:text-box>
          <text:p text:style-name="a660" text:class-names="" text:cond-style-name=""><text:span text:style-name="a658" text:class-names=""><text:page-number style:num-format="1" text:fixed="false">‹#›</text:page-number></text:span><text:span text:style-name="a659" text:class-names=""/></text:p>
        </draw:text-box>
        <svg:title/>
        <svg:desc/>
      </draw:frame>
      <presentation:notes style:page-layout-name="pageLayout2" draw:style-name="a694">
        <draw:frame draw:id="id5" presentation:style-name="a664" draw:name="頁首版面配置區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日期版面配置區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2020/12/2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0" draw:name="投影片圖像版面配置區 3">
          <svg:title/>
          <svg:desc/>
        </draw:page-thumbnail>
        <draw:frame draw:id="id8" presentation:style-name="a686" draw:name="備忘稿版面配置區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編輯母片文字樣式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第二層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2" text:class-names="">第五層</text:span><text:span text:style-name="a6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9" draw:name="頁尾版面配置區 5" svg:x="0in" svg:y="9.49826in" svg:width="3.25in" svg:height="0.50174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0" text:class-names=""><text:page-number style:num-format="1" text:fixed="false">‹#›</text:page-number></text:span><text:span text:style-name="a691" text:class-names=""/></text:p>
          </draw:text-box>
          <svg:title/>
          <svg:desc/>
        </draw:frame>
      </presentation:notes>
    </style:master-page>
    <style:master-page style:name="Master2-Layout4-twoObj-兩項物件" style:page-layout-name="pageLayout1" draw:style-name="a695">
      <draw:frame draw:id="id65" presentation:style-name="a698" draw:name="標題 1" svg:x="0.91667in" svg:y="0.39931in" svg:width="11.5in" svg:height="1.44965in" presentation:class="title" presentation:placeholder="false">
        <draw:text-box>
          <text:p text:style-name="a697" text:class-names="" text:cond-style-name=""><text:span text:style-name="a696" text:class-names="">按一下以編輯母片標題樣式</text:span></text:p>
        </draw:text-box>
        <svg:title/>
        <svg:desc/>
      </draw:frame>
      <draw:frame draw:id="id66" presentation:style-name="a714" draw:name="內容版面配置區 2" svg:x="0.91667in" svg:y="1.99653in" svg:width="5.66667in" svg:height="4.75868in" presentation:class="object" presentation:placeholder="false">
        <draw:text-box>
          <text:list text:style-name="a701">
            <text:list-item>
              <text:p text:style-name="a700" text:class-names="" text:cond-style-name=""><text:span text:style-name="a699" text:class-names="">編輯母片文字樣式</text:span></text:p>
            </text:list-item>
          </text:list>
          <text:list text:style-name="a704">
            <text:list-item>
              <text:list text:style-name="a704">
                <text:list-item>
                  <text:p text:style-name="a703" text:class-names="" text:cond-style-name=""><text:span text:style-name="a702" text:class-names="">第二層</text:span></text:p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p text:style-name="a706" text:class-names="" text:cond-style-name=""><text:span text:style-name="a705" text:class-names="">第三層</text:span></text:p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p text:style-name="a709" text:class-names="" text:cond-style-name=""><text:span text:style-name="a7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0" draw:name="內容版面配置區 3" svg:x="6.75in" svg:y="1.99653in" svg:width="5.66667in" svg:height="4.75868in" presentation:class="object" presentation:placeholder="false">
        <draw:text-box>
          <text:list text:style-name="a717">
            <text:list-item>
              <text:p text:style-name="a716" text:class-names="" text:cond-style-name=""><text:span text:style-name="a715" text:class-names="">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35" draw:name="日期版面配置區 4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2/2/2020</text:date></text:span><text:span text:style-name="a733" text:class-names=""/></text:p>
        </draw:text-box>
        <svg:title/>
        <svg:desc/>
      </draw:frame>
      <draw:frame draw:id="id69" presentation:style-name="a738" draw:name="頁尾版面配置區 5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0" presentation:style-name="a742" draw:name="投影片編號版面配置區 6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0/12/2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Layout5-twoTxTwoObj-比對" style:page-layout-name="pageLayout1" draw:style-name="a776">
      <draw:frame draw:id="id71" presentation:style-name="a779" draw:name="標題 1" svg:x="0.9184in" svg:y="0.39931in" svg:width="11.5in" svg:height="1.44965in" presentation:class="title" presentation:placeholder="false">
        <draw:text-box>
          <text:p text:style-name="a778" text:class-names="" text:cond-style-name=""><text:span text:style-name="a777" text:class-names="">按一下以編輯母片標題樣式</text:span></text:p>
        </draw:text-box>
        <svg:title/>
        <svg:desc/>
      </draw:frame>
      <draw:frame draw:id="id72" presentation:style-name="a783" draw:name="文字版面配置區 2" svg:x="0.9184in" svg:y="1.83854in" svg:width="5.64062in" svg:height="0.90104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編輯母片文字樣式</text:span></text:p>
            </text:list-item>
          </text:list>
        </draw:text-box>
        <svg:title/>
        <svg:desc/>
      </draw:frame>
      <draw:frame draw:id="id73" presentation:style-name="a799" draw:name="內容版面配置區 3" svg:x="0.9184in" svg:y="2.73958in" svg:width="5.64062in" svg:height="4.02951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編輯母片文字樣式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第二層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第三層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803" draw:name="文字版面配置區 4" svg:x="6.75in" svg:y="1.83854in" svg:width="5.6684in" svg:height="0.90104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編輯母片文字樣式</text:span></text:p>
            </text:list-item>
          </text:list>
        </draw:text-box>
        <svg:title/>
        <svg:desc/>
      </draw:frame>
      <draw:frame draw:id="id75" presentation:style-name="a819" draw:name="內容版面配置區 5" svg:x="6.75in" svg:y="2.73958in" svg:width="5.6684in" svg:height="4.02951in" presentation:class="object" presentation:placeholder="false">
        <draw:text-box>
          <text:list text:style-name="a806">
            <text:list-item>
              <text:p text:style-name="a805" text:class-names="" text:cond-style-name=""><text:span text:style-name="a804" text:class-names="">編輯母片文字樣式</text:span></text:p>
            </text:list-item>
          </text:list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第二層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第三層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824" draw:name="日期版面配置區 6" svg:x="0.91667in" svg:y="6.95139in" svg:width="3in" svg:height="0.39931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12/2/2020</text:date></text:span><text:span text:style-name="a822" text:class-names=""/></text:p>
        </draw:text-box>
        <svg:title/>
        <svg:desc/>
      </draw:frame>
      <draw:frame draw:id="id77" presentation:style-name="a827" draw:name="頁尾版面配置區 7" svg:x="4.41667in" svg:y="6.95139in" svg:width="4.5in" svg:height="0.39931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78" presentation:style-name="a831" draw:name="投影片編號版面配置區 8" svg:x="9.41667in" svg:y="6.95139in" svg:width="3in" svg:height="0.39931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>‹#›</text:page-number></text:span><text:span text:style-name="a829" text:class-names=""/></text:p>
        </draw:text-box>
        <svg:title/>
        <svg:desc/>
      </draw:frame>
      <presentation:notes style:page-layout-name="pageLayout2" draw:style-name="a864">
        <draw:frame draw:id="id5" presentation:style-name="a834" draw:name="頁首版面配置區 1" svg:x="0in" svg:y="0in" svg:width="3.25in" svg:height="0.50174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6" presentation:style-name="a839" draw:name="日期版面配置區 2" svg:x="4.24826in" svg:y="0in" svg:width="3.25in" svg:height="0.50174in" presentation:class="date-time" presentation:placeholder="false">
          <draw:text-box>
            <text:p text:style-name="a838" text:class-names="" text:cond-style-name=""><text:span text:style-name="a835" text:class-names=""><text:date text:fixed="false" style:data-style-name="a836">2020/12/2</text:date></text:span><text:span text:style-name="a8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40" draw:name="投影片圖像版面配置區 3">
          <svg:title/>
          <svg:desc/>
        </draw:page-thumbnail>
        <draw:frame draw:id="id8" presentation:style-name="a856" draw:name="備忘稿版面配置區 4" svg:x="0.75in" svg:y="4.8125in" svg:width="6in" svg:height="3.9375in" presentation:class="notes" presentation:placeholder="false">
          <draw:text-box>
            <text:p text:style-name="a842" text:class-names="" text:cond-style-name=""><text:span text:style-name="a841" text:class-names="">編輯母片文字樣式</text:span></text:p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第二層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p text:style-name="a850" text:class-names="" text:cond-style-name=""><text:span text:style-name="a8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p text:style-name="a854" text:class-names="" text:cond-style-name=""><text:span text:style-name="a852" text:class-names="">第五層</text:span><text:span text:style-name="a8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59" draw:name="頁尾版面配置區 5" svg:x="0in" svg:y="9.49826in" svg:width="3.25in" svg:height="0.50174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0" presentation:style-name="a863" draw:name="投影片編號版面配置區 6" svg:x="4.24826in" svg:y="9.49826in" svg:width="3.25in" svg:height="0.50174in" presentation:class="page-number" presentation:placeholder="false">
          <draw:text-box>
            <text:p text:style-name="a862" text:class-names="" text:cond-style-name=""><text:span text:style-name="a860" text:class-names=""><text:page-number style:num-format="1" text:fixed="false">‹#›</text:page-number></text:span><text:span text:style-name="a861" text:class-names=""/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865">
      <draw:frame draw:id="id79" presentation:style-name="a868" draw:name="標題 1" svg:x="0.91667in" svg:y="0.39931in" svg:width="11.5in" svg:height="1.44965in" presentation:class="title" presentation:placeholder="false">
        <draw:text-box>
          <text:p text:style-name="a867" text:class-names="" text:cond-style-name=""><text:span text:style-name="a866" text:class-names="">按一下以編輯母片標題樣式</text:span></text:p>
        </draw:text-box>
        <svg:title/>
        <svg:desc/>
      </draw:frame>
      <draw:frame draw:id="id80" presentation:style-name="a873" draw:name="日期版面配置區 2" svg:x="0.91667in" svg:y="6.95139in" svg:width="3in" svg:height="0.39931in" presentation:class="date-time" presentation:placeholder="false">
        <draw:text-box>
          <text:p text:style-name="a872" text:class-names="" text:cond-style-name=""><text:span text:style-name="a869" text:class-names=""><text:date text:fixed="false" style:data-style-name="a870">12/2/2020</text:date></text:span><text:span text:style-name="a871" text:class-names=""/></text:p>
        </draw:text-box>
        <svg:title/>
        <svg:desc/>
      </draw:frame>
      <draw:frame draw:id="id81" presentation:style-name="a876" draw:name="頁尾版面配置區 3" svg:x="4.41667in" svg:y="6.95139in" svg:width="4.5in" svg:height="0.39931in" presentation:class="footer" presentation:placeholder="false">
        <draw:text-box>
          <text:p text:style-name="a875" text:class-names="" text:cond-style-name=""><text:span text:style-name="a874" text:class-names=""/></text:p>
        </draw:text-box>
        <svg:title/>
        <svg:desc/>
      </draw:frame>
      <draw:frame draw:id="id82" presentation:style-name="a880" draw:name="投影片編號版面配置區 4" svg:x="9.41667in" svg:y="6.95139in" svg:width="3in" svg:height="0.39931in" presentation:class="page-number" presentation:placeholder="false">
        <draw:text-box>
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</draw:text-box>
        <svg:title/>
        <svg:desc/>
      </draw:frame>
      <presentation:notes style:page-layout-name="pageLayout2" draw:style-name="a913">
        <draw:frame draw:id="id5" presentation:style-name="a883" draw:name="頁首版面配置區 1" svg:x="0in" svg:y="0in" svg:width="3.25in" svg:height="0.50174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6" presentation:style-name="a888" draw:name="日期版面配置區 2" svg:x="4.24826in" svg:y="0in" svg:width="3.25in" svg:height="0.50174in" presentation:class="date-time" presentation:placeholder="false">
          <draw:text-box>
            <text:p text:style-name="a887" text:class-names="" text:cond-style-name=""><text:span text:style-name="a884" text:class-names=""><text:date text:fixed="false" style:data-style-name="a885">2020/12/2</text:date></text:span><text:span text:style-name="a8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89" draw:name="投影片圖像版面配置區 3">
          <svg:title/>
          <svg:desc/>
        </draw:page-thumbnail>
        <draw:frame draw:id="id8" presentation:style-name="a905" draw:name="備忘稿版面配置區 4" svg:x="0.75in" svg:y="4.8125in" svg:width="6in" svg:height="3.9375in" presentation:class="notes" presentation:placeholder="false">
          <draw:text-box>
            <text:p text:style-name="a891" text:class-names="" text:cond-style-name=""><text:span text:style-name="a890" text:class-names="">編輯母片文字樣式</text:span></text:p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第二層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p text:style-name="a896" text:class-names="" text:cond-style-name=""><text:span text:style-name="a8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p text:style-name="a899" text:class-names="" text:cond-style-name=""><text:span text:style-name="a8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list text:style-name="a904">
                          <text:list-item>
                            <text:list text:style-name="a904">
                              <text:list-item>
                                <text:p text:style-name="a903" text:class-names="" text:cond-style-name=""><text:span text:style-name="a901" text:class-names="">第五層</text:span><text:span text:style-name="a9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8" draw:name="頁尾版面配置區 5" svg:x="0in" svg:y="9.49826in" svg:width="3.25in" svg:height="0.50174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0" presentation:style-name="a912" draw:name="投影片編號版面配置區 6" svg:x="4.24826in" svg:y="9.49826in" svg:width="3.25in" svg:height="0.50174in" presentation:class="page-number" presentation:placeholder="false">
          <draw:text-box>
            <text:p text:style-name="a911" text:class-names="" text:cond-style-name=""><text:span text:style-name="a909" text:class-names=""><text:page-number style:num-format="1" text:fixed="false">‹#›</text:page-number></text:span><text:span text:style-name="a910" text:class-names=""/></text:p>
          </draw:text-box>
          <svg:title/>
          <svg:desc/>
        </draw:frame>
      </presentation:notes>
    </style:master-page>
    <style:master-page style:name="Master2-Layout7-blank-空白" style:page-layout-name="pageLayout1" draw:style-name="a914">
      <draw:frame draw:id="id83" presentation:style-name="a919" draw:name="日期版面配置區 1" svg:x="0.91667in" svg:y="6.95139in" svg:width="3in" svg:height="0.39931in" presentation:class="date-time" presentation:placeholder="false">
        <draw:text-box>
          <text:p text:style-name="a918" text:class-names="" text:cond-style-name=""><text:span text:style-name="a915" text:class-names=""><text:date text:fixed="false" style:data-style-name="a916">12/2/2020</text:date></text:span><text:span text:style-name="a917" text:class-names=""/></text:p>
        </draw:text-box>
        <svg:title/>
        <svg:desc/>
      </draw:frame>
      <draw:frame draw:id="id84" presentation:style-name="a922" draw:name="頁尾版面配置區 2" svg:x="4.41667in" svg:y="6.95139in" svg:width="4.5in" svg:height="0.39931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85" presentation:style-name="a926" draw:name="投影片編號版面配置區 3" svg:x="9.41667in" svg:y="6.95139in" svg:width="3in" svg:height="0.39931in" presentation:class="page-number" presentation:placeholder="false">
        <draw:text-box>
          <text:p text:style-name="a925" text:class-names="" text:cond-style-name=""><text:span text:style-name="a923" text:class-names=""><text:page-number style:num-format="1" text:fixed="false">‹#›</text:page-number></text:span><text:span text:style-name="a924" text:class-names=""/></text:p>
        </draw:text-box>
        <svg:title/>
        <svg:desc/>
      </draw:frame>
      <presentation:notes style:page-layout-name="pageLayout2" draw:style-name="a959">
        <draw:frame draw:id="id5" presentation:style-name="a929" draw:name="頁首版面配置區 1" svg:x="0in" svg:y="0in" svg:width="3.25in" svg:height="0.5017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6" presentation:style-name="a934" draw:name="日期版面配置區 2" svg:x="4.24826in" svg:y="0in" svg:width="3.25in" svg:height="0.50174in" presentation:class="date-time" presentation:placeholder="false">
          <draw:text-box>
            <text:p text:style-name="a933" text:class-names="" text:cond-style-name=""><text:span text:style-name="a930" text:class-names=""><text:date text:fixed="false" style:data-style-name="a931">2020/12/2</text:date></text:span><text:span text:style-name="a93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35" draw:name="投影片圖像版面配置區 3">
          <svg:title/>
          <svg:desc/>
        </draw:page-thumbnail>
        <draw:frame draw:id="id8" presentation:style-name="a951" draw:name="備忘稿版面配置區 4" svg:x="0.75in" svg:y="4.8125in" svg:width="6in" svg:height="3.9375in" presentation:class="notes" presentation:placeholder="false">
          <draw:text-box>
            <text:p text:style-name="a937" text:class-names="" text:cond-style-name=""><text:span text:style-name="a936" text:class-names="">編輯母片文字樣式</text:span></text:p>
            <text:list text:style-name="a940">
              <text:list-item>
                <text:list text:style-name="a940">
                  <text:list-item>
                    <text:p text:style-name="a939" text:class-names="" text:cond-style-name=""><text:span text:style-name="a938" text:class-names="">第二層</text:span></text:p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p text:style-name="a942" text:class-names="" text:cond-style-name=""><text:span text:style-name="a9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p text:style-name="a945" text:class-names="" text:cond-style-name=""><text:span text:style-name="a9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7" text:class-names="">第五層</text:span><text:span text:style-name="a9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4" draw:name="頁尾版面配置區 5" svg:x="0in" svg:y="9.49826in" svg:width="3.25in" svg:height="0.50174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0" presentation:style-name="a958" draw:name="投影片編號版面配置區 6" svg:x="4.24826in" svg:y="9.49826in" svg:width="3.25in" svg:height="0.50174in" presentation:class="page-number" presentation:placeholder="false">
          <draw:text-box>
  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960">
      <draw:frame draw:id="id86" presentation:style-name="a963" draw:name="標題 1" svg:x="0.9184in" svg:y="0.5in" svg:width="4.30035in" svg:height="1.75in" presentation:class="title" presentation:placeholder="false">
        <draw:text-box>
          <text:p text:style-name="a962" text:class-names="" text:cond-style-name=""><text:span text:style-name="a961" text:class-names="">按一下以編輯母片標題樣式</text:span></text:p>
        </draw:text-box>
        <svg:title/>
        <svg:desc/>
      </draw:frame>
      <draw:frame draw:id="id87" presentation:style-name="a979" draw:name="內容版面配置區 2" svg:x="5.6684in" svg:y="1.07986in" svg:width="6.75in" svg:height="5.32986in" presentation:class="object" presentation:placeholder="false">
        <draw:text-box>
          <text:list text:style-name="a966">
            <text:list-item>
              <text:p text:style-name="a965" text:class-names="" text:cond-style-name=""><text:span text:style-name="a964" text:class-names="">編輯母片文字樣式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第二層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第三層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983" draw:name="文字版面配置區 3" svg:x="0.9184in" svg:y="2.25in" svg:width="4.30035in" svg:height="4.1684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編輯母片文字樣式</text:span></text:p>
            </text:list-item>
          </text:list>
        </draw:text-box>
        <svg:title/>
        <svg:desc/>
      </draw:frame>
      <draw:frame draw:id="id89" presentation:style-name="a988" draw:name="日期版面配置區 4" svg:x="0.91667in" svg:y="6.95139in" svg:width="3in" svg:height="0.39931in" presentation:class="date-time" presentation:placeholder="false">
        <draw:text-box>
          <text:p text:style-name="a987" text:class-names="" text:cond-style-name=""><text:span text:style-name="a984" text:class-names=""><text:date text:fixed="false" style:data-style-name="a985">12/2/2020</text:date></text:span><text:span text:style-name="a986" text:class-names=""/></text:p>
        </draw:text-box>
        <svg:title/>
        <svg:desc/>
      </draw:frame>
      <draw:frame draw:id="id90" presentation:style-name="a991" draw:name="頁尾版面配置區 5" svg:x="4.41667in" svg:y="6.95139in" svg:width="4.5in" svg:height="0.39931in" presentation:class="footer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91" presentation:style-name="a995" draw:name="投影片編號版面配置區 6" svg:x="9.41667in" svg:y="6.95139in" svg:width="3in" svg:height="0.39931in" presentation:class="page-number" presentation:placeholder="false">
        <draw:text-box>
          <text:p text:style-name="a994" text:class-names="" text:cond-style-name=""><text:span text:style-name="a992" text:class-names=""><text:page-number style:num-format="1" text:fixed="false">‹#›</text:page-number></text:span><text:span text:style-name="a993" text:class-names=""/></text:p>
        </draw:text-box>
        <svg:title/>
        <svg:desc/>
      </draw:frame>
      <presentation:notes style:page-layout-name="pageLayout2" draw:style-name="a1028">
        <draw:frame draw:id="id5" presentation:style-name="a998" draw:name="頁首版面配置區 1" svg:x="0in" svg:y="0in" svg:width="3.25in" svg:height="0.50174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6" presentation:style-name="a1003" draw:name="日期版面配置區 2" svg:x="4.24826in" svg:y="0in" svg:width="3.25in" svg:height="0.50174in" presentation:class="date-time" presentation:placeholder="false">
          <draw:text-box>
            <text:p text:style-name="a1002" text:class-names="" text:cond-style-name=""><text:span text:style-name="a999" text:class-names=""><text:date text:fixed="false" style:data-style-name="a1000">2020/12/2</text:date></text:span><text:span text:style-name="a100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04" draw:name="投影片圖像版面配置區 3">
          <svg:title/>
          <svg:desc/>
        </draw:page-thumbnail>
        <draw:frame draw:id="id8" presentation:style-name="a1020" draw:name="備忘稿版面配置區 4" svg:x="0.75in" svg:y="4.8125in" svg:width="6in" svg:height="3.9375in" presentation:class="notes" presentation:placeholder="false">
          <draw:text-box>
            <text:p text:style-name="a1006" text:class-names="" text:cond-style-name=""><text:span text:style-name="a1005" text:class-names="">編輯母片文字樣式</text:span></text:p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第二層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p text:style-name="a1011" text:class-names="" text:cond-style-name=""><text:span text:style-name="a10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p text:style-name="a1014" text:class-names="" text:cond-style-name=""><text:span text:style-name="a10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list text:style-name="a1019">
                          <text:list-item>
                            <text:list text:style-name="a1019">
                              <text:list-item>
                                <text:p text:style-name="a1018" text:class-names="" text:cond-style-name=""><text:span text:style-name="a1016" text:class-names="">第五層</text:span><text:span text:style-name="a10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3" draw:name="頁尾版面配置區 5" svg:x="0in" svg:y="9.49826in" svg:width="3.25in" svg:height="0.50174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7" draw:name="投影片編號版面配置區 6" svg:x="4.24826in" svg:y="9.49826in" svg:width="3.25in" svg:height="0.50174in" presentation:class="page-number" presentation:placeholder="false">
          <draw:text-box>
            <text:p text:style-name="a1026" text:class-names="" text:cond-style-name=""><text:span text:style-name="a1024" text:class-names=""><text:page-number style:num-format="1" text:fixed="false">‹#›</text:page-number></text:span><text:span text:style-name="a1025" text:class-names=""/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029">
      <draw:frame draw:id="id92" presentation:style-name="a1032" draw:name="標題 1" svg:x="0.9184in" svg:y="0.5in" svg:width="4.30035in" svg:height="1.75in" presentation:class="title" presentation:placeholder="false">
        <draw:text-box>
          <text:p text:style-name="a1031" text:class-names="" text:cond-style-name=""><text:span text:style-name="a1030" text:class-names="">按一下以編輯母片標題樣式</text:span></text:p>
        </draw:text-box>
        <svg:title/>
        <svg:desc/>
      </draw:frame>
      <draw:frame draw:id="id93" presentation:style-name="a1035" draw:name="圖片版面配置區 2" svg:x="5.6684in" svg:y="1.07986in" svg:width="6.75in" svg:height="5.32986in" presentation:class="graphic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94" presentation:style-name="a1039" draw:name="文字版面配置區 3" svg:x="0.9184in" svg:y="2.25in" svg:width="4.30035in" svg:height="4.1684in" presentation:class="outline" presentation:placeholder="false">
        <draw:text-box>
          <text:list text:style-name="a1038">
            <text:list-item>
              <text:p text:style-name="a1037" text:class-names="" text:cond-style-name=""><text:span text:style-name="a1036" text:class-names="">編輯母片文字樣式</text:span></text:p>
            </text:list-item>
          </text:list>
        </draw:text-box>
        <svg:title/>
        <svg:desc/>
      </draw:frame>
      <draw:frame draw:id="id95" presentation:style-name="a1044" draw:name="日期版面配置區 4" svg:x="0.91667in" svg:y="6.95139in" svg:width="3in" svg:height="0.39931in" presentation:class="date-time" presentation:placeholder="false">
        <draw:text-box>
          <text:p text:style-name="a1043" text:class-names="" text:cond-style-name=""><text:span text:style-name="a1040" text:class-names=""><text:date text:fixed="false" style:data-style-name="a1041">12/2/2020</text:date></text:span><text:span text:style-name="a1042" text:class-names=""/></text:p>
        </draw:text-box>
        <svg:title/>
        <svg:desc/>
      </draw:frame>
      <draw:frame draw:id="id96" presentation:style-name="a1047" draw:name="頁尾版面配置區 5" svg:x="4.41667in" svg:y="6.95139in" svg:width="4.5in" svg:height="0.39931in" presentation:class="footer" presentation:placeholder="false">
        <draw:text-box>
          <text:p text:style-name="a1046" text:class-names="" text:cond-style-name=""><text:span text:style-name="a1045" text:class-names=""/></text:p>
        </draw:text-box>
        <svg:title/>
        <svg:desc/>
      </draw:frame>
      <draw:frame draw:id="id97" presentation:style-name="a1051" draw:name="投影片編號版面配置區 6" svg:x="9.41667in" svg:y="6.95139in" svg:width="3in" svg:height="0.39931in" presentation:class="page-number" presentation:placeholder="false">
        <draw:text-box>
          <text:p text:style-name="a1050" text:class-names="" text:cond-style-name=""><text:span text:style-name="a1048" text:class-names=""><text:page-number style:num-format="1" text:fixed="false">‹#›</text:page-number></text:span><text:span text:style-name="a1049" text:class-names=""/></text:p>
        </draw:text-box>
        <svg:title/>
        <svg:desc/>
      </draw:frame>
      <presentation:notes style:page-layout-name="pageLayout2" draw:style-name="a1084">
        <draw:frame draw:id="id5" presentation:style-name="a1054" draw:name="頁首版面配置區 1" svg:x="0in" svg:y="0in" svg:width="3.25in" svg:height="0.50174in" presentation:class="header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6" presentation:style-name="a1059" draw:name="日期版面配置區 2" svg:x="4.24826in" svg:y="0in" svg:width="3.25in" svg:height="0.50174in" presentation:class="date-time" presentation:placeholder="false">
          <draw:text-box>
            <text:p text:style-name="a1058" text:class-names="" text:cond-style-name=""><text:span text:style-name="a1055" text:class-names=""><text:date text:fixed="false" style:data-style-name="a1056">2020/12/2</text:date></text:span><text:span text:style-name="a10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0" draw:name="投影片圖像版面配置區 3">
          <svg:title/>
          <svg:desc/>
        </draw:page-thumbnail>
        <draw:frame draw:id="id8" presentation:style-name="a1076" draw:name="備忘稿版面配置區 4" svg:x="0.75in" svg:y="4.8125in" svg:width="6in" svg:height="3.9375in" presentation:class="notes" presentation:placeholder="false">
          <draw:text-box>
            <text:p text:style-name="a1062" text:class-names="" text:cond-style-name=""><text:span text:style-name="a1061" text:class-names="">編輯母片文字樣式</text:span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>第二層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p text:style-name="a1067" text:class-names="" text:cond-style-name=""><text:span text:style-name="a10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list text:style-name="a1071">
                      <text:list-item>
                        <text:list text:style-name="a1071">
                          <text:list-item>
                            <text:p text:style-name="a1070" text:class-names="" text:cond-style-name=""><text:span text:style-name="a10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list text:style-name="a1075">
                              <text:list-item>
                                <text:p text:style-name="a1074" text:class-names="" text:cond-style-name=""><text:span text:style-name="a1072" text:class-names="">第五層</text:span><text:span text:style-name="a10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9" draw:name="頁尾版面配置區 5" svg:x="0in" svg:y="9.49826in" svg:width="3.25in" svg:height="0.50174in" presentation:class="footer" presentation:placeholder="false">
          <draw:text-box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0" presentation:style-name="a1083" draw:name="投影片編號版面配置區 6" svg:x="4.24826in" svg:y="9.49826in" svg:width="3.25in" svg:height="0.50174in" presentation:class="page-number" presentation:placeholder="false">
          <draw:text-box>
            <text:p text:style-name="a1082" text:class-names="" text:cond-style-name=""><text:span text:style-name="a1080" text:class-names=""><text:page-number style:num-format="1" text:fixed="false">‹#›</text:page-number></text:span><text:span text:style-name="a1081" text:class-names=""/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085">
      <draw:frame draw:id="id98" presentation:style-name="a1088" draw:name="標題 1" svg:x="0.91667in" svg:y="0.39931in" svg:width="11.5in" svg:height="1.44965in" presentation:class="title" presentation:placeholder="false">
        <draw:text-box>
          <text:p text:style-name="a1087" text:class-names="" text:cond-style-name=""><text:span text:style-name="a1086" text:class-names="">按一下以編輯母片標題樣式</text:span></text:p>
        </draw:text-box>
        <svg:title/>
        <svg:desc/>
      </draw:frame>
      <draw:frame draw:id="id99" presentation:style-name="a1104" draw:name="直排文字版面配置區 2" svg:x="0.91667in" svg:y="1.99653in" svg:width="11.5in" svg:height="4.75868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編輯母片文字樣式</text:span></text:p>
            </text:list-item>
          </text:list>
          <text:list text:style-name="a1094">
            <text:list-item>
              <text:list text:style-name="a1094">
                <text:list-item>
                  <text:p text:style-name="a1093" text:class-names="" text:cond-style-name=""><text:span text:style-name="a1092" text:class-names="">第二層</text:span></text:p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p text:style-name="a1096" text:class-names="" text:cond-style-name=""><text:span text:style-name="a1095" text:class-names="">第三層</text:span></text:p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p text:style-name="a1099" text:class-names="" text:cond-style-name=""><text:span text:style-name="a10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list text:style-name="a1103">
                        <text:list-item>
                          <text:list text:style-name="a1103">
                            <text:list-item>
                              <text:p text:style-name="a1102" text:class-names="" text:cond-style-name=""><text:span text:style-name="a110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1109" draw:name="日期版面配置區 3" svg:x="0.91667in" svg:y="6.95139in" svg:width="3in" svg:height="0.39931in" presentation:class="date-time" presentation:placeholder="false">
        <draw:text-box>
          <text:p text:style-name="a1108" text:class-names="" text:cond-style-name=""><text:span text:style-name="a1105" text:class-names=""><text:date text:fixed="false" style:data-style-name="a1106">12/2/2020</text:date></text:span><text:span text:style-name="a1107" text:class-names=""/></text:p>
        </draw:text-box>
        <svg:title/>
        <svg:desc/>
      </draw:frame>
      <draw:frame draw:id="id101" presentation:style-name="a1112" draw:name="頁尾版面配置區 4" svg:x="4.41667in" svg:y="6.95139in" svg:width="4.5in" svg:height="0.39931in" presentation:class="footer" presentation:placeholder="false">
        <draw:text-box>
          <text:p text:style-name="a1111" text:class-names="" text:cond-style-name=""><text:span text:style-name="a1110" text:class-names=""/></text:p>
        </draw:text-box>
        <svg:title/>
        <svg:desc/>
      </draw:frame>
      <draw:frame draw:id="id102" presentation:style-name="a1116" draw:name="投影片編號版面配置區 5" svg:x="9.41667in" svg:y="6.95139in" svg:width="3in" svg:height="0.39931in" presentation:class="page-number" presentation:placeholder="false">
        <draw:text-box>
  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/draw:text-box>
        <svg:title/>
        <svg:desc/>
      </draw:frame>
      <presentation:notes style:page-layout-name="pageLayout2" draw:style-name="a1149">
        <draw:frame draw:id="id5" presentation:style-name="a1119" draw:name="頁首版面配置區 1" svg:x="0in" svg:y="0in" svg:width="3.25in" svg:height="0.50174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日期版面配置區 2" svg:x="4.24826in" svg:y="0in" svg:width="3.25in" svg:height="0.50174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2020/12/2</text:date></text:span><text:span text:style-name="a11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25" draw:name="投影片圖像版面配置區 3">
          <svg:title/>
          <svg:desc/>
        </draw:page-thumbnail>
        <draw:frame draw:id="id8" presentation:style-name="a1141" draw:name="備忘稿版面配置區 4" svg:x="0.75in" svg:y="4.8125in" svg:width="6in" svg:height="3.9375in" presentation:class="notes" presentation:placeholder="false">
          <draw:text-box>
            <text:p text:style-name="a1127" text:class-names="" text:cond-style-name=""><text:span text:style-name="a1126" text:class-names="">編輯母片文字樣式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第二層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list text:style-name="a1140">
                          <text:list-item>
                            <text:list text:style-name="a1140">
                              <text:list-item>
                                <text:p text:style-name="a1139" text:class-names="" text:cond-style-name=""><text:span text:style-name="a1137" text:class-names="">第五層</text:span><text:span text:style-name="a11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4" draw:name="頁尾版面配置區 5" svg:x="0in" svg:y="9.49826in" svg:width="3.25in" svg:height="0.50174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10" presentation:style-name="a1148" draw:name="投影片編號版面配置區 6" svg:x="4.24826in" svg:y="9.49826in" svg:width="3.25in" svg:height="0.50174in" presentation:class="page-number" presentation:placeholder="false">
          <draw:text-box>
            <text:p text:style-name="a1147" text:class-names="" text:cond-style-name=""><text:span text:style-name="a1145" text:class-names=""><text:page-number style:num-format="1" text:fixed="false">‹#›</text:page-number></text:span><text:span text:style-name="a1146" text:class-names=""/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150">
      <draw:frame draw:id="id103" presentation:style-name="a1153" draw:name="直排標題 1" svg:x="9.54167in" svg:y="0.39931in" svg:width="2.875in" svg:height="6.3559in" presentation:class="title" presentation:placeholder="false">
        <draw:text-box>
          <text:p text:style-name="a1152" text:class-names="" text:cond-style-name=""><text:span text:style-name="a1151" text:class-names="">按一下以編輯母片標題樣式</text:span></text:p>
        </draw:text-box>
        <svg:title/>
        <svg:desc/>
      </draw:frame>
      <draw:frame draw:id="id104" presentation:style-name="a1169" draw:name="直排文字版面配置區 2" svg:x="0.91667in" svg:y="0.39931in" svg:width="8.45833in" svg:height="6.355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編輯母片文字樣式</text:span></text:p>
            </text:list-item>
          </text:list>
          <text:list text:style-name="a1159">
            <text:list-item>
              <text:list text:style-name="a1159">
                <text:list-item>
                  <text:p text:style-name="a1158" text:class-names="" text:cond-style-name=""><text:span text:style-name="a1157" text:class-names="">第二層</text:span></text:p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p text:style-name="a1161" text:class-names="" text:cond-style-name=""><text:span text:style-name="a1160" text:class-names="">第三層</text:span></text:p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p text:style-name="a1164" text:class-names="" text:cond-style-name=""><text:span text:style-name="a1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1174" draw:name="日期版面配置區 3" svg:x="0.91667in" svg:y="6.95139in" svg:width="3in" svg:height="0.39931in" presentation:class="date-time" presentation:placeholder="false">
        <draw:text-box>
          <text:p text:style-name="a1173" text:class-names="" text:cond-style-name=""><text:span text:style-name="a1170" text:class-names=""><text:date text:fixed="false" style:data-style-name="a1171">12/2/2020</text:date></text:span><text:span text:style-name="a1172" text:class-names=""/></text:p>
        </draw:text-box>
        <svg:title/>
        <svg:desc/>
      </draw:frame>
      <draw:frame draw:id="id106" presentation:style-name="a1177" draw:name="頁尾版面配置區 4" svg:x="4.41667in" svg:y="6.95139in" svg:width="4.5in" svg:height="0.39931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07" presentation:style-name="a1181" draw:name="投影片編號版面配置區 5" svg:x="9.41667in" svg:y="6.95139in" svg:width="3in" svg:height="0.39931in" presentation:class="page-number" presentation:placeholder="false">
        <draw:text-box>
          <text:p text:style-name="a1180" text:class-names="" text:cond-style-name=""><text:span text:style-name="a1178" text:class-names=""><text:page-number style:num-format="1" text:fixed="false">‹#›</text:page-number></text:span><text:span text:style-name="a1179" text:class-names=""/></text:p>
        </draw:text-box>
        <svg:title/>
        <svg:desc/>
      </draw:frame>
      <presentation:notes style:page-layout-name="pageLayout2" draw:style-name="a1214">
        <draw:frame draw:id="id5" presentation:style-name="a1184" draw:name="頁首版面配置區 1" svg:x="0in" svg:y="0in" svg:width="3.25in" svg:height="0.50174in" presentation:class="head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6" presentation:style-name="a1189" draw:name="日期版面配置區 2" svg:x="4.24826in" svg:y="0in" svg:width="3.25in" svg:height="0.50174in" presentation:class="date-time" presentation:placeholder="false">
          <draw:text-box>
            <text:p text:style-name="a1188" text:class-names="" text:cond-style-name=""><text:span text:style-name="a1185" text:class-names=""><text:date text:fixed="false" style:data-style-name="a1186">2020/12/2</text:date></text:span><text:span text:style-name="a11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90" draw:name="投影片圖像版面配置區 3">
          <svg:title/>
          <svg:desc/>
        </draw:page-thumbnail>
        <draw:frame draw:id="id8" presentation:style-name="a1206" draw:name="備忘稿版面配置區 4" svg:x="0.75in" svg:y="4.8125in" svg:width="6in" svg:height="3.9375in" presentation:class="notes" presentation:placeholder="false">
          <draw:text-box>
            <text:p text:style-name="a1192" text:class-names="" text:cond-style-name=""><text:span text:style-name="a1191" text:class-names="">編輯母片文字樣式</text:span></text:p>
            <text:list text:style-name="a1195">
              <text:list-item>
                <text:list text:style-name="a1195">
                  <text:list-item>
                    <text:p text:style-name="a1194" text:class-names="" text:cond-style-name=""><text:span text:style-name="a1193" text:class-names="">第二層</text:span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p text:style-name="a1197" text:class-names="" text:cond-style-name=""><text:span text:style-name="a11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list text:style-name="a1201">
                          <text:list-item>
                            <text:p text:style-name="a1200" text:class-names="" text:cond-style-name=""><text:span text:style-name="a11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5">
              <text:list-item>
                <text:list text:style-name="a1205">
                  <text:list-item>
                    <text:list text:style-name="a1205">
                      <text:list-item>
                        <text:list text:style-name="a1205">
                          <text:list-item>
                            <text:list text:style-name="a1205">
                              <text:list-item>
                                <text:p text:style-name="a1204" text:class-names="" text:cond-style-name=""><text:span text:style-name="a1202" text:class-names="">第五層</text:span><text:span text:style-name="a12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09" draw:name="頁尾版面配置區 5" svg:x="0in" svg:y="9.49826in" svg:width="3.25in" svg:height="0.50174in" presentation:class="footer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10" presentation:style-name="a1213" draw:name="投影片編號版面配置區 6" svg:x="4.24826in" svg:y="9.49826in" svg:width="3.25in" svg:height="0.50174in" presentation:class="page-number" presentation:placeholder="false">
          <draw:text-box>
            <text:p text:style-name="a1212" text:class-names="" text:cond-style-name=""><text:span text:style-name="a1210" text:class-names=""><text:page-number style:num-format="1" text:fixed="false">‹#›</text:page-number></text:span><text:span text:style-name="a1211" text:class-names=""/></text:p>
          </draw:text-box>
          <svg:title/>
          <svg:desc/>
        </draw:frame>
      </presentation:notes>
    </style:master-page>
    <style:master-page style:name="Master2-Layout12-cust-1_兩項物件" style:page-layout-name="pageLayout1" draw:style-name="a1215">
      <draw:frame draw:id="id108" presentation:style-name="a1220" draw:name="日期版面配置區 4" svg:x="0.91667in" svg:y="6.95139in" svg:width="3in" svg:height="0.39931in" presentation:class="date-time" presentation:placeholder="false">
        <draw:text-box>
          <text:p text:style-name="a1219" text:class-names="" text:cond-style-name=""><text:span text:style-name="a1216" text:class-names=""><text:date text:fixed="false" style:data-style-name="a1217">12/2/2020</text:date></text:span><text:span text:style-name="a1218" text:class-names=""/></text:p>
        </draw:text-box>
        <svg:title/>
        <svg:desc/>
      </draw:frame>
      <draw:frame draw:id="id109" presentation:style-name="a1223" draw:name="頁尾版面配置區 5" svg:x="4.41667in" svg:y="6.95139in" svg:width="4.5in" svg:height="0.39931in" presentation:class="footer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110" presentation:style-name="a1227" draw:name="投影片編號版面配置區 5" svg:x="10.25467in" svg:y="7.02428in" svg:width="3in" svg:height="0.39931in" presentation:class="page-number" presentation:placeholder="false">
        <draw:text-box>
          <text:p text:style-name="a1226" text:class-names="" text:cond-style-name=""><text:span text:style-name="a1224" text:class-names=""><text:page-number style:num-format="1" text:fixed="false">‹#›</text:page-number></text:span><text:span text:style-name="a1225" text:class-names=""/></text:p>
        </draw:text-box>
        <svg:title/>
        <svg:desc/>
      </draw:frame>
      <presentation:notes style:page-layout-name="pageLayout2" draw:style-name="a1260">
        <draw:frame draw:id="id5" presentation:style-name="a1230" draw:name="頁首版面配置區 1" svg:x="0in" svg:y="0in" svg:width="3.25in" svg:height="0.50174in" presentation:class="head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6" presentation:style-name="a1235" draw:name="日期版面配置區 2" svg:x="4.24826in" svg:y="0in" svg:width="3.25in" svg:height="0.50174in" presentation:class="date-time" presentation:placeholder="false">
          <draw:text-box>
            <text:p text:style-name="a1234" text:class-names="" text:cond-style-name=""><text:span text:style-name="a1231" text:class-names=""><text:date text:fixed="false" style:data-style-name="a1232">2020/12/2</text:date></text:span><text:span text:style-name="a12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36" draw:name="投影片圖像版面配置區 3">
          <svg:title/>
          <svg:desc/>
        </draw:page-thumbnail>
        <draw:frame draw:id="id8" presentation:style-name="a1252" draw:name="備忘稿版面配置區 4" svg:x="0.75in" svg:y="4.8125in" svg:width="6in" svg:height="3.9375in" presentation:class="notes" presentation:placeholder="false">
          <draw:text-box>
            <text:p text:style-name="a1238" text:class-names="" text:cond-style-name=""><text:span text:style-name="a1237" text:class-names="">編輯母片文字樣式</text:span></text:p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9" text:class-names="">第二層</text:span></text:p>
                  </text:list-item>
                </text:list>
              </text:list-item>
            </text:list>
            <text:list text:style-name="a1244">
              <text:list-item>
                <text:list text:style-name="a1244">
                  <text:list-item>
                    <text:list text:style-name="a1244">
                      <text:list-item>
                        <text:p text:style-name="a1243" text:class-names="" text:cond-style-name=""><text:span text:style-name="a12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47">
              <text:list-item>
                <text:list text:style-name="a1247">
                  <text:list-item>
                    <text:list text:style-name="a1247">
                      <text:list-item>
                        <text:list text:style-name="a1247">
                          <text:list-item>
                            <text:p text:style-name="a1246" text:class-names="" text:cond-style-name=""><text:span text:style-name="a12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1">
              <text:list-item>
                <text:list text:style-name="a1251">
                  <text:list-item>
                    <text:list text:style-name="a1251">
                      <text:list-item>
                        <text:list text:style-name="a1251">
                          <text:list-item>
                            <text:list text:style-name="a1251">
                              <text:list-item>
                                <text:p text:style-name="a1250" text:class-names="" text:cond-style-name=""><text:span text:style-name="a1248" text:class-names="">第五層</text:span><text:span text:style-name="a12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55" draw:name="頁尾版面配置區 5" svg:x="0in" svg:y="9.49826in" svg:width="3.25in" svg:height="0.50174in" presentation:class="footer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10" presentation:style-name="a1259" draw:name="投影片編號版面配置區 6" svg:x="4.24826in" svg:y="9.49826in" svg:width="3.25in" svg:height="0.50174in" presentation:class="page-number" presentation:placeholder="false">
          <draw:text-box>
            <text:p text:style-name="a1258" text:class-names="" text:cond-style-name=""><text:span text:style-name="a1256" text:class-names=""><text:page-number style:num-format="1" text:fixed="false">‹#›</text:page-number></text:span><text:span text:style-name="a1257" text:class-names=""/></text:p>
          </draw:text-box>
          <svg:title/>
          <svg:desc/>
        </draw:frame>
      </presentation:notes>
    </style:master-page>
    <style:master-page style:name="Master2-Layout13-cust-2_兩項物件" style:page-layout-name="pageLayout1" draw:style-name="a1261">
      <draw:frame draw:id="id111" presentation:style-name="a1266" draw:name="日期版面配置區 4" svg:x="0.91667in" svg:y="6.95139in" svg:width="3in" svg:height="0.39931in" presentation:class="date-time" presentation:placeholder="false">
        <draw:text-box>
          <text:p text:style-name="a1265" text:class-names="" text:cond-style-name=""><text:span text:style-name="a1262" text:class-names=""><text:date text:fixed="false" style:data-style-name="a1263">12/2/2020</text:date></text:span><text:span text:style-name="a1264" text:class-names=""/></text:p>
        </draw:text-box>
        <svg:title/>
        <svg:desc/>
      </draw:frame>
      <draw:frame draw:id="id112" presentation:style-name="a1269" draw:name="頁尾版面配置區 5" svg:x="4.41667in" svg:y="6.95139in" svg:width="4.5in" svg:height="0.39931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13" presentation:style-name="a1273" draw:name="投影片編號版面配置區 5" svg:x="10.25467in" svg:y="7.02428in" svg:width="3in" svg:height="0.39931in" presentation:class="page-number" presentation:placeholder="false">
        <draw:text-box>
          <text:p text:style-name="a1272" text:class-names="" text:cond-style-name=""><text:span text:style-name="a1270" text:class-names=""><text:page-number style:num-format="1" text:fixed="false">‹#›</text:page-number></text:span><text:span text:style-name="a1271" text:class-names=""/></text:p>
        </draw:text-box>
        <svg:title/>
        <svg:desc/>
      </draw:frame>
      <presentation:notes style:page-layout-name="pageLayout2" draw:style-name="a1306">
        <draw:frame draw:id="id5" presentation:style-name="a1276" draw:name="頁首版面配置區 1" svg:x="0in" svg:y="0in" svg:width="3.25in" svg:height="0.50174in" presentation:class="head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6" presentation:style-name="a1281" draw:name="日期版面配置區 2" svg:x="4.24826in" svg:y="0in" svg:width="3.25in" svg:height="0.50174in" presentation:class="date-time" presentation:placeholder="false">
          <draw:text-box>
            <text:p text:style-name="a1280" text:class-names="" text:cond-style-name=""><text:span text:style-name="a1277" text:class-names=""><text:date text:fixed="false" style:data-style-name="a1278">2020/12/2</text:date></text:span><text:span text:style-name="a12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82" draw:name="投影片圖像版面配置區 3">
          <svg:title/>
          <svg:desc/>
        </draw:page-thumbnail>
        <draw:frame draw:id="id8" presentation:style-name="a1298" draw:name="備忘稿版面配置區 4" svg:x="0.75in" svg:y="4.8125in" svg:width="6in" svg:height="3.9375in" presentation:class="notes" presentation:placeholder="false">
          <draw:text-box>
            <text:p text:style-name="a1284" text:class-names="" text:cond-style-name=""><text:span text:style-name="a1283" text:class-names="">編輯母片文字樣式</text:span></text:p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>第二層</text:span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list text:style-name="a1290">
                      <text:list-item>
                        <text:p text:style-name="a1289" text:class-names="" text:cond-style-name=""><text:span text:style-name="a12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list text:style-name="a1293">
                          <text:list-item>
                            <text:p text:style-name="a1292" text:class-names="" text:cond-style-name=""><text:span text:style-name="a12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list text:style-name="a1297">
                      <text:list-item>
                        <text:list text:style-name="a1297">
                          <text:list-item>
                            <text:list text:style-name="a1297">
                              <text:list-item>
                                <text:p text:style-name="a1296" text:class-names="" text:cond-style-name=""><text:span text:style-name="a1294" text:class-names="">第五層</text:span><text:span text:style-name="a1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01" draw:name="頁尾版面配置區 5" svg:x="0in" svg:y="9.49826in" svg:width="3.25in" svg:height="0.50174in" presentation:class="footer" presentation:placeholder="false">
          <draw:text-box>
            <text:p text:style-name="a1300" text:class-names="" text:cond-style-name=""><text:span text:style-name="a1299" text:class-names=""/></text:p>
          </draw:text-box>
          <svg:title/>
          <svg:desc/>
        </draw:frame>
        <draw:frame draw:id="id10" presentation:style-name="a1305" draw:name="投影片編號版面配置區 6" svg:x="4.24826in" svg:y="9.49826in" svg:width="3.25in" svg:height="0.50174in" presentation:class="page-number" presentation:placeholder="false">
          <draw:text-box>
            <text:p text:style-name="a1304" text:class-names="" text:cond-style-name=""><text:span text:style-name="a1302" text:class-names=""><text:page-number style:num-format="1" text:fixed="false">‹#›</text:page-number></text:span><text:span text:style-name="a1303" text:class-names=""/></text:p>
          </draw:text-box>
          <svg:title/>
          <svg:desc/>
        </draw:frame>
      </presentation:notes>
    </style:master-page>
    <style:master-page style:name="Master2-Layout14-cust-6_兩項物件" style:page-layout-name="pageLayout1" draw:style-name="a1307">
      <draw:frame draw:id="id114" presentation:style-name="a1312" draw:name="日期版面配置區 4" svg:x="0.91667in" svg:y="6.95139in" svg:width="3in" svg:height="0.39931in" presentation:class="date-time" presentation:placeholder="false">
        <draw:text-box>
          <text:p text:style-name="a1311" text:class-names="" text:cond-style-name=""><text:span text:style-name="a1308" text:class-names=""><text:date text:fixed="false" style:data-style-name="a1309">12/2/2020</text:date></text:span><text:span text:style-name="a1310" text:class-names=""/></text:p>
        </draw:text-box>
        <svg:title/>
        <svg:desc/>
      </draw:frame>
      <draw:frame draw:id="id115" presentation:style-name="a1315" draw:name="頁尾版面配置區 5" svg:x="4.41667in" svg:y="6.95139in" svg:width="4.5in" svg:height="0.39931in" presentation:class="footer" presentation:placeholder="false">
        <draw:text-box>
          <text:p text:style-name="a1314" text:class-names="" text:cond-style-name=""><text:span text:style-name="a1313" text:class-names=""/></text:p>
        </draw:text-box>
        <svg:title/>
        <svg:desc/>
      </draw:frame>
      <draw:frame draw:id="id116" presentation:style-name="a1319" draw:name="投影片編號版面配置區 5" svg:x="10.25467in" svg:y="7.02428in" svg:width="3in" svg:height="0.39931in" presentation:class="page-number" presentation:placeholder="false">
        <draw:text-box>
          <text:p text:style-name="a1318" text:class-names="" text:cond-style-name=""><text:span text:style-name="a1316" text:class-names=""><text:page-number style:num-format="1" text:fixed="false">‹#›</text:page-number></text:span><text:span text:style-name="a1317" text:class-names=""/></text:p>
        </draw:text-box>
        <svg:title/>
        <svg:desc/>
      </draw:frame>
      <presentation:notes style:page-layout-name="pageLayout2" draw:style-name="a1352">
        <draw:frame draw:id="id5" presentation:style-name="a1322" draw:name="頁首版面配置區 1" svg:x="0in" svg:y="0in" svg:width="3.25in" svg:height="0.50174in" presentation:class="header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  <draw:frame draw:id="id6" presentation:style-name="a1327" draw:name="日期版面配置區 2" svg:x="4.24826in" svg:y="0in" svg:width="3.25in" svg:height="0.50174in" presentation:class="date-time" presentation:placeholder="false">
          <draw:text-box>
            <text:p text:style-name="a1326" text:class-names="" text:cond-style-name=""><text:span text:style-name="a1323" text:class-names=""><text:date text:fixed="false" style:data-style-name="a1324">2020/12/2</text:date></text:span><text:span text:style-name="a13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8" draw:name="投影片圖像版面配置區 3">
          <svg:title/>
          <svg:desc/>
        </draw:page-thumbnail>
        <draw:frame draw:id="id8" presentation:style-name="a1344" draw:name="備忘稿版面配置區 4" svg:x="0.75in" svg:y="4.8125in" svg:width="6in" svg:height="3.9375in" presentation:class="notes" presentation:placeholder="false">
          <draw:text-box>
            <text:p text:style-name="a1330" text:class-names="" text:cond-style-name=""><text:span text:style-name="a1329" text:class-names="">編輯母片文字樣式</text:span></text:p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第二層</text:span></text:p>
                  </text:list-item>
                </text:list>
              </text:list-item>
            </text:list>
            <text:list text:style-name="a1336">
              <text:list-item>
                <text:list text:style-name="a1336">
                  <text:list-item>
                    <text:list text:style-name="a1336">
                      <text:list-item>
                        <text:p text:style-name="a1335" text:class-names="" text:cond-style-name=""><text:span text:style-name="a1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39">
              <text:list-item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p text:style-name="a1338" text:class-names="" text:cond-style-name=""><text:span text:style-name="a1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list text:style-name="a1343">
                      <text:list-item>
                        <text:list text:style-name="a1343">
                          <text:list-item>
                            <text:list text:style-name="a1343">
                              <text:list-item>
                                <text:p text:style-name="a1342" text:class-names="" text:cond-style-name=""><text:span text:style-name="a1340" text:class-names="">第五層</text:span><text:span text:style-name="a13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7" draw:name="頁尾版面配置區 5" svg:x="0in" svg:y="9.49826in" svg:width="3.25in" svg:height="0.50174in" presentation:class="footer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0" presentation:style-name="a1351" draw:name="投影片編號版面配置區 6" svg:x="4.24826in" svg:y="9.49826in" svg:width="3.25in" svg:height="0.50174in" presentation:class="page-number" presentation:placeholder="false">
          <draw:text-box>
            <text:p text:style-name="a1350" text:class-names="" text:cond-style-name=""><text:span text:style-name="a1348" text:class-names=""><text:page-number style:num-format="1" text:fixed="false">‹#›</text:page-number></text:span><text:span text:style-name="a1349" text:class-names=""/></text:p>
          </draw:text-box>
          <svg:title/>
          <svg:desc/>
        </draw:frame>
      </presentation:notes>
    </style:master-page>
    <style:master-page style:name="Master2-Layout15-cust-7_兩項物件" style:page-layout-name="pageLayout1" draw:style-name="a1353">
      <draw:frame draw:id="id117" presentation:style-name="a1358" draw:name="日期版面配置區 4" svg:x="0.91667in" svg:y="6.95139in" svg:width="3in" svg:height="0.39931in" presentation:class="date-time" presentation:placeholder="false">
        <draw:text-box>
          <text:p text:style-name="a1357" text:class-names="" text:cond-style-name=""><text:span text:style-name="a1354" text:class-names=""><text:date text:fixed="false" style:data-style-name="a1355">12/2/2020</text:date></text:span><text:span text:style-name="a1356" text:class-names=""/></text:p>
        </draw:text-box>
        <svg:title/>
        <svg:desc/>
      </draw:frame>
      <draw:frame draw:id="id118" presentation:style-name="a1361" draw:name="頁尾版面配置區 5" svg:x="4.41667in" svg:y="6.95139in" svg:width="4.5in" svg:height="0.39931in" presentation:class="footer" presentation:placeholder="false">
        <draw:text-box>
          <text:p text:style-name="a1360" text:class-names="" text:cond-style-name=""><text:span text:style-name="a1359" text:class-names=""/></text:p>
        </draw:text-box>
        <svg:title/>
        <svg:desc/>
      </draw:frame>
      <draw:frame draw:id="id119" presentation:style-name="a1365" draw:name="投影片編號版面配置區 5" svg:x="10.25467in" svg:y="7.02428in" svg:width="3in" svg:height="0.39931in" presentation:class="page-number" presentation:placeholder="false">
        <draw:text-box>
          <text:p text:style-name="a1364" text:class-names="" text:cond-style-name=""><text:span text:style-name="a1362" text:class-names=""><text:page-number style:num-format="1" text:fixed="false">‹#›</text:page-number></text:span><text:span text:style-name="a1363" text:class-names=""/></text:p>
        </draw:text-box>
        <svg:title/>
        <svg:desc/>
      </draw:frame>
      <presentation:notes style:page-layout-name="pageLayout2" draw:style-name="a1398">
        <draw:frame draw:id="id5" presentation:style-name="a1368" draw:name="頁首版面配置區 1" svg:x="0in" svg:y="0in" svg:width="3.25in" svg:height="0.50174in" presentation:class="head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6" presentation:style-name="a1373" draw:name="日期版面配置區 2" svg:x="4.24826in" svg:y="0in" svg:width="3.25in" svg:height="0.50174in" presentation:class="date-time" presentation:placeholder="false">
          <draw:text-box>
            <text:p text:style-name="a1372" text:class-names="" text:cond-style-name=""><text:span text:style-name="a1369" text:class-names=""><text:date text:fixed="false" style:data-style-name="a1370">2020/12/2</text:date></text:span><text:span text:style-name="a13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4" draw:name="投影片圖像版面配置區 3">
          <svg:title/>
          <svg:desc/>
        </draw:page-thumbnail>
        <draw:frame draw:id="id8" presentation:style-name="a1390" draw:name="備忘稿版面配置區 4" svg:x="0.75in" svg:y="4.8125in" svg:width="6in" svg:height="3.9375in" presentation:class="notes" presentation:placeholder="false">
          <draw:text-box>
            <text:p text:style-name="a1376" text:class-names="" text:cond-style-name=""><text:span text:style-name="a1375" text:class-names="">編輯母片文字樣式</text:span></text:p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7" text:class-names="">第二層</text:span></text:p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p text:style-name="a1384" text:class-names="" text:cond-style-name=""><text:span text:style-name="a1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list text:style-name="a1389">
                          <text:list-item>
                            <text:list text:style-name="a1389">
                              <text:list-item>
                                <text:p text:style-name="a1388" text:class-names="" text:cond-style-name=""><text:span text:style-name="a1386" text:class-names="">第五層</text:span><text:span text:style-name="a13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3" draw:name="頁尾版面配置區 5" svg:x="0in" svg:y="9.49826in" svg:width="3.25in" svg:height="0.50174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0" presentation:style-name="a1397" draw:name="投影片編號版面配置區 6" svg:x="4.24826in" svg:y="9.49826in" svg:width="3.25in" svg:height="0.50174in" presentation:class="page-number" presentation:placeholder="false">
          <draw:text-box>
  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  </draw:text-box>
          <svg:title/>
          <svg:desc/>
        </draw:frame>
      </presentation:notes>
    </style:master-page>
    <style:master-page style:name="Master2-Layout16-cust-9_兩項物件" style:page-layout-name="pageLayout1" draw:style-name="a1399">
      <draw:frame draw:id="id120" presentation:style-name="a1404" draw:name="日期版面配置區 4" svg:x="0.91667in" svg:y="6.95139in" svg:width="3in" svg:height="0.39931in" presentation:class="date-time" presentation:placeholder="false">
        <draw:text-box>
          <text:p text:style-name="a1403" text:class-names="" text:cond-style-name=""><text:span text:style-name="a1400" text:class-names=""><text:date text:fixed="false" style:data-style-name="a1401">12/2/2020</text:date></text:span><text:span text:style-name="a1402" text:class-names=""/></text:p>
        </draw:text-box>
        <svg:title/>
        <svg:desc/>
      </draw:frame>
      <draw:frame draw:id="id121" presentation:style-name="a1407" draw:name="頁尾版面配置區 5" svg:x="4.41667in" svg:y="6.95139in" svg:width="4.5in" svg:height="0.39931in" presentation:class="footer" presentation:placeholder="false">
        <draw:text-box>
          <text:p text:style-name="a1406" text:class-names="" text:cond-style-name=""><text:span text:style-name="a1405" text:class-names=""/></text:p>
        </draw:text-box>
        <svg:title/>
        <svg:desc/>
      </draw:frame>
      <draw:frame draw:id="id122" presentation:style-name="a1411" draw:name="投影片編號版面配置區 5" svg:x="10.25467in" svg:y="7.02428in" svg:width="3in" svg:height="0.39931in" presentation:class="page-number" presentation:placeholder="false">
        <draw:text-box>
          <text:p text:style-name="a1410" text:class-names="" text:cond-style-name=""><text:span text:style-name="a1408" text:class-names=""><text:page-number style:num-format="1" text:fixed="false">‹#›</text:page-number></text:span><text:span text:style-name="a1409" text:class-names=""/></text:p>
        </draw:text-box>
        <svg:title/>
        <svg:desc/>
      </draw:frame>
      <presentation:notes style:page-layout-name="pageLayout2" draw:style-name="a1444">
        <draw:frame draw:id="id5" presentation:style-name="a1414" draw:name="頁首版面配置區 1" svg:x="0in" svg:y="0in" svg:width="3.25in" svg:height="0.50174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6" presentation:style-name="a1419" draw:name="日期版面配置區 2" svg:x="4.24826in" svg:y="0in" svg:width="3.25in" svg:height="0.50174in" presentation:class="date-time" presentation:placeholder="false">
          <draw:text-box>
            <text:p text:style-name="a1418" text:class-names="" text:cond-style-name=""><text:span text:style-name="a1415" text:class-names=""><text:date text:fixed="false" style:data-style-name="a1416">2020/12/2</text:date></text:span><text:span text:style-name="a14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20" draw:name="投影片圖像版面配置區 3">
          <svg:title/>
          <svg:desc/>
        </draw:page-thumbnail>
        <draw:frame draw:id="id8" presentation:style-name="a1436" draw:name="備忘稿版面配置區 4" svg:x="0.75in" svg:y="4.8125in" svg:width="6in" svg:height="3.9375in" presentation:class="notes" presentation:placeholder="false">
          <draw:text-box>
            <text:p text:style-name="a1422" text:class-names="" text:cond-style-name=""><text:span text:style-name="a1421" text:class-names="">編輯母片文字樣式</text:span></text:p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第二層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p text:style-name="a1430" text:class-names="" text:cond-style-name=""><text:span text:style-name="a14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list text:style-name="a1435">
                          <text:list-item>
                            <text:list text:style-name="a1435">
                              <text:list-item>
                                <text:p text:style-name="a1434" text:class-names="" text:cond-style-name=""><text:span text:style-name="a1432" text:class-names="">第五層</text:span><text:span text:style-name="a1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9" draw:name="頁尾版面配置區 5" svg:x="0in" svg:y="9.49826in" svg:width="3.25in" svg:height="0.50174in" presentation:class="footer" presentation:placeholder="false">
          <draw:text-box>
            <text:p text:style-name="a1438" text:class-names="" text:cond-style-name=""><text:span text:style-name="a1437" text:class-names=""/></text:p>
          </draw:text-box>
          <svg:title/>
          <svg:desc/>
        </draw:frame>
        <draw:frame draw:id="id10" presentation:style-name="a1443" draw:name="投影片編號版面配置區 6" svg:x="4.24826in" svg:y="9.49826in" svg:width="3.25in" svg:height="0.50174in" presentation:class="page-number" presentation:placeholder="false">
          <draw:text-box>
    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  </draw:text-box>
          <svg:title/>
          <svg:desc/>
        </draw:frame>
      </presentation:notes>
    </style:master-page>
    <style:master-page style:name="Master2-Layout17-cust-12_兩項物件" style:page-layout-name="pageLayout1" draw:style-name="a1445">
      <draw:frame draw:id="id123" presentation:style-name="a1450" draw:name="日期版面配置區 4" svg:x="0.91667in" svg:y="6.95139in" svg:width="3in" svg:height="0.39931in" presentation:class="date-time" presentation:placeholder="false">
        <draw:text-box>
          <text:p text:style-name="a1449" text:class-names="" text:cond-style-name=""><text:span text:style-name="a1446" text:class-names=""><text:date text:fixed="false" style:data-style-name="a1447">12/2/2020</text:date></text:span><text:span text:style-name="a1448" text:class-names=""/></text:p>
        </draw:text-box>
        <svg:title/>
        <svg:desc/>
      </draw:frame>
      <draw:frame draw:id="id124" presentation:style-name="a1453" draw:name="頁尾版面配置區 5" svg:x="4.41667in" svg:y="6.95139in" svg:width="4.5in" svg:height="0.39931in" presentation:class="footer" presentation:placeholder="false">
        <draw:text-box>
          <text:p text:style-name="a1452" text:class-names="" text:cond-style-name=""><text:span text:style-name="a1451" text:class-names=""/></text:p>
        </draw:text-box>
        <svg:title/>
        <svg:desc/>
      </draw:frame>
      <draw:frame draw:id="id125" presentation:style-name="a1457" draw:name="投影片編號版面配置區 5" svg:x="10.25467in" svg:y="7.02428in" svg:width="3in" svg:height="0.39931in" presentation:class="page-number" presentation:placeholder="false">
        <draw:text-box>
          <text:p text:style-name="a1456" text:class-names="" text:cond-style-name=""><text:span text:style-name="a1454" text:class-names=""><text:page-number style:num-format="1" text:fixed="false">‹#›</text:page-number></text:span><text:span text:style-name="a1455" text:class-names=""/></text:p>
        </draw:text-box>
        <svg:title/>
        <svg:desc/>
      </draw:frame>
      <presentation:notes style:page-layout-name="pageLayout2" draw:style-name="a1490">
        <draw:frame draw:id="id5" presentation:style-name="a1460" draw:name="頁首版面配置區 1" svg:x="0in" svg:y="0in" svg:width="3.25in" svg:height="0.50174in" presentation:class="head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6" presentation:style-name="a1465" draw:name="日期版面配置區 2" svg:x="4.24826in" svg:y="0in" svg:width="3.25in" svg:height="0.50174in" presentation:class="date-time" presentation:placeholder="false">
          <draw:text-box>
            <text:p text:style-name="a1464" text:class-names="" text:cond-style-name=""><text:span text:style-name="a1461" text:class-names=""><text:date text:fixed="false" style:data-style-name="a1462">2020/12/2</text:date></text:span><text:span text:style-name="a14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66" draw:name="投影片圖像版面配置區 3">
          <svg:title/>
          <svg:desc/>
        </draw:page-thumbnail>
        <draw:frame draw:id="id8" presentation:style-name="a1482" draw:name="備忘稿版面配置區 4" svg:x="0.75in" svg:y="4.8125in" svg:width="6in" svg:height="3.9375in" presentation:class="notes" presentation:placeholder="false">
          <draw:text-box>
            <text:p text:style-name="a1468" text:class-names="" text:cond-style-name=""><text:span text:style-name="a1467" text:class-names="">編輯母片文字樣式</text:span></text:p>
            <text:list text:style-name="a1471">
              <text:list-item>
                <text:list text:style-name="a1471">
                  <text:list-item>
                    <text:p text:style-name="a1470" text:class-names="" text:cond-style-name=""><text:span text:style-name="a1469" text:class-names="">第二層</text:span></text:p>
                  </text:list-item>
                </text:list>
              </text:list-item>
            </text:list>
            <text:list text:style-name="a1474">
              <text:list-item>
                <text:list text:style-name="a1474">
                  <text:list-item>
                    <text:list text:style-name="a1474">
                      <text:list-item>
                        <text:p text:style-name="a1473" text:class-names="" text:cond-style-name=""><text:span text:style-name="a14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list text:style-name="a1477">
                          <text:list-item>
                            <text:p text:style-name="a1476" text:class-names="" text:cond-style-name=""><text:span text:style-name="a14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list text:style-name="a1481">
                              <text:list-item>
                                <text:p text:style-name="a1480" text:class-names="" text:cond-style-name=""><text:span text:style-name="a1478" text:class-names="">第五層</text:span><text:span text:style-name="a14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5" draw:name="頁尾版面配置區 5" svg:x="0in" svg:y="9.49826in" svg:width="3.25in" svg:height="0.50174in" presentation:class="footer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10" presentation:style-name="a1489" draw:name="投影片編號版面配置區 6" svg:x="4.24826in" svg:y="9.49826in" svg:width="3.25in" svg:height="0.50174in" presentation:class="page-number" presentation:placeholder="false">
          <draw:text-box>
            <text:p text:style-name="a1488" text:class-names="" text:cond-style-name=""><text:span text:style-name="a1486" text:class-names=""><text:page-number style:num-format="1" text:fixed="false">‹#›</text:page-number></text:span><text:span text:style-name="a1487" text:class-names=""/></text:p>
          </draw:text-box>
          <svg:title/>
          <svg:desc/>
        </draw:frame>
      </presentation:notes>
    </style:master-page>
    <style:master-page style:name="Master2-Layout18-cust-14_兩項物件" style:page-layout-name="pageLayout1" draw:style-name="a1491">
      <draw:frame draw:id="id126" presentation:style-name="a1496" draw:name="日期版面配置區 4" svg:x="0.91667in" svg:y="6.95139in" svg:width="3in" svg:height="0.39931in" presentation:class="date-time" presentation:placeholder="false">
        <draw:text-box>
          <text:p text:style-name="a1495" text:class-names="" text:cond-style-name=""><text:span text:style-name="a1492" text:class-names=""><text:date text:fixed="false" style:data-style-name="a1493">12/2/2020</text:date></text:span><text:span text:style-name="a1494" text:class-names=""/></text:p>
        </draw:text-box>
        <svg:title/>
        <svg:desc/>
      </draw:frame>
      <draw:frame draw:id="id127" presentation:style-name="a1499" draw:name="頁尾版面配置區 5" svg:x="4.41667in" svg:y="6.95139in" svg:width="4.5in" svg:height="0.39931in" presentation:class="footer" presentation:placeholder="false">
        <draw:text-box>
          <text:p text:style-name="a1498" text:class-names="" text:cond-style-name=""><text:span text:style-name="a1497" text:class-names=""/></text:p>
        </draw:text-box>
        <svg:title/>
        <svg:desc/>
      </draw:frame>
      <draw:frame draw:id="id128" presentation:style-name="a1503" draw:name="投影片編號版面配置區 5" svg:x="10.25467in" svg:y="7.02428in" svg:width="3in" svg:height="0.39931in" presentation:class="page-number" presentation:placeholder="false">
        <draw:text-box>
          <text:p text:style-name="a1502" text:class-names="" text:cond-style-name=""><text:span text:style-name="a1500" text:class-names=""><text:page-number style:num-format="1" text:fixed="false">‹#›</text:page-number></text:span><text:span text:style-name="a1501" text:class-names=""/></text:p>
        </draw:text-box>
        <svg:title/>
        <svg:desc/>
      </draw:frame>
      <presentation:notes style:page-layout-name="pageLayout2" draw:style-name="a1536">
        <draw:frame draw:id="id5" presentation:style-name="a1506" draw:name="頁首版面配置區 1" svg:x="0in" svg:y="0in" svg:width="3.25in" svg:height="0.50174in" presentation:class="head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6" presentation:style-name="a1511" draw:name="日期版面配置區 2" svg:x="4.24826in" svg:y="0in" svg:width="3.25in" svg:height="0.50174in" presentation:class="date-time" presentation:placeholder="false">
          <draw:text-box>
            <text:p text:style-name="a1510" text:class-names="" text:cond-style-name=""><text:span text:style-name="a1507" text:class-names=""><text:date text:fixed="false" style:data-style-name="a1508">2020/12/2</text:date></text:span><text:span text:style-name="a15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12" draw:name="投影片圖像版面配置區 3">
          <svg:title/>
          <svg:desc/>
        </draw:page-thumbnail>
        <draw:frame draw:id="id8" presentation:style-name="a1528" draw:name="備忘稿版面配置區 4" svg:x="0.75in" svg:y="4.8125in" svg:width="6in" svg:height="3.9375in" presentation:class="notes" presentation:placeholder="false">
          <draw:text-box>
            <text:p text:style-name="a1514" text:class-names="" text:cond-style-name=""><text:span text:style-name="a1513" text:class-names="">編輯母片文字樣式</text:span></text:p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5" text:class-names="">第二層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list text:style-name="a1520">
                      <text:list-item>
                        <text:p text:style-name="a1519" text:class-names="" text:cond-style-name=""><text:span text:style-name="a15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3">
              <text:list-item>
                <text:list text:style-name="a1523">
                  <text:list-item>
                    <text:list text:style-name="a1523">
                      <text:list-item>
                        <text:list text:style-name="a1523">
                          <text:list-item>
                            <text:p text:style-name="a1522" text:class-names="" text:cond-style-name=""><text:span text:style-name="a15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7">
              <text:list-item>
                <text:list text:style-name="a1527">
                  <text:list-item>
                    <text:list text:style-name="a1527">
                      <text:list-item>
                        <text:list text:style-name="a1527">
                          <text:list-item>
                            <text:list text:style-name="a1527">
                              <text:list-item>
                                <text:p text:style-name="a1526" text:class-names="" text:cond-style-name=""><text:span text:style-name="a1524" text:class-names="">第五層</text:span><text:span text:style-name="a15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31" draw:name="頁尾版面配置區 5" svg:x="0in" svg:y="9.49826in" svg:width="3.25in" svg:height="0.50174in" presentation:class="footer" presentation:placeholder="false">
          <draw:text-box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10" presentation:style-name="a1535" draw:name="投影片編號版面配置區 6" svg:x="4.24826in" svg:y="9.49826in" svg:width="3.25in" svg:height="0.50174in" presentation:class="page-number" presentation:placeholder="false">
          <draw:text-box>
    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  </draw:text-box>
          <svg:title/>
          <svg:desc/>
        </draw:frame>
      </presentation:notes>
    </style:master-page>
    <style:master-page style:name="Master2-Layout19-cust-16_兩項物件" style:page-layout-name="pageLayout1" draw:style-name="a1537">
      <draw:frame draw:id="id129" presentation:style-name="a1542" draw:name="日期版面配置區 4" svg:x="0.91667in" svg:y="6.95139in" svg:width="3in" svg:height="0.39931in" presentation:class="date-time" presentation:placeholder="false">
        <draw:text-box>
          <text:p text:style-name="a1541" text:class-names="" text:cond-style-name=""><text:span text:style-name="a1538" text:class-names=""><text:date text:fixed="false" style:data-style-name="a1539">12/2/2020</text:date></text:span><text:span text:style-name="a1540" text:class-names=""/></text:p>
        </draw:text-box>
        <svg:title/>
        <svg:desc/>
      </draw:frame>
      <draw:frame draw:id="id130" presentation:style-name="a1545" draw:name="頁尾版面配置區 5" svg:x="4.41667in" svg:y="6.95139in" svg:width="4.5in" svg:height="0.39931in" presentation:class="footer" presentation:placeholder="false">
        <draw:text-box>
          <text:p text:style-name="a1544" text:class-names="" text:cond-style-name=""><text:span text:style-name="a1543" text:class-names=""/></text:p>
        </draw:text-box>
        <svg:title/>
        <svg:desc/>
      </draw:frame>
      <draw:frame draw:id="id131" presentation:style-name="a1549" draw:name="投影片編號版面配置區 5" svg:x="10.25467in" svg:y="7.02428in" svg:width="3in" svg:height="0.39931in" presentation:class="page-number" presentation:placeholder="false">
        <draw:text-box>
          <text:p text:style-name="a1548" text:class-names="" text:cond-style-name=""><text:span text:style-name="a1546" text:class-names=""><text:page-number style:num-format="1" text:fixed="false">‹#›</text:page-number></text:span><text:span text:style-name="a1547" text:class-names=""/></text:p>
        </draw:text-box>
        <svg:title/>
        <svg:desc/>
      </draw:frame>
      <presentation:notes style:page-layout-name="pageLayout2" draw:style-name="a1582">
        <draw:frame draw:id="id5" presentation:style-name="a1552" draw:name="頁首版面配置區 1" svg:x="0in" svg:y="0in" svg:width="3.25in" svg:height="0.50174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日期版面配置區 2" svg:x="4.24826in" svg:y="0in" svg:width="3.25in" svg:height="0.50174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2020/12/2</text:date></text:span><text:span text:style-name="a15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58" draw:name="投影片圖像版面配置區 3">
          <svg:title/>
          <svg:desc/>
        </draw:page-thumbnail>
        <draw:frame draw:id="id8" presentation:style-name="a1574" draw:name="備忘稿版面配置區 4" svg:x="0.75in" svg:y="4.8125in" svg:width="6in" svg:height="3.9375in" presentation:class="notes" presentation:placeholder="false">
          <draw:text-box>
            <text:p text:style-name="a1560" text:class-names="" text:cond-style-name=""><text:span text:style-name="a1559" text:class-names="">編輯母片文字樣式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第二層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list text:style-name="a1573">
                          <text:list-item>
                            <text:list text:style-name="a1573">
                              <text:list-item>
                                <text:p text:style-name="a1572" text:class-names="" text:cond-style-name=""><text:span text:style-name="a1570" text:class-names="">第五層</text:span><text:span text:style-name="a15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7" draw:name="頁尾版面配置區 5" svg:x="0in" svg:y="9.49826in" svg:width="3.25in" svg:height="0.50174in" presentation:class="footer" presentation:placeholder="false">
          <draw:text-box>
            <text:p text:style-name="a1576" text:class-names="" text:cond-style-name=""><text:span text:style-name="a1575" text:class-names=""/></text:p>
          </draw:text-box>
          <svg:title/>
          <svg:desc/>
        </draw:frame>
        <draw:frame draw:id="id10" presentation:style-name="a1581" draw:name="投影片編號版面配置區 6" svg:x="4.24826in" svg:y="9.49826in" svg:width="3.25in" svg:height="0.50174in" presentation:class="page-number" presentation:placeholder="false">
          <draw:text-box>
            <text:p text:style-name="a1580" text:class-names="" text:cond-style-name=""><text:span text:style-name="a1578" text:class-names=""><text:page-number style:num-format="1" text:fixed="false">‹#›</text:page-number></text:span><text:span text:style-name="a157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uper</meta:initial-creator>
    <dc:creator>游志華</dc:creator>
    <meta:creation-date>2020-11-26T02:35:36Z</meta:creation-date>
    <dc:date>2020-12-30T22:33:04Z</dc:date>
    <meta:editing-cycles>127</meta:editing-cycles>
    <meta:editing-duration>PT72016S</meta:editing-duration>
    <meta:document-statistic meta:paragraph-count="70" meta:word-count="531"/>
  </office:meta>
</office:document-meta>
</file>