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text-indent="0.7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margin-right="-0.4819in" fo:text-indent="1.94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right="-0.4819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E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「前瞻基礎建設計畫-普及智慧城鄉生活應用計畫」</text:span><text:span text:style-name="T18">-</text:span><text:span text:style-name="T19">擴大行動支付普及應用服務</text:span><text:span text:style-name="T20">補助</text:span><text:span text:style-name="T21">計畫</text:span><text:span text:style-name="T22">項下「</text:span><text:span text:style-name="T23">○○○○○○○○</text:span><text:span text:style-name="T24">」案（契約編號：</text:span><text:span text:style-name="T25">000000000000000-000</text:span><text:span text:style-name="T26">），</text:span><text:span text:style-name="T27">經參與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</text:span><text:span text:style-name="T34">財團法人中國生產力中心</text:span><text:span text:style-name="T35">所舉辦之「計畫簽約暨管理作業說明會」後</text:span><text:span text:style-name="T36">，本公司</text:span><text:span text:style-name="T37">計畫主持人、會計人員</text:span><text:span text:style-name="T38">、相關計畫執行人員</text:span><text:span text:style-name="T39">暨代表人均業已知悉</text:span><text:span text:style-name="T40">雙方</text:span><text:span text:style-name="T41">權利義務</text:span><text:span text:style-name="T42">、</text:span><text:span text:style-name="T43">契約條款</text:span><text:span text:style-name="T44">及相關會計管考規定，</text:span><text:span text:style-name="T45">如：</text:span><text:span text:style-name="T46">執行本計畫各項費用</text:span><text:span text:style-name="T47">之付款、兌現</text:span><text:span text:style-name="T48">及相關支出</text:span><text:span text:style-name="T49">憑證等</text:span><text:span text:style-name="T50">之期限</text:span><text:span text:style-name="T51">規範；計畫變更作業及變更期限</text:span><text:span text:style-name="T52">等</text:span><text:span text:style-name="T53">相關規範；</text:span><text:span text:style-name="T54">計畫所列</text:span><text:span text:style-name="T55">設備</text:span><text:span text:style-name="T56">須為</text:span><text:span text:style-name="T57">會計師簽證或報稅報表</text:span><text:span text:style-name="T58">財產目錄上之</text:span><text:span text:style-name="T59">自有</text:span><text:span text:style-name="T60">設備</text:span><text:span text:style-name="T61">等</text:span><text:span text:style-name="T62">。</text:span></text:p>
      <text:p text:style-name="P63">公司於計畫執行中若有發生人員之異動，亦將確實進行相關交接作業，以利計畫之執行及運作。</text:p>
      <text:p text:style-name="P64"/>
      <text:p text:style-name="P65">此致　　財團法人中國生產力中心</text:p>
      <text:p text:style-name="P66"><text:span text:style-name="T67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8">　　　　</text:span></text:p>
      <text:p text:style-name="P69"/>
      <text:p text:style-name="P70"><text:span text:style-name="T71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2">立</text:span><text:span text:style-name="T73">聲</text:span><text:span text:style-name="T74">明</text:span><text:span text:style-name="T75">書人：</text:span><text:bookmark-start text:name="OLE_LINK1"/><text:span text:style-name="T76">○</text:span><text:bookmark-end text:name="OLE_LINK1"/><text:span text:style-name="T77">○○○○○○○</text:span><text:span text:style-name="T78">公司</text:span></text:p>
      <text:p text:style-name="P79">代表人：○○○</text:p>
      <text:p text:style-name="P80">　　統一編號：0000000000</text:p>
      <text:p text:style-name="P81"><text:span text:style-name="T82">地址：</text:span><text:span text:style-name="T83">○○○○○○○○○○○</text:span></text:p>
      <text:p text:style-name="P84"/>
      <text:p text:style-name="P85"><text:span text:style-name="T86">　　　　　　　　　　</text:span></text:p>
      <text:p text:style-name="P87"><text:span text:style-name="T88">中華民國</text:span><text:span text:style-name="T89">○○</text:span><text:span text:style-name="T90">年</text:span><text:span text:style-name="T91">○</text:span><text:span text:style-name="T92">月</text:span><text:span text:style-name="T93">○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意 書</dc:title>
    <meta:initial-creator>Administrator</meta:initial-creator>
    <dc:creator>CPC</dc:creator>
    <meta:creation-date>2018-07-03T03:24:00Z</meta:creation-date>
    <dc:date>2018-07-03T03:24:00Z</dc:date>
    <meta:print-date>2009-07-2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