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right="-0.4819in" fo:text-indent="1.94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margin-right="-0.4819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 明<text:s/>書</text:p>
      <text:p text:style-name="P3"/>
      <text:p text:style-name="P4">立書人： ○○○○○○○○公司<text:s/></text:p>
      <text:p text:style-name="P5">代表人： ○○○</text:p>
      <text:p text:style-name="P6"/>
      <text:p text:style-name="P7"><text:span text:style-name="T8">關於</text:span><text:span text:style-name="T9">本</text:span><text:span text:style-name="T10">公司執行經濟部「</text:span><text:span text:style-name="T11">中小型製造業(經常僱用員工數9人以下)低碳及智慧化升級轉型補助作業</text:span><text:span text:style-name="T12">」項下「</text:span><text:span text:style-name="T13">○○○○○○○○○○○</text:span><text:span text:style-name="T14">」案（契約編號：</text:span><text:span text:style-name="T15">00000000</text:span><text:span text:style-name="T16">）</text:span><text:span text:style-name="T17">，本公司計畫主持人、會計人員、相關計畫執行人員暨代表人均業已知悉00</text:span><text:span text:style-name="T18">0</text:span><text:span text:style-name="T19">年00月00日升級轉型計畫辦公室所舉辦「計畫簽約暨管理作業說明會」說明之雙方權利義務、契約條款及相關會計管考規定，如：</text:span><text:span text:style-name="T20">執行本計畫各項費用</text:span><text:span text:style-name="T21">之付款、兌現及相關支出憑證等之期限規範；計畫變更作業及變更期限等相關規範；</text:span><text:span text:style-name="T22">計畫所列</text:span><text:span text:style-name="T23">設備</text:span><text:span text:style-name="T24">須為</text:span><text:span text:style-name="T25">會計師簽證或報稅報表</text:span><text:span text:style-name="T26">財產目錄上之</text:span><text:span text:style-name="T27">自有</text:span><text:span text:style-name="T28">設備</text:span><text:span text:style-name="T29">等</text:span><text:span text:style-name="T30">。</text:span></text:p>
      <text:p text:style-name="P31">公司於計畫執行中若有發生人員之異動，亦將確實進行相關交接作業，以利計畫之執行及運作。</text:p>
      <text:p text:style-name="P32"/>
      <text:p text:style-name="P33">此致　　中小型製造業(經常僱用員工數9人以下)低碳及智慧化升</text:p>
      <text:p text:style-name="P34"><text:s text:c="8"/>級轉型補助作業專案辦公室</text:p>
      <text:p text:style-name="P35">　　　　</text:p>
      <text:p text:style-name="P36"/>
      <text:p text:style-name="P37">立聲明書人：○○○○○○○○公司</text:p>
      <text:p text:style-name="P38">代表人：○○○</text:p>
      <text:p text:style-name="P39">　　統一編號：0000000000</text:p>
      <text:p text:style-name="P40"><text:span text:style-name="T41">地址：○○○○○○○○○○○</text:span></text:p>
      <text:p text:style-name="P42"/>
      <text:p text:style-name="P43"><text:span text:style-name="T44">　　　　　　　　　　</text:span></text:p>
      <text:p text:style-name="P45">中華民國00年00月00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正略</meta:initial-creator>
    <dc:creator>林正略</dc:creator>
    <meta:creation-date>2023-05-10T08:21:00Z</meta:creation-date>
    <dc:date>2023-05-10T08:21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