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5" style:family="table-column">
      <style:table-column-properties style:column-width="5.3791in"/>
    </style:style>
    <style:style style:name="TableColumn6" style:family="table-column">
      <style:table-column-properties style:column-width="0.5548in"/>
    </style:style>
    <style:style style:name="TableColumn7" style:family="table-column">
      <style:table-column-properties style:column-width="0.5548in"/>
    </style:style>
    <style:style style:name="TableColumn8" style:family="table-column">
      <style:table-column-properties style:column-width="1.025in"/>
    </style:style>
    <style:style style:name="Table4" style:family="table">
      <style:table-properties style:width="7.5138in" fo:margin-left="0in" table:align="left"/>
    </style:style>
    <style:style style:name="TableRow9" style:family="table-row">
      <style:table-row-properties style:min-row-height="0.2715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TableRow14" style:family="table-row">
      <style:table-row-properties style:min-row-height="0.2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" style:family="table-row">
      <style:table-row-properties style:min-row-height="0.1916in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Row28" style:family="table-row">
      <style:table-row-properties style:min-row-height="0.715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Row45" style:family="table-row">
      <style:table-row-properties style:min-row-height="1.3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min-row-height="0.42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Row67" style:family="table-row">
      <style:table-row-properties style:min-row-height="0.53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margin-left="1.7715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margin-left="1.7715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擴大行動支付普及應用服務補助計畫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API資料檢核自評表</text:p>
            <text:p text:style-name="P12">計畫名稱：<text:s text:c="34"/>申請公司：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廠商檢查項目</text:p>
          </table:table-cell>
          <table:table-cell table:style-name="TableCell17" table:number-columns-spanned="2">
            <text:p text:style-name="P18">廠商檢查</text:p>
          </table:table-cell>
          <table:covered-table-cell/>
          <table:table-cell table:style-name="TableCell19" table:number-rows-spanned="2">
            <text:p text:style-name="P20">備　　註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是</text:p>
          </table:table-cell>
          <table:table-cell table:style-name="TableCell25">
            <text:p text:style-name="P26">否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（一）本計畫預期開發的API所屬領域(可複選)，並列舉說明：</text:p>
            <text:p text:style-name="P31">□<text:s/>觀光，API說明：__________________________________</text:p>
            <text:p text:style-name="P32">□<text:s/>交通，API說明：__________________________________</text:p>
            <text:p text:style-name="P33">□<text:s/>農業，API說明：__________________________________</text:p>
            <text:p text:style-name="P34">□<text:s/>商務，API說明：__________________________________</text:p>
            <text:p text:style-name="P35">□<text:s/>健康，API說明：__________________________________</text:p>
            <text:p text:style-name="P36">□<text:s/>能源，API說明：__________________________________</text:p>
            <text:p text:style-name="P37">□<text:s/>安全，API說明：__________________________________</text:p>
            <text:p text:style-name="P38">□<text:s/>教育，API說明：__________________________________</text:p>
          </table:table-cell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 API名稱：</text:p>
          </table:table-cell>
        </table:table-row>
        <table:table-row table:style-name="TableRow45">
          <table:table-cell table:style-name="TableCell46">
            <text:p text:style-name="P47">（二）本計畫API資料所屬地區：□<text:s/>所有縣市</text:p>
            <text:p text:style-name="P48">(可複選)</text:p>
            <text:p text:style-name="P49">□<text:s/>台北市□新北市□桃園市□台中市□台南市□高雄市□基隆市</text:p>
            <text:p text:style-name="P50">□<text:s/>新竹市□嘉義市□新竹縣□苗栗縣□彰化縣□南投縣□雲林縣</text:p>
            <text:p text:style-name="P51">□<text:s/>嘉義縣<text:s/>□屏東縣□宜蘭縣<text:s/>□花蓮縣<text:s/>□台東縣<text:s/>□澎湖縣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（三）API回傳內容格式確認是以JSON為回傳資料格式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（四）提供之API為<text:s text:c="3"/>□<text:s/>主動型<text:s/>－「行動支付API」</text:p>
            <text:p text:style-name="P70">□<text:s/>主動型<text:s/>－「應用服務API」</text:p>
            <text:p text:style-name="P71">□<text:s/>被動型<text:s/>－「應用服務API」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（五）提供之API的呼叫參數、回傳資料欄位名稱與格式確認有說明欄位資訊，且與計畫書以及API說明文件一致；若是提供「行動支付API」，亦已確認回傳資料欄位名稱與格式與行動支付API共通資料格式規範定義之共通欄位一致。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（六）提供之API欄位若有人物類別項目，已確實去除足以識別出個人身分的資料，包括但不限於ID、姓名、出生日期、居民住址等？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（七）API已先自行測試，確認可回傳計畫書或API說明文件定義的資料欄位數據？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（八）確認提供之API是否符合下面要求：</text:p>
            <text:p text:style-name="P108">1. API<text:s/>回傳參數必填</text:p>
            <text:p text:style-name="P109">2. API<text:s/>回傳內容必須以<text:s/>{ "data":[ ] }<text:s/>為回傳參數格式</text:p>
            <text:p text:style-name="P110">3. API的階層與欄位名稱要與平台輸入的一致</text:p>
            <text:p text:style-name="P111">4.<text:s/>回傳內容格式需與平台輸入的一致</text:p>
            <text:p text:style-name="P112">5.<text:s/>回傳欄位內容不可<text:s/>null</text:p>
            <text:p text:style-name="P113">6.<text:s/>回傳內容不得有未在平台輸入的欄位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 </text:p>
          </table:table-cell>
        </table:table-row>
      </table:table>
      <text:p text:style-name="P120"><text:span text:style-name="T121">日期：</text:span><text:span text:style-name="T12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236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V1.2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依筠</meta:initial-creator>
    <dc:creator>taitakuo</dc:creator>
    <meta:creation-date>2019-08-05T06:19:00Z</meta:creation-date>
    <dc:date>2019-08-05T06:19:00Z</dc:date>
    <meta:print-date>2018-12-25T02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