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7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48" style:family="table-column">
      <style:table-column-properties style:column-width="0.8166in"/>
    </style:style>
    <style:style style:name="TableColumn49" style:family="table-column">
      <style:table-column-properties style:column-width="3.6347in"/>
    </style:style>
    <style:style style:name="Table47" style:family="table">
      <style:table-properties style:width="4.4513in" fo:margin-left="0.8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margin-top="0.025in" fo:line-height="0.25in"/>
    </style:style>
    <style:style style:name="T90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91" style:parent-style-name="預設段落字型" style:family="text">
      <style:text-properties style:font-name-asian="標楷體" fo:letter-spacing="0.025in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T93" style:parent-style-name="預設段落字型" style:family="text">
      <style:text-properties style:font-name-asian="標楷體" fo:letter-spacing="0.025in" fo:font-size="14pt" style:font-size-asian="14pt"/>
    </style:style>
    <style:style style:name="T94" style:parent-style-name="預設段落字型" style:family="text">
      <style:text-properties style:font-name-asian="標楷體" fo:letter-spacing="0.025in" fo:font-size="14pt" style:font-size-asian="14pt"/>
    </style:style>
    <style:style style:name="T95" style:parent-style-name="預設段落字型" style:family="text">
      <style:text-properties style:font-name-asian="標楷體" fo:letter-spacing="0.025in" fo:font-size="14pt" style:font-size-asian="14pt"/>
    </style:style>
    <style:style style:name="T96" style:parent-style-name="預設段落字型" style:family="text">
      <style:text-properties style:font-name-asian="標楷體" fo:letter-spacing="0.025in" fo:font-size="14pt" style:font-size-asian="14pt"/>
    </style:style>
    <style:style style:name="T97" style:parent-style-name="預設段落字型" style:family="text">
      <style:text-properties style:font-name-asian="標楷體" fo:letter-spacing="0.025in" fo:font-size="14pt" style:font-size-asian="14pt"/>
    </style:style>
    <style:style style:name="T98" style:parent-style-name="預設段落字型" style:family="text">
      <style:text-properties style:font-name-asian="標楷體" fo:letter-spacing="0.025in" fo:font-size="14pt" style:font-size-asian="14pt"/>
    </style:style>
    <style:style style:name="T99" style:parent-style-name="預設段落字型" style:family="text">
      <style:text-properties style:font-name-asian="標楷體" fo:letter-spacing="0.025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letter-spacing="0.025in" fo:font-size="14pt" style:font-size-asian="14pt"/>
    </style:style>
    <style:style style:name="T104" style:parent-style-name="預設段落字型" style:family="text">
      <style:text-properties style:font-name-asian="標楷體" fo:letter-spacing="0.025i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P111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12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茲證明經濟部中小及新創企業署<text:s/>推動跨域研發引領中小企業升級轉型計畫-企業跨域研發補助—「○○○○○○○○○○計畫」(契約編號：00000000000)第一期補助款新臺幣______________元整。(請填阿拉伯數字金額)</text:p>
        </text:list-item>
      </text:list>
      <text:list text:style-name="LFO1" text:continue-numbering="true">
        <text:list-item>
          <text:p text:style-name="P4"><text:span text:style-name="T5">依據貴我雙方簽訂</text:span><text:span text:style-name="T6">「</text:span><text:span text:style-name="T7">推動跨域研發引領中小企業升級轉型計畫-企業跨域研發補助</text:span><text:span text:style-name="T8">」</text:span><text:span text:style-name="T9">之補助契約書辦理。</text:span></text:p>
        </text:list-item>
      </text:list>
      <text:list text:style-name="LFO1" text:continue-numbering="true">
        <text:list-item>
          <text:p text:style-name="P10"><text:span text:style-name="T11">補助款項</text:span><text:span text:style-name="T12">已</text:span><text:span text:style-name="T13">匯入____</text:span><text:span text:style-name="T14">_____</text:span><text:span text:style-name="T15">____</text:span><text:span text:style-name="T16">銀行(</text:span><text:span text:style-name="T17">銀行+分行</text:span><text:span text:style-name="T18">代碼_</text:span><text:span text:style-name="T19">____</text:span><text:span text:style-name="T20">___</text:span><text:span text:style-name="T21">_____</text:span><text:span text:style-name="T22">(共七碼)</text:span><text:span text:style-name="T23">)</text:span><text:span text:style-name="T24">_______</text:span><text:span text:style-name="T25">____分行</text:span><text:span text:style-name="T26"><text:s/></text:span><text:span text:style-name="T27">設立之乙存帳戶，帳號:______</text:span><text:span text:style-name="T28">__</text:span><text:span text:style-name="T29">___________</text:span><text:span text:style-name="T30">，戶名：________________________</text:span><text:span text:style-name="T31">_______</text:span><text:span text:style-name="T32">________。</text:span><text:span text:style-name="T33">(</text:span><text:span text:style-name="T34">銀行帳戶同契約書</text:span><text:span text:style-name="T35">)</text:span></text:p>
        </text:list-item>
      </text:list>
      <text:p text:style-name="P36"/>
      <text:p text:style-name="P37"><text:span text:style-name="T38">此致</text:span></text:p>
      <text:p text:style-name="P39"><text:span text:style-name="T40">財團法人</text:span><text:span text:style-name="T41">中</text:span><text:span text:style-name="T42">衛發展</text:span><text:span text:style-name="T43">中心</text:span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公司名稱</text:p>
          </table:table-cell>
          <table:table-cell table:style-name="TableCell53">
            <text:p text:style-name="P54">：○○○○○○○○（印鑑同契約書）</text:p>
          </table:table-cell>
        </table:table-row>
        <table:table-row table:style-name="TableRow55">
          <table:table-cell table:style-name="TableCell56">
            <text:p text:style-name="P57">負責人</text:p>
          </table:table-cell>
          <table:table-cell table:style-name="TableCell58">
            <text:p text:style-name="P59">：○○○（印鑑同契約書）</text:p>
          </table:table-cell>
        </table:table-row>
        <table:table-row table:style-name="TableRow60">
          <table:table-cell table:style-name="TableCell61">
            <text:p text:style-name="P62">主辦會計</text:p>
          </table:table-cell>
          <table:table-cell table:style-name="TableCell63">
            <text:p text:style-name="P64">：○○○（蓋章）</text:p>
          </table:table-cell>
        </table:table-row>
        <table:table-row table:style-name="TableRow65">
          <table:table-cell table:style-name="TableCell66">
            <text:p text:style-name="P67">統一編號</text:p>
          </table:table-cell>
          <table:table-cell table:style-name="TableCell68">
            <text:p text:style-name="P69">：</text:p>
          </table:table-cell>
        </table:table-row>
        <table:table-row table:style-name="TableRow70">
          <table:table-cell table:style-name="TableCell71">
            <text:p text:style-name="P72">登記地址</text:p>
          </table:table-cell>
          <table:table-cell table:style-name="TableCell73">
            <text:p text:style-name="P74">：</text:p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>：</text:p>
          </table:table-cell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>
            <text:p text:style-name="P84">：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<text:s text:c="2"/></text:span><text:span text:style-name="T91"><text:s/></text:span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2"/></text:span><text:span text:style-name="T100">00</text:span><text:span text:style-name="T101">0</text:span><text:span text:style-name="T102"><text:s text:c="2"/></text:span><text:span text:style-name="T103">年</text:span><text:span text:style-name="T104"><text:s/></text:span><text:span text:style-name="T105">00 <text:s/></text:span><text:span text:style-name="T106">月</text:span><text:span text:style-name="T107"><text:s/></text:span><text:span text:style-name="T108">00</text:span><text:span text:style-name="T109"><text:s/></text:span><text:span text:style-name="T110">日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4-03-29T16:10:00Z</meta:creation-date>
    <dc:date>2024-03-29T16:10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