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79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7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5.927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4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.034cm" fo:line-height="0.494cm" fo:text-align="center" style:justify-single-word="false" fo:text-indent="0cm" style:auto-text-indent="false"/>
    </style:style>
    <style:style style:name="P3" style:family="paragraph" style:parent-style-name="Standard">
      <style:paragraph-properties fo:margin-top="0.212cm" fo:margin-bottom="0cm" loext:contextual-spacing="false" fo:line-height="0.494cm" fo:text-align="justify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top="0.141cm" fo:margin-bottom="0.141cm" loext:contextual-spacing="false"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141cm" fo:margin-bottom="0.141cm" loext:contextual-spacing="false" fo:line-height="0.494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1.482cm" fo:margin-top="0.635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988cm" fo:margin-right="0cm" fo:margin-top="0.212cm" fo:margin-bottom="0cm" loext:contextual-spacing="false" fo:line-height="0.494cm" fo:text-align="justify" style:justify-single-word="false" fo:text-indent="-0.988cm" style:auto-text-indent="false" style:snap-to-layout-grid="false"/>
    </style:style>
    <style:style style:name="P8" style:family="paragraph" style:parent-style-name="Standard" style:master-page-name="Standard">
      <style:paragraph-properties fo:line-height="0.494cm" fo:text-align="center" style:justify-single-word="false" style:page-number="auto">
        <style:tab-stops>
          <style:tab-stop style:position="22.648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經濟部中小企業處小型企業創新研發計畫</text:span></text:p>
      <text:p text:style-name="P2"><text:span text:style-name="T6"><text:s text:c="2"/></text:span><text:span text:style-name="T6"><text:s/></text:span><text:span text:style-name="T6"><text:s/></text:span><text:span text:style-name="T3">年度</text:span><text:span text:style-name="T5"> <text:s text:c="16"/></text:span><text:span text:style-name="T3">計畫</text:span><text:span text:style-name="T3"> <text:s/></text:span><text:span text:style-name="T3">計畫</text:span><text:span text:style-name="T1">延長申請表</text:span></text:p>
      <text:p text:style-name="P3"><text:span text:style-name="T2">公司名稱： <text:s text:c="3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8">分項計畫</text:span><text:span text:style-name="T8"><text:line-break/></text:span><text:span text:style-name="T8">(或子計畫名稱)</text:span></text:p>
          </table:table-cell>
          <table:table-cell table:style-name="表格1.A1" office:value-type="string">
            <text:p text:style-name="P4">進度落後情形</text:p>
          </table:table-cell>
          <table:table-cell table:style-name="表格1.A1" office:value-type="string">
            <text:p text:style-name="P4">落後原因</text:p>
          </table:table-cell>
          <table:table-cell table:style-name="表格1.A1" office:value-type="string">
            <text:p text:style-name="P4">預定延長期限</text:p>
          </table:table-cell>
          <table:table-cell table:style-name="表格1.E1" office:value-type="string">
            <text:p text:style-name="P4">延長原因</text:p>
          </table:table-cell>
        </table:table-row>
        <table:table-row table:style-name="表格1.2">
          <table:table-cell table:style-name="表格1.A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6"><text:span text:style-name="T8">負責人：</text:span><text:span text:style-name="T10"><text:tab/> <text:s/><text:tab/> <text:s text:c="7"/></text:span><text:span text:style-name="T8"><text:s/>計畫主持人：</text:span><text:span text:style-name="T10"><text:tab/><text:tab/> <text:s text:c="4"/><text:tab/> <text:s text:c="3"/></text:span><text:span text:style-name="T8"><text:s/>主辦會計：</text:span><text:span text:style-name="T10"><text:tab/><text:tab/> <text:s text:c="3"/><text:tab/> <text:s/></text:span><text:span text:style-name="T8"><text:s/>製表人：</text:span><text:span text:style-name="T11"> <text:s text:c="14"/></text:span></text:p>
      <text:p text:style-name="P7"><text:span text:style-name="T8">註：1.請附計畫預定進度及查核點變更表。</text:span><text:span text:style-name="T8"><text:line-break/></text:span><text:span text:style-name="T8">2.依契約規定，延長以3個月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859cm" fo:page-height="21.001cm" style:num-format="1" style:print-orientation="landscape" fo:margin-top="2.499cm" fo:margin-bottom="2.499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技術處鼓勵中小企業開發新技術推動計畫</dc:title>
    <meta:initial-creator>ITRI</meta:initial-creator>
    <meta:creation-date>2015-08-31T08:53:00</meta:creation-date>
    <dc:date>2016-06-30T13:33:49.124000000</dc:date>
    <meta:editing-cycles>3</meta:editing-cycles>
    <meta:editing-duration>PT45S</meta:editing-duration>
    <meta:document-statistic meta:table-count="1" meta:image-count="0" meta:object-count="0" meta:page-count="1" meta:paragraph-count="10" meta:word-count="121" meta:character-count="237" meta:non-whitespace-character-count="123"/>
    <meta:generator>LibreOffice/5.0.6.3$Windows_x86 LibreOffice_project/490fc03b25318460cfc54456516ea2519c11d1aa</meta:generator>
  </office:meta>
</office:document-meta>
</file>