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31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0.013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style:snap-to-layout-grid="false" fo:text-align="justify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2.3333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2.8333in" style:use-optimal-column-width="false"/>
    </style:style>
    <style:style style:name="Table17" style:family="table">
      <style:table-properties style:width="10.1027in" fo:margin-left="0in" table:align="left"/>
    </style:style>
    <style:style style:name="TableRow23" style:family="table-row">
      <style:table-row-properties style:min-row-height="0.4381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4" style:family="table-row">
      <style:table-row-properties style:min-row-height="2.3333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60" style:family="table-row">
      <style:table-row-properties style:min-row-height="0.1597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top="0.25in" fo:margin-right="0.5833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經濟部中小企業處「因應受嚴重特殊傳染性肺炎影響發生營運困難之</text:p>
      <text:p text:style-name="P2">小型企業創新研發計畫」</text:p>
      <text:p text:style-name="P3"><text:span text:style-name="T4"><text:s text:c="2"/></text:span><text:span text:style-name="T5"><text:s/></text:span><text:span text:style-name="T6"><text:s/></text:span><text:span text:style-name="T7">年度</text:span><text:span text:style-name="T8"><text:s text:c="17"/></text:span><text:span text:style-name="T9">計畫</text:span><text:span text:style-name="T10"><text:s text:c="2"/></text:span><text:span text:style-name="T11">計畫</text:span><text:span text:style-name="T12">延長申請表</text:span></text:p>
      <text:p text:style-name="P13"><text:span text:style-name="T14">公司名稱：</text:span><text:span text:style-name="T15"><text:s/></text:span><text:span text:style-name="T16"><text:s text:c="3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分項計畫<text:line-break/>(或子計畫名稱)</text:p>
          </table:table-cell>
          <table:table-cell table:style-name="TableCell26">
            <text:p text:style-name="P27">進度落後情形</text:p>
          </table:table-cell>
          <table:table-cell table:style-name="TableCell28">
            <text:p text:style-name="P29">落後原因</text:p>
          </table:table-cell>
          <table:table-cell table:style-name="TableCell30">
            <text:p text:style-name="P31">預定延長期限</text:p>
          </table:table-cell>
          <table:table-cell table:style-name="TableCell32">
            <text:p text:style-name="P33">延長原因</text:p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負責人：</text:span><text:span text:style-name="T72"><text:tab/><text:s text:c="2"/></text:span><text:span text:style-name="T73"><text:tab/><text:s text:c="8"/></text:span><text:span text:style-name="T74"><text:s/></text:span><text:span text:style-name="T75">計畫主持人：</text:span><text:span text:style-name="T76"><text:tab/></text:span><text:span text:style-name="T77"><text:tab/><text:s text:c="5"/></text:span><text:span text:style-name="T78"><text:tab/><text:s text:c="4"/></text:span><text:span text:style-name="T79"><text:s/></text:span><text:span text:style-name="T80">主辦會計：</text:span><text:span text:style-name="T81"><text:tab/></text:span><text:span text:style-name="T82"><text:tab/><text:s text:c="4"/></text:span><text:span text:style-name="T83"><text:tab/><text:s text:c="2"/></text:span><text:span text:style-name="T84"><text:s/></text:span><text:span text:style-name="T85">製表人：</text:span><text:span text:style-name="T86"><text:s text:c="15"/></text:span></text:p>
      <text:p text:style-name="P87"><text:span text:style-name="T88">註：</text:span><text:span text:style-name="T89">1.</text:span><text:span text:style-name="T90">請附計畫預定進度及查核點變更表。</text:span><text:span text:style-name="T91"><text:line-break/></text:span><text:span text:style-name="T92">2.</text:span><text:span text:style-name="T93">依契約規定，延長以</text:span><text:span text:style-name="T94">3</text:span><text:span text:style-name="T95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15in" fo:page-height="8.2687in" style:print-orientation="landscape" fo:margin-top="0.5909in" fo:margin-left="0.9847in" fo:margin-bottom="0.1972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user</dc:creator>
    <meta:creation-date>2020-05-22T09:14:00Z</meta:creation-date>
    <dc:date>2020-05-22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