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8.9166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style:line-height-at-least="0in" fo:margin-right="0.013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style:snap-to-layout-grid="false" fo:text-align="justify" fo:margin-top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1.6861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2.8333in" style:use-optimal-column-width="false"/>
    </style:style>
    <style:style style:name="Table16" style:family="table">
      <style:table-properties style:width="10.102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33" style:family="table-row">
      <style:table-row-properties style:min-row-height="2.333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9" style:family="table-row">
      <style:table-row-properties style:min-row-height="0.1597in" style:use-optimal-row-height="false" fo:keep-together="always"/>
    </style:style>
    <style:style style:name="P6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top="0.25in" fo:margin-right="0.583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經濟部中小及新創企業署小型企業創新研發計畫</text:p>
      <text:p text:style-name="P2"><text:span text:style-name="T3"><text:s text:c="2"/></text:span><text:span text:style-name="T4"><text:s/></text:span><text:span text:style-name="T5"><text:s/></text:span><text:span text:style-name="T6">年度</text:span><text:span text:style-name="T7"><text:s text:c="17"/></text:span><text:span text:style-name="T8">計畫</text:span><text:span text:style-name="T9"><text:s text:c="2"/></text:span><text:span text:style-name="T10">計畫</text:span><text:span text:style-name="T11">延長申請表</text:span></text:p>
      <text:p text:style-name="P12"><text:span text:style-name="T13">公司名稱：</text:span><text:span text:style-name="T14"><text:s/></text:span><text:span text:style-name="T15"><text:s text:c="3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分項計畫<text:line-break/>(或子計畫名稱)</text:p>
          </table:table-cell>
          <table:table-cell table:style-name="TableCell25">
            <text:p text:style-name="P26">進度落後情形</text:p>
          </table:table-cell>
          <table:table-cell table:style-name="TableCell27">
            <text:p text:style-name="P28">落後原因</text:p>
          </table:table-cell>
          <table:table-cell table:style-name="TableCell29">
            <text:p text:style-name="P30">預定延長期限</text:p>
          </table:table-cell>
          <table:table-cell table:style-name="TableCell31">
            <text:p text:style-name="P32">延長原因</text:p>
          </table:table-cell>
        </table:table-row>
        <table:table-row table:style-name="TableRow33">
          <table:table-cell table:style-name="TableCell34" table:number-rows-spanned="3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負責人：</text:span><text:span text:style-name="T71"><text:tab/><text:s text:c="2"/></text:span><text:span text:style-name="T72"><text:tab/><text:s text:c="8"/></text:span><text:span text:style-name="T73"><text:s/></text:span><text:span text:style-name="T74">計畫主持人：</text:span><text:span text:style-name="T75"><text:tab/></text:span><text:span text:style-name="T76"><text:tab/><text:s text:c="5"/></text:span><text:span text:style-name="T77"><text:tab/><text:s text:c="4"/></text:span><text:span text:style-name="T78"><text:s/></text:span><text:span text:style-name="T79">主辦會計：</text:span><text:span text:style-name="T80"><text:tab/></text:span><text:span text:style-name="T81"><text:tab/><text:s text:c="4"/></text:span><text:span text:style-name="T82"><text:tab/><text:s text:c="2"/></text:span><text:span text:style-name="T83"><text:s/></text:span><text:span text:style-name="T84">製表人：</text:span><text:span text:style-name="T85"><text:s text:c="15"/></text:span></text:p>
      <text:p text:style-name="P86"><text:span text:style-name="T87">註：</text:span><text:span text:style-name="T88">1.</text:span><text:span text:style-name="T89">請附計畫預定進度及查核點變更表。</text:span><text:span text:style-name="T90"><text:line-break/></text:span><text:span text:style-name="T91">2.</text:span><text:span text:style-name="T92">依契約規定，延長以</text:span><text:span text:style-name="T93">3</text:span><text:span text:style-name="T94">個月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2.15in" fo:page-height="8.2687in" style:print-orientation="landscape" fo:margin-top="1.2479in" fo:margin-left="0.9847in" fo:margin-bottom="1.2479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3-09-21T07:30:00Z</meta:creation-date>
    <dc:date>2023-09-21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