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25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 fo:margin-right="-0.0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bottom="0.0833in" style:line-height-at-least="0in" fo:margin-right="-0.0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1" style:family="table">
      <style:table-properties style:width="9.6027in" fo:margin-left="0in" table:align="left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125in" style:use-optimal-row-height="false" fo:keep-together="always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3.756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555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margin-top="0.0555in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.0555in"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擴大行動支付普及應用服務補助計畫</text:p>
      <text:p text:style-name="P3"><text:span text:style-name="T4"><text:s text:c="3"/></text:span><text:span text:style-name="T5">年度</text:span><text:span text:style-name="T6"><text:s text:c="19"/></text:span><text:span text:style-name="T7">計畫 <text:s/>計畫開發期間變更表</text:span></text:p>
      <text:p text:style-name="P8"><text:span text:style-name="T9">公司名稱： <text:s text:c="45"/>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分項計畫<text:line-break/>(或子計畫)名稱</text:p>
          </table:table-cell>
          <table:table-cell table:style-name="TableCell20" table:number-rows-spanned="2">
            <text:p text:style-name="P21">目前計畫進度</text:p>
          </table:table-cell>
          <table:table-cell table:style-name="TableCell22" table:number-rows-spanned="2">
            <text:p text:style-name="P23">變更原因</text:p>
          </table:table-cell>
          <table:table-cell table:style-name="TableCell24" table:number-rows-spanned="2">
            <text:p text:style-name="P25">變更期間</text:p>
          </table:table-cell>
          <table:table-cell table:style-name="TableCell26" table:number-rows-spanned="2">
            <text:p text:style-name="P27">對全程計畫<text:line-break/>之影響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原計畫時程：</text:p>
            <text:p text:style-name="P54">00年00月00日～</text:p>
            <text:p text:style-name="P55">00年00月00日</text:p>
            <text:p text:style-name="P56">擬變更計畫時程為：</text:p>
            <text:p text:style-name="P57">00年00月00日～</text:p>
            <text:p text:style-name="P58">00年00月00日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公司負責人：</text:span><text:span text:style-name="T63"><text:s text:c="16"/></text:span><text:span text:style-name="T64"><text:s text:c="2"/>計畫主持人：</text:span><text:span text:style-name="T65"><text:s text:c="16"/></text:span><text:span text:style-name="T66"><text:s text:c="4"/>主辦會計：</text:span><text:span text:style-name="T67"><text:s text:c="16"/></text:span><text:span text:style-name="T68"><text:s text:c="3"/>填表人：</text:span><text:span text:style-name="T69"><text:s text:c="16"/></text:span></text:p>
      <text:p text:style-name="P70"><text:span text:style-name="T71">（請蓋章或簽名並註明日期）</text:span></text:p>
      <text:p text:style-name="P72">註：請附計畫預定進度及查核點變更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1104in" fo:page-height="8.2687in" style:print-orientation="landscape" fo:margin-top="0.5909in" fo:margin-left="0.6652in" fo:margin-bottom="0.6888in" fo:margin-right="0.720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</dc:creator>
    <meta:creation-date>2018-10-11T10:38:00Z</meta:creation-date>
    <dc:date>2018-10-11T10:38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