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0.8305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6645in" style:use-optimal-column-width="false"/>
    </style:style>
    <style:style style:name="TableColumn12" style:family="table-column">
      <style:table-column-properties style:column-width="0.8305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6645in" style:use-optimal-column-width="false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0.6923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6" style:family="table">
      <style:table-properties style:width="9.4048in" fo:margin-left="0in" table:align="left"/>
    </style:style>
    <style:style style:name="TableRow19" style:family="table-row">
      <style:table-row-properties style:min-row-height="0.2694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42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2944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min-row-height="0.2944in" style:use-optimal-row-height="false" fo:keep-together="always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3" style:family="table-row">
      <style:table-row-properties style:min-row-height="0.2944in" style:use-optimal-row-height="false" fo:keep-together="alway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7" style:family="table-row">
      <style:table-row-properties style:min-row-height="0.2944in" style:use-optimal-row-height="false" fo:keep-together="always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1" style:family="table-row">
      <style:table-row-properties style:min-row-height="0.2944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min-row-height="0.2944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min-row-height="0.294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0" style:family="table-row">
      <style:table-row-properties style:min-row-height="0.2944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6" style:family="table-row">
      <style:table-row-properties style:min-row-height="0.2944in" style:use-optimal-row-height="false" fo:keep-together="always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0" style:family="table-row">
      <style:table-row-properties style:min-row-height="0.2944in" style:use-optimal-row-height="false" fo:keep-together="always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4" style:family="table-row">
      <style:table-row-properties style:min-row-height="0.2944in" style:use-optimal-row-height="false" fo:keep-together="always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8" style:family="table-row">
      <style:table-row-properties style:min-row-height="0.2944in" style:use-optimal-row-height="false" fo:keep-together="always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2" style:family="table-row">
      <style:table-row-properties style:min-row-height="0.2944in" style:use-optimal-row-height="false" fo:keep-together="always"/>
    </style:style>
    <style:style style:name="TableCell3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5" style:family="table-row">
      <style:table-row-properties style:min-row-height="0.2944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人</text:p>
            <text:p text:style-name="P54">事</text:p>
            <text:p text:style-name="P55">費</text:p>
          </table:table-cell>
          <table:table-cell table:style-name="TableCell56">
            <text:p text:style-name="P57"><text:span text:style-name="T58">工程管理人員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市場行銷企劃相關人員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顧問、專家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小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消耗性器材及原材料費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研發設備使用費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研發設備維護費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5">
            <text:p text:style-name="P222"><text:span text:style-name="T223">無形資產之引進、委託研究或驗證費</text:span></text:p>
          </table:table-cell>
          <table:table-cell table:style-name="TableCell224">
            <text:p text:style-name="P225">無形資產之引進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委託研究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委託研究費-推廣活動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驗證費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小計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國內差旅費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合計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公司負責人：</text:span><text:span text:style-name="T391"><text:s text:c="16"/></text:span><text:span text:style-name="T392"><text:s text:c="3"/>計畫主持人：</text:span><text:span text:style-name="T393"><text:s text:c="15"/></text:span><text:span text:style-name="T394"><text:s/>主辦會計：</text:span><text:span text:style-name="T395"><text:s text:c="16"/></text:span><text:span text:style-name="T396"><text:s text:c="2"/>填表人：</text:span><text:span text:style-name="T397">＿＿＿＿＿＿＿＿</text:span></text:p>
      <text:p text:style-name="P398">註：年度係指計畫書所列預算使用之經費年度。</text:p>
      <text:p text:style-name="P399"><text:span text:style-name="T400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3048in" fo:page-height="8.5in" style:print-orientation="landscape" fo:margin-top="0.8861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預算變更表</dc:title>
    <meta:initial-creator>ITRI</meta:initial-creator>
    <dc:creator>CPC</dc:creator>
    <meta:creation-date>2018-10-11T10:39:00Z</meta:creation-date>
    <dc:date>2018-10-11T10:39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