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9.4361in" fo:margin-left="0in" table:align="left"/>
    </style:style>
    <style:style style:name="TableRow19" style:family="table-row">
      <style:table-row-properties style:min-row-height="0.27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51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305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1" style:family="table-row">
      <style:table-row-properties style:min-row-height="0.3055in" style:use-optimal-row-height="false" fo:keep-together="always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5" style:family="table-row">
      <style:table-row-properties style:min-row-height="0.3055in" style:use-optimal-row-height="false" fo:keep-together="always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9" style:family="table-row">
      <style:table-row-properties style:min-row-height="0.3055in" style:use-optimal-row-height="false" fo:keep-together="always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3" style:family="table-row">
      <style:table-row-properties style:min-row-height="0.3055in" style:use-optimal-row-height="false" fo:keep-together="always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7" style:family="table-row">
      <style:table-row-properties style:min-row-height="0.3055in" style:use-optimal-row-height="false" fo:keep-together="always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1" style:family="table-row">
      <style:table-row-properties style:min-row-height="0.3055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4" style:family="table-row">
      <style:table-row-properties style:min-row-height="0.3055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人</text:p>
            <text:p text:style-name="P54">事</text:p>
            <text:p text:style-name="P55">費</text:p>
          </table:table-cell>
          <table:table-cell table:style-name="TableCell56">
            <text:p text:style-name="P57">研發人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顧問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小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消耗性器材及原材料費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研發設備使用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研發設備維護費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6">
            <text:p text:style-name="P197"><text:span text:style-name="T198">技術引進及委託研究費</text:span></text:p>
          </table:table-cell>
          <table:table-cell table:style-name="TableCell199">
            <text:p text:style-name="P200">技術或智慧財產權購買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委託研究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委託勞務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委託設計費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委託諮詢費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小計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國內差旅費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合計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pan text:style-name="T389">公司負責人：</text:span><text:span text:style-name="T390"><text:s text:c="16"/></text:span><text:span text:style-name="T391"><text:s text:c="3"/>計畫主持人：</text:span><text:span text:style-name="T392"><text:s text:c="15"/></text:span><text:span text:style-name="T393"><text:s/>主辦會計：</text:span><text:span text:style-name="T394"><text:s text:c="16"/></text:span><text:span text:style-name="T395"><text:s text:c="2"/>填表人：</text:span><text:span text:style-name="T396"><text:s text:c="16"/></text:span></text:p>
      <text:p text:style-name="P397">註：年度係指計畫書所列預算使用之經費年度。</text:p>
      <text:p text:style-name="內文"><text:span text:style-name="T398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8861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subject/>
    <meta:initial-creator>ITRI</meta:initial-creator>
    <dc:creator>陳勇全</dc:creator>
    <meta:creation-date>2023-09-21T07:30:00Z</meta:creation-date>
    <dc:date>2023-09-21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