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1666in" text:min-label-width="0.468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機關名稱" style:master-page-name="MP0" style:family="paragraph">
      <style:paragraph-properties fo:break-before="page" fo:text-align="center" fo:line-height="0.4444in"/>
    </style:style>
    <style:style style:name="T10" style:parent-style-name="預設段落字型" style:family="text">
      <style:text-properties fo:font-size="20pt" style:font-size-asian="20pt"/>
    </style:style>
    <style:style style:name="P11" style:parent-style-name="內文" style:family="paragraph">
      <style:paragraph-properties style:snap-to-layout-grid="false" fo:text-align="center"/>
      <style:text-properties fo:font-size="9pt" style:font-size-asian="9pt"/>
    </style:style>
    <style:style style:name="T12" style:parent-style-name="預設段落字型" style:family="text">
      <style:text-properties style:font-name="標楷體" fo:font-size="16pt" style:font-size-asian="16pt"/>
    </style:style>
    <style:style style:name="T13" style:parent-style-name="預設段落字型" style:family="text">
      <style:text-properties fo:font-size="10pt" style:font-size-asian="10pt"/>
    </style:style>
    <style:style style:name="P14" style:parent-style-name="頁尾" style:family="paragraph">
      <style:paragraph-properties style:snap-to-layout-grid="true" fo:line-height="0.1666in">
        <style:tab-stops/>
      </style:paragraph-properties>
    </style:style>
    <style:style style:name="P15" style:parent-style-name="頁尾" style:family="paragraph">
      <style:paragraph-properties style:snap-to-layout-grid="true" fo:line-height="0.1666in">
        <style:tab-stops/>
      </style:paragraph-properties>
    </style:style>
    <style:style style:name="T16" style:parent-style-name="預設段落字型" style:family="text">
      <style:text-properties fo:font-size="20pt" style:font-size-asian="20pt"/>
    </style:style>
    <style:style style:name="P17" style:parent-style-name="內文" style:family="paragraph">
      <style:paragraph-properties fo:line-height="0.1944in">
        <style:tab-stops>
          <style:tab-stop style:type="left" style:position="2.8333in"/>
        </style:tab-stops>
      </style:paragraph-properties>
      <style:text-properties style:font-name="標楷體" style:font-name-asian="標楷體"/>
    </style:style>
    <style:style style:name="P18" style:parent-style-name="內文" style:family="paragraph">
      <style:paragraph-properties fo:line-height="0.1944in">
        <style:tab-stops>
          <style:tab-stop style:type="left" style:position="2.8333in"/>
        </style:tab-stops>
      </style:paragraph-properties>
      <style:text-properties style:font-name="標楷體" style:font-name-asian="標楷體"/>
    </style:style>
    <style:style style:name="P19" style:parent-style-name="內文" style:family="paragraph">
      <style:paragraph-properties fo:line-height="0.1944in"/>
      <style:text-properties style:font-name="標楷體" style:font-name-asian="標楷體"/>
    </style:style>
    <style:style style:name="P20" style:parent-style-name="內文" style:family="paragraph">
      <style:paragraph-properties fo:line-height="0.1944in"/>
      <style:text-properties style:font-name="標楷體" style:font-name-asian="標楷體"/>
    </style:style>
    <style:style style:name="P21" style:parent-style-name="受文者" style:family="paragraph">
      <style:paragraph-properties fo:margin-left="0.3333in" fo:text-indent="0in">
        <style:tab-stops/>
      </style:paragraph-properties>
    </style:style>
    <style:style style:name="P22" style:parent-style-name="受文者" style:family="paragraph">
      <style:paragraph-properties fo:line-height="0.2083in" fo:margin-left="0.3333in" fo:text-indent="0in">
        <style:tab-stops/>
      </style:paragraph-properties>
      <style:text-properties fo:font-size="12pt" style:font-size-asian="12pt"/>
    </style:style>
    <style:style style:name="P23" style:parent-style-name="受文者" style:family="paragraph">
      <style:paragraph-properties fo:line-height="0.2083in" fo:margin-left="0.3333in" fo:text-indent="0in">
        <style:tab-stops/>
      </style:paragraph-properties>
      <style:text-properties fo:font-size="12pt" style:font-size-asian="12pt"/>
    </style:style>
    <style:style style:name="P24" style:parent-style-name="受文者" style:family="paragraph">
      <style:paragraph-properties fo:line-height="0.2083in" fo:margin-left="0.3333in" fo:text-indent="0in">
        <style:tab-stops/>
      </style:paragraph-properties>
      <style:text-properties fo:font-size="12pt" style:font-size-asian="12pt"/>
    </style:style>
    <style:style style:name="P25" style:parent-style-name="受文者" style:family="paragraph">
      <style:paragraph-properties fo:line-height="0.2083in" fo:margin-left="0.3333in" fo:text-indent="0in">
        <style:tab-stops/>
      </style:paragraph-properties>
      <style:text-properties fo:font-size="12pt" style:font-size-asian="12pt"/>
    </style:style>
    <style:style style:name="P26" style:parent-style-name="受文者" style:family="paragraph">
      <style:paragraph-properties fo:line-height="0.2083in" fo:margin-left="0.3333in" fo:text-indent="0in">
        <style:tab-stops/>
      </style:paragraph-properties>
      <style:text-properties fo:font-size="12pt" style:font-size-asian="12pt"/>
    </style:style>
    <style:style style:name="P27" style:parent-style-name="頁尾" style:family="paragraph">
      <style:paragraph-properties style:snap-to-layout-grid="true" fo:line-height="0.1666in" fo:margin-left="0.3333in">
        <style:tab-stops/>
      </style:paragraph-properties>
    </style:style>
    <style:style style:name="P28" style:parent-style-name="內文" style:family="paragraph">
      <style:text-properties style:font-name="標楷體"/>
    </style:style>
    <style:style style:name="P29" style:parent-style-name="主旨" style:family="paragraph">
      <style:paragraph-properties fo:margin-left="0.9166in" fo:text-indent="-0.5833in">
        <style:tab-stops/>
      </style:paragraph-properties>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P34" style:parent-style-name="主旨" style:family="paragraph">
      <style:paragraph-properties fo:text-indent="-0.3361in"/>
    </style:style>
    <style:style style:name="P35" style:parent-style-name="分項段落" style:list-style-name="LFO2" style:family="paragraph">
      <style:paragraph-properties fo:margin-left="1.0305in" fo:text-indent="-0.4472in">
        <style:tab-stops/>
      </style:paragraph-properties>
    </style:style>
    <style:style style:name="T36" style:parent-style-name="預設段落字型" style:family="text">
      <style:text-properties style:font-name="標楷體"/>
    </style:style>
    <style:style style:name="P37" style:parent-style-name="分項段落" style:list-style-name="LFO2" style:family="paragraph">
      <style:paragraph-properties fo:margin-left="1.0305in" fo:text-indent="-0.4472in">
        <style:tab-stops/>
      </style:paragraph-properties>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P46" style:parent-style-name="分項段落" style:list-style-name="LFO2" style:family="paragraph">
      <style:paragraph-properties fo:margin-left="1.0305in" fo:text-indent="-0.4472in">
        <style:tab-stops/>
      </style:paragraph-properties>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P50" style:parent-style-name="分項段落" style:family="paragraph">
      <style:paragraph-properties fo:margin-left="1.643in" fo:text-indent="-0.643in">
        <style:tab-stops/>
      </style:paragraph-properties>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P53" style:parent-style-name="分項段落" style:family="paragraph">
      <style:paragraph-properties fo:margin-left="1.643in" fo:text-indent="-0.643in">
        <style:tab-stops/>
      </style:paragraph-properties>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P57" style:parent-style-name="受文者" style:family="paragraph">
      <style:text-properties fo:font-size="12pt" style:font-size-asian="12pt"/>
    </style:style>
    <style:style style:name="P58" style:parent-style-name="受文者" style:family="paragraph">
      <style:paragraph-properties fo:margin-left="0.3333in" fo:text-indent="0in">
        <style:tab-stops/>
      </style:paragraph-properties>
      <style:text-properties fo:font-size="12pt" style:font-size-asian="12pt"/>
    </style:style>
    <style:style style:name="P59" style:parent-style-name="正副本" style:family="paragraph">
      <style:paragraph-properties fo:margin-left="0.3333in" fo:text-indent="0in">
        <style:tab-stops/>
      </style:paragraph-properties>
    </style:style>
    <style:style style:name="P60" style:parent-style-name="首長" style:family="paragraph">
      <style:paragraph-properties fo:margin-left="0.3333in" fo:text-indent="0in">
        <style:tab-stops/>
      </style:paragraph-properties>
    </style:style>
    <style:style style:name="T61" style:parent-style-name="預設段落字型" style:family="text">
      <style:text-properties style:font-name="標楷體" fo:font-size="16pt" style:font-size-asian="16pt"/>
    </style:style>
    <style:style style:name="T62" style:parent-style-name="預設段落字型" style:family="text">
      <style:text-properties fo:font-size="16pt" style:font-size-asian="16pt"/>
    </style:style>
    <style:style style:name="P63" style:parent-style-name="內文" style:family="paragraph">
      <style:paragraph-properties style:snap-to-layout-grid="false" fo:line-height="0.3333in"/>
      <style:text-properties fo:font-size="14pt" style:font-size-asian="14pt"/>
    </style:style>
    <style:style style:name="T64" style:parent-style-name="預設段落字型" style:family="text">
      <style:text-properties fo:font-size="16pt" style:font-size-asian="16pt"/>
    </style:style>
    <style:style style:name="T65" style:parent-style-name="預設段落字型" style:family="text">
      <style:text-properties style:font-name="標楷體" fo:font-size="16pt" style:font-size-asian="16pt"/>
    </style:style>
    <style:style style:name="P66" style:parent-style-name="首長" style:family="paragraph">
      <style:paragraph-properties fo:margin-left="0.3333in" fo:text-indent="0in">
        <style:tab-stops/>
      </style:paragraph-properties>
      <style:text-properties style:font-name="標楷體" fo:font-size="16pt" style:font-size-asian="16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dotted #000000"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66432" draw:id="id1" draw:style-name="a1" draw:name="記錄" text:anchor-type="paragraph" svg:x="8.7375in" svg:y="-0.84583in" svg:width="0.69375in" svg:height="0.34653in" style:rel-width="scale" style:rel-height="scale"><draw:text-box><text:p text:style-name="P11">0||</text:p></draw:text-box><svg:title/><svg:desc/></draw:frame></text:span><text:span text:style-name="T12">○○○○○</text:span><text:span text:style-name="T13"><draw:g draw:z-index="251665408" draw:name="函檔號欄" draw:id="id4" draw:style-name="a4" text:anchor-type="paragraph"><svg:title/><svg:desc/><draw:frame draw:id="id2" draw:style-name="a2" draw:name="Text Box 35" svg:x="4.69792in" svg:y="-0.43056in" svg:width="1.96875in" svg:height="0.19653in" style:rel-width="scale" style:rel-height="scale"><draw:text-box><text:p text:style-name="P14">檔號：</text:p></draw:text-box><svg:title/><svg:desc/></draw:frame><draw:frame draw:id="id3" draw:style-name="a3" draw:name="Text Box 36" svg:x="4.69444in" svg:y="-0.23611in" svg:width="1.96875in" svg:height="0.19653in" style:rel-width="scale" style:rel-height="scale"><draw:text-box><text:p text:style-name="P15">保存年限：</text:p></draw:text-box><svg:title/><svg:desc/></draw:frame></draw:g></text:span><text:span text:style-name="T16">公司　函</text:span></text:p>
      <text:p text:style-name="聯絡方式"><draw:frame draw:z-index="251674624" draw:id="id5" draw:style-name="a5" draw:name="聯絡方式" text:anchor-type="paragraph" svg:x="3.91667in" svg:y="0.05556in" svg:width="3.33264in" svg:height="0.875in" style:rel-width="scale" style:rel-height="scale"><draw:text-box><text:p text:style-name="P17">地址：</text:p><text:p text:style-name="P18">承辦人：<text:s/></text:p><text:p text:style-name="P19">電話：(00)0000-000＃000<text:s/></text:p><text:p text:style-name="P20">傳真：(00)0000-0000</text:p><text:p text:style-name="內文"/></draw:text-box><svg:title/><svg:desc/></draw:frame></text:p>
      <text:p text:style-name="聯絡方式"/>
      <text:p text:style-name="聯絡方式"/>
      <text:p text:style-name="聯絡方式"/>
      <text:p text:style-name="聯絡方式"/>
      <text:p text:style-name="P21"><text:bookmark-start text:name="受文者郵遞區號"/><text:bookmark-start text:name="受文者地址"/><text:bookmark-end text:name="受文者郵遞區號"/><text:bookmark-end text:name="受文者地址"/>受文者：<text:bookmark-start text:name="受文者"/><text:bookmark-end text:name="受文者"/>財團法人中國生產力中心</text:p>
      <text:p text:style-name="P22">發文日期：<text:bookmark-start text:name="日期"/><text:bookmark-end text:name="日期"/>中華民國000年00月00日</text:p>
      <text:p text:style-name="P23">發文字號：<text:bookmark-start text:name="發文字號"/><text:bookmark-end text:name="發文字號"/>0000000000</text:p>
      <text:p text:style-name="P24">速別：<text:bookmark-start text:name="速別"/><text:bookmark-end text:name="速別"/>無</text:p>
      <text:p text:style-name="P25">密等及解密條件或保密期限：<text:bookmark-start text:name="密等"/><text:bookmark-end text:name="密等"/>普通</text:p>
      <text:p text:style-name="P26">附件：<text:bookmark-start text:name="附件"/><text:bookmark-end text:name="附件"/>如文</text:p>
      <text:p text:style-name="P27"><draw:frame draw:z-index="251661312" draw:id="id6" draw:style-name="a6" draw:name="稿判發欄" text:anchor-type="paragraph" svg:x="4.3625in" svg:y="1.25625in" svg:width="1.98542in" svg:height="0.9375in" style:rel-width="scale" style:rel-height="scale"><draw:text-box><text:p text:style-name="P28"/></draw:text-box><svg:title/><svg:desc/></draw:frame><draw:frame draw:z-index="251660288" draw:id="id7" draw:style-name="a7" draw:name="稿批示一" text:anchor-type="paragraph" svg:x="4.34861in" svg:y="0.49931in" svg:width="1.25903in" svg:height="0.59028in" style:rel-width="scale" style:rel-height="scale"><draw:text-box><text:p text:style-name="內文"/></draw:text-box><svg:title/><svg:desc/></draw:frame><draw:frame draw:z-index="251648000" draw:id="id8" draw:style-name="a8" draw:name="稿陳判五" text:anchor-type="paragraph" svg:x="2.88056in" svg:y="2.88542in" svg:width="1.25903in" svg:height="0.59028in" style:rel-width="scale" style:rel-height="scale"><draw:text-box><text:p text:style-name="內文"/></draw:text-box><svg:title/><svg:desc/></draw:frame><draw:frame draw:z-index="251646976" draw:id="id9" draw:style-name="a9" draw:name="稿陳判四" text:anchor-type="paragraph" svg:x="2.88056in" svg:y="2.28681in" svg:width="1.25903in" svg:height="0.59028in" style:rel-width="scale" style:rel-height="scale"><draw:text-box><text:p text:style-name="內文"/></draw:text-box><svg:title/><svg:desc/></draw:frame><draw:frame draw:z-index="251645952" draw:id="id10" draw:style-name="a10" draw:name="稿陳判三" text:anchor-type="paragraph" svg:x="2.88056in" svg:y="1.69236in" svg:width="1.25903in" svg:height="0.59028in" style:rel-width="scale" style:rel-height="scale"><draw:text-box><text:p text:style-name="內文"/></draw:text-box><svg:title/><svg:desc/></draw:frame><draw:frame draw:z-index="251644928" draw:id="id11" draw:style-name="a11" draw:name="稿陳判二" text:anchor-type="paragraph" svg:x="2.8875in" svg:y="1.09722in" svg:width="1.25903in" svg:height="0.59028in" style:rel-width="scale" style:rel-height="scale"><draw:text-box><text:p text:style-name="內文"/></draw:text-box><svg:title/><svg:desc/></draw:frame><draw:frame draw:z-index="251649024" draw:id="id12" draw:style-name="a12" draw:name="稿陳判一" text:anchor-type="paragraph" svg:x="2.89236in" svg:y="0.49236in" svg:width="1.25903in" svg:height="0.59028in" style:rel-width="scale" style:rel-height="scale"><draw:text-box><text:p text:style-name="內文"/></draw:text-box><svg:title/><svg:desc/></draw:frame><draw:frame draw:z-index="251658240" draw:id="id13" draw:style-name="a13" draw:name="稿承辦人十" text:anchor-type="paragraph" svg:x="1.42153in" svg:y="2.87361in" svg:width="1.25903in" svg:height="0.59028in" style:rel-width="scale" style:rel-height="scale"><draw:text-box><text:p text:style-name="內文"/></draw:text-box><svg:title/><svg:desc/></draw:frame><draw:frame draw:z-index="251657216" draw:id="id14" draw:style-name="a14" draw:name="稿承辦人九" text:anchor-type="paragraph" svg:x="1.42153in" svg:y="2.28403in" svg:width="1.25903in" svg:height="0.59028in" style:rel-width="scale" style:rel-height="scale"><draw:text-box><text:p text:style-name="內文"/></draw:text-box><svg:title/><svg:desc/></draw:frame><draw:frame draw:z-index="251656192" draw:id="id15" draw:style-name="a15" draw:name="稿承辦人八" text:anchor-type="paragraph" svg:x="1.42153in" svg:y="1.6875in" svg:width="1.25903in" svg:height="0.59028in" style:rel-width="scale" style:rel-height="scale"><draw:text-box><text:p text:style-name="內文"/></draw:text-box><svg:title/><svg:desc/></draw:frame><draw:frame draw:z-index="251655168" draw:id="id16" draw:style-name="a16" draw:name="稿承辦人七" text:anchor-type="paragraph" svg:x="1.42153in" svg:y="1.09236in" svg:width="1.25903in" svg:height="0.59028in" style:rel-width="scale" style:rel-height="scale"><draw:text-box><text:p text:style-name="內文"/></draw:text-box><svg:title/><svg:desc/></draw:frame><draw:frame draw:z-index="251659264" draw:id="id17" draw:style-name="a17" draw:name="稿承辦人六" text:anchor-type="paragraph" svg:x="1.42153in" svg:y="0.49861in" svg:width="1.25903in" svg:height="0.59028in" style:rel-width="scale" style:rel-height="scale"><draw:text-box><text:p text:style-name="內文"/></draw:text-box><svg:title/><svg:desc/></draw:frame><draw:frame draw:z-index="251653120" draw:id="id18" draw:style-name="a18" draw:name="稿承辦人五" text:anchor-type="paragraph" svg:x="0.07083in" svg:y="2.87014in" svg:width="1.25903in" svg:height="0.59028in" style:rel-width="scale" style:rel-height="scale"><draw:text-box><text:p text:style-name="內文"/></draw:text-box><svg:title/><svg:desc/></draw:frame><draw:frame draw:z-index="251652096" draw:id="id19" draw:style-name="a19" draw:name="稿承辦人四" text:anchor-type="paragraph" svg:x="0.07083in" svg:y="2.27847in" svg:width="1.25903in" svg:height="0.59028in" style:rel-width="scale" style:rel-height="scale"><draw:text-box><text:p text:style-name="內文"/></draw:text-box><svg:title/><svg:desc/></draw:frame><draw:frame draw:z-index="251651072" draw:id="id20" draw:style-name="a20" draw:name="稿承辦人三" text:anchor-type="paragraph" svg:x="0.07083in" svg:y="1.68819in" svg:width="1.25903in" svg:height="0.59028in" style:rel-width="scale" style:rel-height="scale"><draw:text-box><text:p text:style-name="內文"/></draw:text-box><svg:title/><svg:desc/></draw:frame><draw:frame draw:z-index="251650048" draw:id="id21" draw:style-name="a21" draw:name="稿承辦人二" text:anchor-type="paragraph" svg:x="0.07083in" svg:y="1.09097in" svg:width="1.25903in" svg:height="0.59028in" style:rel-width="scale" style:rel-height="scale"><draw:text-box><text:p text:style-name="內文"/></draw:text-box><svg:title/><svg:desc/></draw:frame><draw:frame draw:z-index="251654144" draw:id="id22" draw:style-name="a22" draw:name="稿承辦人一" text:anchor-type="paragraph" svg:x="0.07083in" svg:y="0.49722in" svg:width="1.25903in" svg:height="0.59028in" style:rel-width="scale" style:rel-height="scale"><draw:text-box><text:p text:style-name="內文"/></draw:text-box><svg:title/><svg:desc/></draw:frame></text:p>
      <text:p text:style-name="P29">主旨：檢送本公司執行經濟部中小企業處「因應受嚴重特殊傳染性肺炎影響發生營運困難之小型企業創新研發計畫」項下「○○○○○○○○○○○計畫」<text:span text:style-name="T30">（計畫編號：</text:span><text:span text:style-name="T31">0Z000000</text:span><text:span text:style-name="T32">）變更公司名稱／負責人</text:span>／地址<text:span text:style-name="T33">相關資料</text:span>，請　查照。</text:p>
      <text:p text:style-name="P34">說明：<text:bookmark-start text:name="說明"/><text:bookmark-end text:name="說明"/></text:p>
      <text:list text:style-name="LFO2" text:continue-numbering="true">
        <text:list-item>
          <text:p text:style-name="P35">本公司因○○○○○○○○○，將公司名稱／負責人／地址由「○○○○」變更為「○○○○」，業經主管機關核發證照在案，依據<text:s text:c="2"/><text:span text:style-name="T36">貴我雙方簽訂之補助契約書辦理變更事宜</text:span>。</text:p>
        </text:list-item>
        <text:list-item>
          <text:p text:style-name="P37"><text:span text:style-name="T38">原契約指定專戶名稱</text:span><text:span text:style-name="T39">○○○○</text:span><text:span text:style-name="T40">銀行同意繼續延用</text:span>／<text:span text:style-name="T41">因公司更名連帶變更原契約指定專戶名稱，現變更為：</text:span><text:span text:style-name="T42">○○</text:span>銀行○○分行<text:span text:style-name="T43">00000000</text:span><text:span text:style-name="T44">號帳戶</text:span>）<text:span text:style-name="T45">。</text:span></text:p>
        </text:list-item>
        <text:list-item>
          <text:p text:style-name="P46"><text:span text:style-name="T47">隨函檢附下列文件各</text:span><text:span text:style-name="T48">1</text:span><text:span text:style-name="T49">份：</text:span></text:p>
        </text:list-item>
      </text:list>
      <text:p text:style-name="P50"><text:span text:style-name="T51">（一）公司名稱／負責人</text:span>／地址<text:span text:style-name="T52">變更資料：公司事項變更登記卡、新舊公司執照。</text:span></text:p>
      <text:p text:style-name="P53"><text:span text:style-name="T54">（二）</text:span><text:span text:style-name="T55">○○</text:span><text:span text:style-name="T56">銀行同意繼續延用專戶之公函／新舊補助款專戶存摺影本。</text:span></text:p>
      <text:p text:style-name="P57"/>
      <text:p text:style-name="P58">正本：<text:bookmark-start text:name="正本"/><text:bookmark-end text:name="正本"/>財團法人中國生產力中心</text:p>
      <text:p text:style-name="P59">副本：<text:bookmark-start text:name="副本"/><text:bookmark-end text:name="副本"/></text:p>
      <text:p text:style-name="P60"><text:span text:style-name="T61">○○○○○</text:span><text:span text:style-name="T62"><draw:frame draw:z-index="251668480" draw:id="id23" draw:style-name="a23" draw:name="稿條碼" text:anchor-type="paragraph" svg:x="4.72292in" svg:y="9.80694in" svg:width="1.575in" svg:height="0.39375in" style:rel-width="scale" style:rel-height="scale"><draw:text-box><text:p text:style-name="P63">貼條碼</text:p></draw:text-box><svg:title/><svg:desc/></draw:frame></text:span><text:span text:style-name="T64">公司</text:span><text:span text:style-name="T65">（蓋印）</text:span></text:p>
      <text:p text:style-name="P66">負責人：○○○○○○（蓋印）</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密等" style:display-name="密等" style:family="paragraph" style:parent-style-name="內文">
      <style:paragraph-properties style:snap-to-layout-grid="false" fo:line-height="0.1944in"/>
      <style:text-properties style:font-name-asian="標楷體"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fo:text-align="justify" fo:line-height="0.1944in" fo:margin-left="0.484in" fo:text-indent="-0.484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批示欄位" style:display-name="批示欄位" style:family="paragraph" style:parent-style-name="內文">
      <style:paragraph-properties fo:widows="2" fo:orphans="2" style:snap-to-layout-grid="false" fo:line-height="0.2222in"/>
      <style:text-properties style:font-name-asian="標楷體" style:letter-kerning="false" fo:hyphenate="false"/>
    </style:style>
    <style:style style:name="機關名稱" style:display-name="機關名稱" style:family="paragraph" style:parent-style-name="內文">
      <style:paragraph-properties style:snap-to-layout-grid="false"/>
      <style:text-properties style:font-name-asian="標楷體" fo:font-size="22pt" style:font-size-asian="22pt" fo:hyphenate="false"/>
    </style:style>
    <style:style style:name="發文字號" style:display-name="發文字號" style:family="paragraph" style:parent-style-name="內文">
      <style:paragraph-properties style:snap-to-layout-grid="false" fo:line-height="0.1944in"/>
      <style:text-properties style:font-name-asian="標楷體" fo:hyphenate="false"/>
    </style:style>
    <style:style style:name="附件" style:display-name="附件" style:family="paragraph" style:parent-style-name="內文">
      <style:paragraph-properties style:snap-to-layout-grid="false" fo:line-height="0.1944in" fo:margin-left="0.484in" fo:text-indent="-0.484in">
        <style:tab-stops/>
      </style:paragraph-properties>
      <style:text-properties style:font-name-asian="標楷體" fo:hyphenate="false"/>
    </style:style>
    <style:style style:name="分項段落" style:display-name="分項段落" style:family="paragraph" style:parent-style-name="內文" style:list-style-name="LFO1">
      <style:paragraph-properties fo:widows="2" fo:orphans="2" style:line-break="normal" style:snap-to-layout-grid="false" fo:text-align="justify"/>
      <style:text-properties style:font-name-asian="標楷體" style:letter-kerning="false" fo:font-size="16pt" style:font-size-asian="16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受文者" style:display-name="受文者" style:family="paragraph" style:parent-style-name="內文">
      <style:paragraph-properties style:snap-to-layout-grid="false" fo:margin-left="0.8861in" fo:text-indent="-0.8861in">
        <style:tab-stops/>
      </style:paragraph-properties>
      <style:text-properties style:font-name-asian="標楷體" fo:font-size="16pt" style:font-size-asian="16pt" fo:hyphenate="false"/>
    </style:style>
    <style:style style:name="正副本" style:display-name="正副本" style:family="paragraph" style:parent-style-name="內文">
      <style:paragraph-properties style:snap-to-layout-grid="false" fo:text-align="justify" fo:line-height="0.1944in" fo:margin-left="0.484in" fo:text-indent="-0.484in">
        <style:tab-stops/>
      </style:paragraph-properties>
      <style:text-properties style:font-name-asian="標楷體"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asian="標楷體" fo:hyphenate="false"/>
    </style:style>
    <style:style style:name="WW_CharLFO1LVL1"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2"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3"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4"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1" style:display-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5118in" text:min-label-width="0.3743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9604in" text:min-label-width="0.3784in"/>
      </text:list-level-style-number>
      <text:list-level-style-number text:level="5" text:style-name="WW_CharLFO1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1666in" text:min-label-width="0.468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2" style:parent-style-name="頁首" style:family="paragraph">
      <style:text-properties fo:font-size="12pt" style:font-size-asian="12pt"/>
    </style:style>
    <style:style style:name="P3" style:parent-style-name="頁尾" style:family="paragraph">
      <style:paragraph-properties fo:text-indent="0.25in"/>
    </style:style>
    <style:style style:name="P4" style:parent-style-name="內文" style:family="paragraph">
      <style:paragraph-properties style:snap-to-layout-grid="false" fo:text-align="center"/>
    </style:style>
    <style:style style:name="T5" style:parent-style-name="預設段落字型" style:family="text">
      <style:text-properties style:font-name="標楷體" fo:font-size="10pt" style:font-size-asian="10pt"/>
    </style:style>
    <style:style style:name="T6" style:parent-style-name="預設段落字型" style:family="text">
      <style:text-properties style:font-name="標楷體" fo:font-size="10pt" style:font-size-asian="10pt"/>
    </style:style>
    <style:style style:name="T7" style:parent-style-name="預設段落字型" style:family="text">
      <style:text-properties style:font-name="標楷體" fo:font-size="10pt" style:font-size-asian="10pt"/>
    </style:style>
    <style:style style:name="T8" style:parent-style-name="頁碼" style:family="text">
      <style:text-properties style:font-name="標楷體" fo:font-size="10pt" style:font-size-asian="10pt"/>
    </style:style>
    <style:style style:name="T9" style:parent-style-name="預設段落字型" style:family="text">
      <style:text-properties style:font-name="標楷體"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變更公司相關資料申請函)</text:p>
      </style:header>
      <style:footer>
        <text:p text:style-name="P3"><draw:frame draw:z-index="251659264" draw:id="id0" draw:style-name="a0" draw:name="Text Box 1" text:anchor-type="paragraph" svg:x="2.08333in" svg:y="0.06597in" svg:width="1.7125in" svg:height="0.22292in" style:rel-width="scale" style:rel-height="scale"><draw:text-box><text:p text:style-name="P4"><text:span text:style-name="T5">第</text:span><text:span text:style-name="T6"><text:page-number text:fixed="false">1</text:page-number></text:span><text:span text:style-name="T7">頁（共</text:span><text:span text:style-name="T8"><text:page-count>1</text:page-count></text:span><text:span text:style-name="T9">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司　函</dc:title>
    <meta:initial-creator>ITRI</meta:initial-creator>
    <dc:creator>CPCuser</dc:creator>
    <meta:creation-date>2020-05-22T08:26:00Z</meta:creation-date>
    <dc:date>2020-05-22T08:29:00Z</dc:date>
    <meta:template xlink:href="Normal.dotm" xlink:type="simple"/>
    <meta:editing-cycles>3</meta:editing-cycles>
    <meta:editing-duration>PT60S</meta:editing-duration>
    <meta:document-statistic meta:page-count="1" meta:paragraph-count="1" meta:word-count="75" meta:character-count="504" meta:row-count="3" meta:non-whitespace-character-count="430"/>
  </office:meta>
</office:document-meta>
</file>