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indent="-0.3361in"/>
    </style:style>
    <style:style style:name="P47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1.643in" fo:text-indent="-0.64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分項段落" style:family="paragraph">
      <style:paragraph-properties fo:margin-left="1.643in" fo:text-indent="-0.64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受文者" style:family="paragraph">
      <style:text-properties fo:font-size="12pt" style:font-size-asian="12pt"/>
    </style:style>
    <style:style style:name="P7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1" style:parent-style-name="正副本" style:family="paragraph">
      <style:paragraph-properties fo:margin-left="0.3333in" fo:text-indent="0in">
        <style:tab-stops/>
      </style:paragraph-properties>
    </style:style>
    <style:style style:name="P72" style:parent-style-name="首長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text-properties style:font-name="標楷體"/>
    </style:style>
    <style:style style:name="T85" style:parent-style-name="預設段落字型" style:family="text">
      <style:text-properties fo:font-size="16pt" style:font-size-asian="16pt"/>
    </style:style>
    <style:style style:name="P86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style-name="a6" draw:name="稿檔名欄" text:anchor-type="paragraph" svg:x="-0.01042in" svg:y="9.78056in" svg:width="2.42778in" svg:height="0.59375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264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style-name="a13" draw:name="稿判發欄" text:anchor-type="paragraph" svg:x="4.3625in" svg:y="1.25625in" svg:width="1.98542in" svg:height="0.9375in" style:rel-width="scale" style:rel-height="scale"><draw:text-box><text:p text:style-name="P40"/></draw:text-box><svg:title/><svg:desc/></draw:frame><draw:frame draw:z-index="251660288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41">主旨：檢送本公司執行經濟部中小企業處小型企業創新研發計畫(SBIR)項下「○○○○○○○○○○○計畫」<text:span text:style-name="T42">（計畫編號：</text:span><text:span text:style-name="T43">0Z000000</text:span><text:span text:style-name="T44">）變更公司名稱／負責人</text:span>／地址<text:span text:style-name="T45">相關資料</text:span>，請　查照。</text:p>
      <text:p text:style-name="P46">說明：<text:bookmark-start text:name="說明"/><text:bookmark-end text:name="說明"/></text:p>
      <text:list text:style-name="LFO2" text:continue-numbering="true">
        <text:list-item>
          <text:p text:style-name="P47">本公司因○○○○○○○○○，將公司名稱／負責人／地址由「○○○○」變更為「○○○○」，業經主管機關核發證照在案，依據<text:s text:c="2"/><text:span text:style-name="T48">貴我雙方簽訂之補助契約書辦理變更事宜</text:span>。</text:p>
        </text:list-item>
        <text:list-item>
          <text:p text:style-name="P49"><text:span text:style-name="T50">原契約指定專戶名稱</text:span><text:span text:style-name="T51">○○○○</text:span><text:span text:style-name="T52">銀行同意繼續延用</text:span>／<text:span text:style-name="T53">因公司更名連帶變更原契約指定專戶名稱，現變更為：</text:span><text:span text:style-name="T54">○○</text:span>銀行○○分行<text:span text:style-name="T55">00000000</text:span><text:span text:style-name="T56">號帳戶</text:span>）<text:span text:style-name="T57">。</text:span></text:p>
        </text:list-item>
        <text:list-item>
          <text:p text:style-name="P58"><text:span text:style-name="T59">隨函檢附下列文件各</text:span><text:span text:style-name="T60">1</text:span><text:span text:style-name="T61">份：</text:span></text:p>
        </text:list-item>
      </text:list>
      <text:p text:style-name="P62"><text:span text:style-name="T63">（一）公司名稱／負責人</text:span>／地址<text:span text:style-name="T64">變更資料：公司事項變更登記卡、新舊公司執照。</text:span></text:p>
      <text:p text:style-name="P65"><text:span text:style-name="T66">（二）</text:span><text:span text:style-name="T67">○○</text:span><text:span text:style-name="T68">銀行同意繼續延用專戶之公函／新舊補助款專戶存摺影本。</text:span></text:p>
      <text:p text:style-name="P69"/>
      <text:p text:style-name="P70">正本：<text:bookmark-start text:name="正本"/><text:bookmark-end text:name="正本"/>財團法人中衛發展中心</text:p>
      <text:p text:style-name="P71">副本：<text:bookmark-start text:name="副本"/><text:bookmark-end text:name="副本"/></text:p>
      <text:p text:style-name="P72"><text:span text:style-name="T73">○○○○</text:span><text:span text:style-name="T74"><draw:frame draw:z-index="251670528" draw:id="id30" draw:style-name="a30" draw:name="函副本" text:anchor-type="paragraph" svg:x="0.00139in" svg:y="-0.48264in" svg:width="0.69653in" svg:height="0.5in" style:rel-width="scale" style:rel-height="scale"><draw:text-box><text:p text:style-name="P75">副本</text:p></draw:text-box><svg:title/><svg:desc/></draw:frame></text:span><text:span text:style-name="T76"><draw:frame draw:z-index="251673600" draw:id="id31" draw:style-name="a31" draw:name="稿檔名欄" text:anchor-type="paragraph" svg:x="-0.01042in" svg:y="9.78056in" svg:width="2.42778in" svg:height="0.59375in" style:rel-width="scale" style:rel-height="scale"><draw:text-box><text:p text:style-name="P77">檔名：</text:p></draw:text-box><svg:title/><svg:desc/></draw:frame></text:span><text:span text:style-name="T78"><draw:frame draw:z-index="251671552" draw:id="id32" draw:style-name="a32" draw:name="函正本" text:anchor-type="paragraph" svg:x="0in" svg:y="-0.48611in" svg:width="0.69653in" svg:height="0.5in" style:rel-width="scale" style:rel-height="scale"><draw:text-box><text:p text:style-name="P79">正本</text:p></draw:text-box><svg:title/><svg:desc/></draw:frame></text:span><text:span text:style-name="T80"><draw:frame draw:z-index="251672576" draw:id="id33" draw:style-name="a33" draw:name="函抄件" text:anchor-type="paragraph" svg:x="0in" svg:y="-0.43056in" svg:width="1.5in" svg:height="0.42917in" style:rel-width="scale" style:rel-height="scale"><draw:text-box><text:p text:style-name="P81">抄本暨發文清單</text:p></draw:text-box><svg:title/><svg:desc/></draw:frame></text:span><text:span text:style-name="T82"><draw:frame draw:z-index="251667456" draw:id="id34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3"><draw:frame draw:z-index="251669504" draw:id="id35" draw:style-name="a35" draw:name="文別" text:anchor-type="paragraph" svg:x="3.09236in" svg:y="-0.61111in" svg:width="1.575in" svg:height="0.39375in" style:rel-width="scale" style:rel-height="scale"><draw:text-box><text:p text:style-name="P84">函;函</text:p></draw:text-box><svg:title/><svg:desc/></draw:frame></text:span><text:span text:style-name="T85"><draw:frame draw:z-index="251668480" draw:id="id36" draw:style-name="a36" draw:name="稿條碼" text:anchor-type="paragraph" svg:x="4.72292in" svg:y="9.80694in" svg:width="1.575in" svg:height="0.39375in" style:rel-width="scale" style:rel-height="scale"><draw:text-box><text:p text:style-name="P86">貼條碼</text:p></draw:text-box><svg:title/><svg:desc/></draw:frame></text:span><text:span text:style-name="T87">公司</text:span><text:span text:style-name="T88">（蓋印）</text:span></text:p>
      <text:p text:style-name="P89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Peggy Chien</dc:creator>
    <meta:creation-date>2020-08-31T09:18:00Z</meta:creation-date>
    <dc:date>2020-12-02T07:35:00Z</dc: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