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主旨" style:family="paragraph">
      <style:paragraph-properties fo:text-indent="-0.3361in"/>
    </style:style>
    <style:style style:name="P5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分項段落" style:family="paragraph">
      <style:paragraph-properties fo:margin-left="1.643in" fo:text-indent="-0.643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643in" fo:text-indent="-0.64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受文者" style:family="paragraph">
      <style:text-properties fo:font-size="12pt" style:font-size-asian="12pt"/>
    </style:style>
    <style:style style:name="P6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0" style:parent-style-name="正副本" style:family="paragraph">
      <style:paragraph-properties fo:margin-left="0.3333in" fo:text-indent="0in">
        <style:tab-stops/>
      </style:paragraph-properties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text-properties style:font-name="標楷體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<text:span text:style-name="T42">經濟部</text:span><text:span text:style-name="T43">前瞻基礎建設計畫-普及智慧城鄉生活應用計畫-擴大行動支付普及應用服務補助計畫項下</text:span><text:span text:style-name="T44">「</text:span><text:span text:style-name="T45">○○○○○○○○○○○</text:span><text:span text:style-name="T46">計畫」（計畫編號：0</text:span><text:span text:style-name="T47">M</text:span><text:span text:style-name="T48">000000）</text:span><text:span text:style-name="T49">變更公司名稱／負責人</text:span>／地址<text:span text:style-name="T50">相關資料</text:span>，請　查照。</text:p>
      <text:p text:style-name="P51">說明：<text:bookmark-start text:name="說明"/><text:bookmark-end text:name="說明"/></text:p>
      <text:list text:style-name="LFO2" text:continue-numbering="true">
        <text:list-item>
          <text:p text:style-name="P52">本公司因○○○○○○○○○，將公司名稱／負責人／地址由「○○○○」變更為「○○○○」，業經主管機關核發證照在案，依據<text:s text:c="2"/><text:span text:style-name="T53">貴我雙方簽訂之補助契約書辦理變更事宜</text:span>。</text:p>
        </text:list-item>
        <text:list-item>
          <text:p text:style-name="P54"><text:span text:style-name="T55">原契約指定專戶名稱○○○○銀行同意繼續延用</text:span>／<text:span text:style-name="T56">因公司更名連帶變更原契約指定專戶名稱，現變更為：○○</text:span>銀行○○分行<text:span text:style-name="T57">00000000號帳戶</text:span>）<text:span text:style-name="T58">。</text:span></text:p>
        </text:list-item>
        <text:list-item>
          <text:p text:style-name="P59"><text:span text:style-name="T60">隨函檢附下列文件各</text:span><text:span text:style-name="T61">1</text:span><text:span text:style-name="T62">份：</text:span></text:p>
        </text:list-item>
      </text:list>
      <text:p text:style-name="P63"><text:span text:style-name="T64">（一）公司名稱／負責人</text:span>／地址<text:span text:style-name="T65">變更資料：公司事項變更登記卡、新舊公司執照。</text:span></text:p>
      <text:p text:style-name="P66"><text:span text:style-name="T67">（二）○○銀行同意繼續延用專戶之公函／新舊補助款專戶存摺影本。</text:span></text:p>
      <text:p text:style-name="P68"/>
      <text:p text:style-name="P69">正本：<text:bookmark-start text:name="正本"/><text:bookmark-end text:name="正本"/>財團法人中國生產力中心</text:p>
      <text:p text:style-name="P70">副本：<text:bookmark-start text:name="副本"/><text:bookmark-end text:name="副本"/></text:p>
      <text:p text:style-name="P71"><text:span text:style-name="T72">○○○○</text:span><text:span text:style-name="T7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4">副本</text:p></draw:text-box><svg:title/><svg:desc/></draw:frame></text:span><text:span text:style-name="T7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6">檔名：</text:p></draw:text-box><svg:title/><svg:desc/></draw:frame></text:span><text:span text:style-name="T7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/text:span><text:span text:style-name="T7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0">抄本暨發文清單</text:p></draw:text-box><svg:title/><svg:desc/></draw:frame></text:span><text:span text:style-name="T8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/text:span><text:span text:style-name="T8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5">貼條碼</text:p></draw:text-box><svg:title/><svg:desc/></draw:frame></text:span><text:span text:style-name="T86">公司</text:span><text:span text:style-name="T87">（蓋印）</text:span></text:p>
      <text:p text:style-name="P88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user</dc:creator>
    <meta:creation-date>2020-08-31T09:31:00Z</meta:creation-date>
    <dc:date>2020-08-31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