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主旨" style:family="paragraph">
      <style:paragraph-properties fo:text-indent="-0.3361in"/>
    </style:style>
    <style:style style:name="P46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P4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family="paragraph">
      <style:paragraph-properties fo:margin-left="1.643in" fo:text-indent="-0.643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分項段落" style:family="paragraph">
      <style:paragraph-properties fo:margin-left="1.643in" fo:text-indent="-0.64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P62" style:parent-style-name="受文者" style:family="paragraph">
      <style:text-properties fo:font-size="12pt" style:font-size-asian="12pt"/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正副本" style:family="paragraph">
      <style:paragraph-properties fo:margin-left="0.3333in" fo:text-indent="0in">
        <style:tab-stops/>
      </style:paragraph-properties>
    </style:style>
    <style:style style:name="P65" style:parent-style-name="首長" style:family="paragraph">
      <style:paragraph-properties fo:margin-left="0.3333in" fo:text-indent="0in">
        <style:tab-stops/>
      </style:paragraph-properties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text-properties style:font-name="標楷體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經濟部中小及新創企業處小型企業創新研發計畫(SBIR)項下「○○○○○○○○○○○計畫」<text:span text:style-name="T42">（計畫編號：0Z000000</text:span><text:span text:style-name="T43">）變更公司名稱／負責人</text:span>／地址<text:span text:style-name="T44">相關資料</text:span>，請　查照。</text:p>
      <text:p text:style-name="P45">說明：<text:bookmark-start text:name="說明"/><text:bookmark-end text:name="說明"/></text:p>
      <text:list text:style-name="LFO2" text:continue-numbering="true">
        <text:list-item>
          <text:p text:style-name="P46">本公司因○○○○○○○○○，將公司名稱／負責人／地址由「○○○○」變更為「○○○○」，業經主管機關核發證照在案，依據<text:s text:c="2"/><text:span text:style-name="T47">貴我雙方簽訂之補助契約書辦理變更事宜</text:span>。</text:p>
        </text:list-item>
        <text:list-item>
          <text:p text:style-name="P48"><text:span text:style-name="T49">原契約指定專戶名稱○○○○銀行同意繼續延用</text:span>／<text:span text:style-name="T50">因公司更名連帶變更原契約指定專戶名稱，現變更為：○○</text:span>銀行○○分行<text:span text:style-name="T51">00000000號帳戶</text:span>）<text:span text:style-name="T52">。</text:span></text:p>
        </text:list-item>
        <text:list-item>
          <text:p text:style-name="P53"><text:span text:style-name="T54">隨函檢附下列文件各</text:span><text:span text:style-name="T55">1</text:span><text:span text:style-name="T56">份：</text:span></text:p>
        </text:list-item>
      </text:list>
      <text:p text:style-name="P57"><text:span text:style-name="T58">（一）公司名稱／負責人</text:span>／地址<text:span text:style-name="T59">變更資料：公司事項變更登記卡、新舊公司執照。</text:span></text:p>
      <text:p text:style-name="P60"><text:span text:style-name="T61">（二）○○銀行同意繼續延用專戶之公函／新舊補助款專戶存摺影本。</text:span></text:p>
      <text:p text:style-name="P62"/>
      <text:p text:style-name="P63">正本：<text:bookmark-start text:name="正本"/><text:bookmark-end text:name="正本"/>財團法人中衛發展中心</text:p>
      <text:p text:style-name="P64">副本：<text:bookmark-start text:name="副本"/><text:bookmark-end text:name="副本"/></text:p>
      <text:p text:style-name="P65"><text:span text:style-name="T66">○○○○</text:span><text:span text:style-name="T67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8">副本</text:p></draw:text-box><svg:title/><svg:desc/></draw:frame></text:span><text:span text:style-name="T69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0">檔名：</text:p></draw:text-box><svg:title/><svg:desc/></draw:frame></text:span><text:span text:style-name="T71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2">正本</text:p></draw:text-box><svg:title/><svg:desc/></draw:frame></text:span><text:span text:style-name="T73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4">抄本暨發文清單</text:p></draw:text-box><svg:title/><svg:desc/></draw:frame></text:span><text:span text:style-name="T75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6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7">函;函</text:p></draw:text-box><svg:title/><svg:desc/></draw:frame></text:span><text:span text:style-name="T78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9">貼條碼</text:p></draw:text-box><svg:title/><svg:desc/></draw:frame></text:span><text:span text:style-name="T80">公司</text:span><text:span text:style-name="T81">（蓋印）</text:span></text:p>
      <text:p text:style-name="P82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CSD</meta:initial-creator>
    <dc:creator>陳勇全</dc:creator>
    <meta:creation-date>2023-09-21T07:27:00Z</meta:creation-date>
    <dc:date>2023-09-21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