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949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106">
      <style:paragraph-properties fo:line-height="0.25in" fo:text-align="center" fo:text-indent="-0.27569in" fo:margin-top="0.04167in" fo:margin-bottom="0in" style:vertical-align="bottom"/>
    </style:style>
    <style:style style:family="paragraph" style:name="a1070">
      <style:paragraph-properties fo:line-height="0.25in" fo:text-align="center" fo:margin-top="0.125in" fo:margin-bottom="0in" style:vertical-align="bottom"/>
    </style:style>
    <style:style style:family="table-cell" style:name="a11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0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10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7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7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75">
      <style:paragraph-properties fo:line-height="0.25in" fo:text-align="center" fo:margin-top="0.125in" fo:margin-bottom="0in" style:vertical-align="bottom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0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0.25in" fo:text-align="center" fo:margin-top="0.125in" fo:margin-bottom="0in" style:vertical-align="bottom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15">
      <style:paragraph-properties fo:line-height="0.25in" fo:text-align="center" fo:margin-top="0.125in" fo:margin-bottom="0in" style:vertical-align="bottom"/>
    </style:style>
    <style:style style:family="table-cell" style:name="a11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80">
      <style:paragraph-properties fo:line-height="0.25in" fo:text-align="center" fo:margin-top="0.125in" fo:margin-bottom="0in" style:vertical-align="bottom"/>
    </style:style>
    <style:style style:family="text" style:name="a111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1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0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8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85">
      <style:paragraph-properties fo:line-height="0.25in" fo:text-align="center" fo:margin-top="0.125in" fo:margin-bottom="0in" style:vertical-align="bottom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0.25in" fo:text-align="center" fo:margin-top="0.125in" fo:margin-bottom="0in" style:vertical-align="bottom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table-cell" style:name="a11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" style:name="a968">
      <style:table-properties style:writing-mode="lr-tb"/>
    </style:style>
    <style:style style:family="text" style:name="a112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olumn" style:name="a969">
      <style:table-column-properties style:column-width="2.03593in"/>
    </style:style>
    <style:style style:family="text" style:name="a112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25">
      <style:paragraph-properties fo:line-height="0.25in" fo:text-align="center" fo:margin-top="0.125in" fo:margin-bottom="0in" style:vertical-align="bottom"/>
    </style:style>
    <style:style style:family="table-cell" style:name="a11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90">
      <style:paragraph-properties fo:line-height="0.25in" fo:text-align="center" fo:margin-top="0.125in" fo:margin-bottom="0in" style:vertical-align="bottom"/>
    </style:style>
    <style:style style:family="text" style:name="a112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2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cell" style:name="a10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9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95">
      <style:paragraph-properties fo:line-height="0.25in" fo:text-align="center" fo:margin-top="0.125in" fo:margin-bottom="0in" style:vertical-align="bottom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1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98">
      <style:table-row-properties style:row-height="0.26016in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0">
      <style:table-column-properties style:column-width="0.83476in"/>
    </style:style>
    <style:style style:family="table-column" style:name="a971">
      <style:table-column-properties style:column-width="0.98925in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72">
      <style:table-column-properties style:column-width="1.19618in"/>
    </style:style>
    <style:style style:family="paragraph" style:name="a129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3">
      <style:table-column-properties style:column-width="0.82532in"/>
    </style:style>
    <style:style style:family="table-column" style:name="a974">
      <style:table-column-properties style:column-width="1.01075in"/>
    </style:style>
    <style:style style:family="paragraph" style:name="a1130">
      <style:paragraph-properties fo:line-height="0.25in" fo:text-align="center" fo:margin-top="0.125in" fo:margin-bottom="0in" style:vertical-align="bottom"/>
    </style:style>
    <style:style style:family="table-column" style:name="a975">
      <style:table-column-properties style:column-width="1.18412in"/>
    </style:style>
    <style:style style:family="table-column" style:name="a976">
      <style:table-column-properties style:column-width="0.82664in"/>
    </style:style>
    <style:style style:family="table-cell" style:name="a11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977">
      <style:table-column-properties style:column-width="1in"/>
    </style:style>
    <style:style style:family="text" style:name="a113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olumn" style:name="a978">
      <style:table-column-properties style:column-width="1.19355in"/>
    </style:style>
    <style:style style:family="text" style:name="a113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able-row" style:name="a979">
      <style:table-row-properties style:row-height="0.6487in"/>
    </style:style>
    <style:style style:family="paragraph" style:name="a1135">
      <style:paragraph-properties fo:line-height="0.25in" fo:text-align="center" fo:margin-top="0.125in" fo:margin-bottom="0in" style:vertical-align="bottom"/>
    </style:style>
    <style:style style:family="table-cell" style:name="a11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3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3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981">
      <style:paragraph-properties fo:line-height="0.25in" fo:text-align="center" fo:text-indent="0.00139in" fo:margin-bottom="0in" style:vertical-align="bottom"/>
    </style:style>
    <style:style style:family="text" style:name="a9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140">
      <style:paragraph-properties fo:line-height="0.25in" fo:text-align="center" fo:margin-top="0.125in" fo:margin-bottom="0in" style:vertical-align="bottom"/>
    </style:style>
    <style:style style:family="text" style:name="a98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98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table-cell" style:name="a11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text" style:name="a114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98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14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8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weight="bold" style:font-weight-asian="bold" style:font-weight-complex="bold"/>
    </style:style>
    <style:style style:family="paragraph" style:name="a1145">
      <style:paragraph-properties fo:line-height="0.25in" fo:text-align="center" fo:margin-top="0.125in" fo:margin-bottom="0in" style:vertical-align="bottom"/>
    </style:style>
    <style:style style:family="table-cell" style:name="a11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25in" fo:text-align="center" fo:margin-bottom="0in" style:vertical-align="bottom"/>
    </style:style>
    <style:style style:family="table-cell" style:name="a9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9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ext" style:name="a99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/>
    </style:style>
    <style:style style:family="paragraph" style:name="a1150">
      <style:paragraph-properties fo:line-height="0.25in" fo:text-align="center" fo:margin-top="0.125in" fo:margin-bottom="0in" style:vertical-align="bottom"/>
    </style:style>
    <style:style style:family="text" style:name="a99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ext" style:name="a99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/>
    </style:style>
    <style:style style:family="table-cell" style:name="a11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97">
      <style:paragraph-properties fo:line-height="0.25in" fo:text-align="center" fo:margin-left="0in" fo:text-indent="0in" fo:margin-top="0.04167in" fo:margin-bottom="0in" style:vertical-align="bottom"/>
    </style:style>
    <style:style style:family="table-row" style:name="a1153">
      <style:table-row-properties style:row-height="0.26016in"/>
    </style:style>
    <style:style style:family="text" style:name="a115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cell" style:name="a9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5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5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157">
      <style:paragraph-properties fo:line-height="0.25in" fo:text-align="center" fo:text-indent="-0.27569in" fo:margin-top="0.04167in" fo:margin-bottom="0in" style:vertical-align="bottom"/>
    </style:style>
    <style:style style:family="paragraph" style:name="a83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6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62">
      <style:paragraph-properties fo:line-height="0.25in" fo:text-align="center" fo:margin-top="0.125in" fo:margin-bottom="0in" style:vertical-align="bottom"/>
    </style:style>
    <style:style style:family="table-cell" style:name="a116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5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66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67">
      <style:paragraph-properties fo:line-height="0.25in" fo:text-align="center" fo:margin-top="0.125in" fo:margin-bottom="0in" style:vertical-align="bottom"/>
    </style:style>
    <style:style style:family="paragraph" style:name="a840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4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6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84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36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bold" style:font-weight-asian="bold" style:font-weight-complex="bold" style:letter-kerning="true"/>
    </style:style>
    <style:style style:family="text" style:name="a10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136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0.25in" fo:text-align="center" fo:text-indent="-0.27569in" fo:margin-top="0.04167in" fo:margin-bottom="0in" style:vertical-align="bottom"/>
    </style:style>
    <style:style style:family="table-cell" style:name="a12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0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05">
      <style:paragraph-properties fo:line-height="0.25in" fo:text-align="center" fo:margin-top="0.125in" fo:margin-bottom="0in" style:vertical-align="bottom"/>
    </style:style>
    <style:style style:family="table-cell" style:name="a12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7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0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171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72">
      <style:paragraph-properties fo:line-height="0.25in" fo:text-align="center" fo:margin-top="0.125in" fo:margin-bottom="0in" style:vertical-align="bottom"/>
    </style:style>
    <style:style style:family="table-cell" style:name="a117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75">
      <style:table-row-properties style:row-height="0.26016in"/>
    </style:style>
    <style:style style:family="text" style:name="a1176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7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0.25in" fo:text-align="center" fo:text-indent="-0.41319in" fo:margin-top="0.04167in" fo:margin-bottom="0in" style:vertical-align="bottom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333300" svg:stroke-opacity="100%" draw:auto-grow-width="false" draw:auto-grow-height="false"/>
      <style:paragraph-properties style:font-independent-line-spacing="false" style:writing-mode="lr-tb"/>
    </style:style>
    <style:style style:family="presentation" style:name="a855">
      <style:graphic-properties draw:fill="none" draw:stroke="solid" svg:stroke-width="0.01389in" svg:stroke-color="#000000" svg:stroke-opacity="100%" draw:stroke-linejoin="miter"/>
    </style:style>
    <style:style style:family="table-cell" style:name="a101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12">
      <style:table-row-properties style:row-height="0.52031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18">
      <style:paragraph-properties fo:line-height="0.25in" fo:text-align="center" style:tab-stop-distance="1in" fo:margin-left="0in" fo:margin-right="0in" fo:text-indent="0in" fo:margin-top="0.04167in" fo:margin-bottom="0in" style:punctuation-wrap="hanging" style:vertical-align="bottom" style:writing-mode="lr-tb">
        <style:tab-stops/>
      </style:paragraph-properties>
    </style:style>
    <style:style style:family="table-cell" style:name="a10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210">
      <style:paragraph-properties fo:line-height="0.25in" fo:text-align="center" fo:margin-top="0.125in" fo:margin-bottom="0in" style:vertical-align="bottom"/>
    </style:style>
    <style:style style:family="table-cell" style:name="a12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1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1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15">
      <style:paragraph-properties fo:line-height="0.25in" fo:text-align="center" fo:margin-top="0.125in" fo:margin-bottom="0in" style:vertical-align="bottom"/>
    </style:style>
    <style:style style:family="table-cell" style:name="a12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18">
      <style:table-row-properties style:row-height="0.26016in"/>
    </style:style>
    <style:style style:family="table-cell" style:name="a118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1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8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8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184">
      <style:paragraph-properties fo:line-height="0.25in" fo:text-align="center" fo:margin-top="0.125in" fo:margin-bottom="0in" style:vertical-align="bottom"/>
    </style:style>
    <style:style style:family="table-cell" style:name="a118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7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0.25in" fo:text-align="center" fo:margin-top="0.125in" fo:margin-bottom="0in" style:vertical-align="bottom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29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122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221">
      <style:paragraph-properties fo:line-height="0.25in" fo:text-align="center" fo:text-indent="-0.27569in" fo:margin-top="0.04167in" fo:margin-bottom="0in" style:vertical-align="bottom"/>
    </style:style>
    <style:style style:family="table-cell" style:name="a122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2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26">
      <style:paragraph-properties fo:line-height="0.25in" fo:text-align="center" fo:margin-top="0.125in" fo:margin-bottom="0in" style:vertical-align="bottom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able-cell" style:name="a11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90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193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0.25in" fo:text-align="center" fo:margin-top="0.125in" fo:margin-bottom="0in" style:vertical-align="bottom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97">
      <style:table-row-properties style:row-height="0.26016in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9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872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76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33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37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1">
      <style:paragraph-properties fo:line-height="0.25in" fo:text-align="center" fo:margin-top="0.125in" fo:margin-bottom="0in" style:vertical-align="bottom"/>
    </style:style>
    <style:style style:family="table-cell" style:name="a12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23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36">
      <style:paragraph-properties fo:line-height="0.25in" fo:text-align="center" fo:margin-top="0.125in" fo:margin-bottom="0in" style:vertical-align="bottom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39">
      <style:table-row-properties style:row-height="0.26016in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80%" draw:stroke="none" draw:auto-grow-width="false" draw:auto-grow-height="tru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041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89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0.25in" fo:text-align="center" style:tab-stop-distance="1in" fo:margin-left="0in" fo:text-indent="0in" fo:margin-top="0.04167in" fo:margin-bottom="0in" style:punctuation-wrap="hanging" style:vertical-align="bottom" style:writing-mode="lr-tb"/>
    </style:style>
    <style:style style:family="table-cell" style:name="a10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048">
      <style:table-row-properties style:row-height="0.26016in"/>
    </style:style>
    <style:style style:family="text" style:name="a1049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24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paragraph" style:name="a1241">
      <style:paragraph-properties fo:line-height="0.25in" fo:text-align="center" fo:text-indent="-0.27569in" fo:margin-top="0.04167in" fo:margin-bottom="0in" style:vertical-align="bottom"/>
    </style:style>
    <style:style style:family="table-cell" style:name="a12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45">
      <style:paragraph-properties fo:line-height="0.25in" fo:text-align="center" fo:margin-top="0.125in" fo:margin-bottom="0in" style:vertical-align="bottom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1.0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0.25in" fo:text-align="center" fo:text-indent="-0.27569in" fo:margin-top="0.04167in" fo:margin-bottom="0in" style:vertical-align="bottom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9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56">
      <style:paragraph-properties fo:line-height="0.25in" fo:text-align="center" fo:margin-top="0.125in" fo:margin-bottom="0in" style:vertical-align="bottom"/>
    </style:style>
    <style:style style:family="table-cell" style:name="a10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5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0.25in" fo:text-align="center" fo:margin-top="0.125in" fo:margin-bottom="0in" style:vertical-align="bottom"/>
    </style:style>
    <style:style style:family="table-cell" style:name="a10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6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64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paragraph" style:name="a1065">
      <style:paragraph-properties fo:line-height="0.25in" fo:text-align="center" fo:margin-top="0.125in" fo:margin-bottom="0in" style:vertical-align="bottom"/>
    </style:style>
    <style:style style:family="table-cell" style:name="a10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68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1069">
      <style:text-properties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style:language-asian="zh" style:country-asian="TW" fo:font-style="normal" style:font-style-asian="normal" style:font-style-complex="normal" fo:font-weight="normal" style:font-weight-asian="normal" style:font-weight-complex="normal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946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text:list-style style:name="a1096"/>
    <text:list-style style:name="a1126"/>
    <text:list-style style:name="a94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61"/>
    <text:list-style style:name="a131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8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94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16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94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1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066"/>
    <text:list-style style:name="a1030"/>
    <text:list-style style:name="a9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190"/>
    <text:list-style style:name="a1034"/>
    <text:list-style style:name="a125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22"/>
    <text:list-style style:name="a1038"/>
    <text:list-style style:name="a1195"/>
    <text:list-style style:name="a1227"/>
    <text:list-style style:name="a1004"/>
    <text:list-style style:name="a1163"/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/>
    <text:list-style style:name="a1168"/>
    <text:list-style style:name="a1131"/>
    <text:list-style style:name="a95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36"/>
    <text:list-style style:name="a1071"/>
    <text:list-style style:name="a12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6"/>
    <text:list-style style:name="a1107"/>
    <text:list-style style:name="a894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042"/>
    <text:list-style style:name="a1046"/>
    <text:list-style style:name="a92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32"/>
    <text:list-style style:name="a1010"/>
    <text:list-style style:name="a1237"/>
    <text:list-style style:name="a1015"/>
    <text:list-style style:name="a1173"/>
    <text:list-style style:name="a1201"/>
    <text:list-style style:name="a991"/>
    <text:list-style style:name="a13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06"/>
    <text:list-style style:name="a1141"/>
    <text:list-style style:name="a13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98"/>
    <text:list-style style:name="a1146"/>
    <text:list-style style:name="a13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81"/>
    <text:list-style style:name="a13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12"/>
    <text:list-style style:name="a9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86"/>
    <text:list-style style:name="a13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16"/>
    <text:list-style style:name="a93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52"/>
    <text:list-style style:name="a93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57"/>
    <text:list-style style:name="a93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242"/>
    <text:list-style style:name="a873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" fo:font-size="100%"/>
      </text:list-level-style-number>
    </text:list-style>
    <text:list-style style:name="a1022"/>
    <text:list-style style:name="a9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0"/>
    <text:list-style style:name="a1246"/>
    <text:list-style style:name="a877">
      <text:list-level-style-number text:level="1" style:num-format="一, 二, 三, 四, ..." style:num-letter-sync="true" style:num-suffix=".">
        <style:list-level-properties text:space-before="0in" text:min-label-width="0.5625in"/>
        <style:text-properties fo:font-family="" fo:font-size="100%"/>
      </text:list-level-style-number>
      <text:list-level-style-number text:level="2" style:num-format="一, 二, 三, 四, ..." style:num-letter-sync="true" style:num-suffix=".">
        <style:list-level-properties text:space-before="0.5in" text:min-label-width="0.5625in"/>
        <style:text-properties fo:font-family="" fo:font-size="100%"/>
      </text:list-level-style-number>
      <text:list-level-style-number text:level="3" style:num-format="一, 二, 三, 四, ..." style:num-letter-sync="true" style:num-suffix=".">
        <style:list-level-properties text:space-before="1in" text:min-label-width="0.5625in"/>
        <style:text-properties fo:font-family="" fo:font-size="100%"/>
      </text:list-level-style-number>
      <text:list-level-style-number text:level="4" style:num-format="一, 二, 三, 四, ..." style:num-letter-sync="true" style:num-suffix=".">
        <style:list-level-properties text:space-before="1.5in" text:min-label-width="0.5625in"/>
        <style:text-properties fo:font-family="" fo:font-size="100%"/>
      </text:list-level-style-number>
      <text:list-level-style-number text:level="5" style:num-format="一, 二, 三, 四, ..." style:num-letter-sync="true" style:num-suffix=".">
        <style:list-level-properties text:space-before="2in" text:min-label-width="0.5625in"/>
        <style:text-properties fo:font-family="" fo:font-size="100%"/>
      </text:list-level-style-number>
      <text:list-level-style-number text:level="6" style:num-format="一, 二, 三, 四, ..." style:num-letter-sync="true" style:num-suffix=".">
        <style:list-level-properties text:space-before="2.5in" text:min-label-width="0.5625in"/>
        <style:text-properties fo:font-family="" fo:font-size="100%"/>
      </text:list-level-style-number>
      <text:list-level-style-number text:level="7" style:num-format="一, 二, 三, 四, ..." style:num-letter-sync="true" style:num-suffix=".">
        <style:list-level-properties text:space-before="3in" text:min-label-width="0.5625in"/>
        <style:text-properties fo:font-family="" fo:font-size="100%"/>
      </text:list-level-style-number>
      <text:list-level-style-number text:level="8" style:num-format="一, 二, 三, 四, ..." style:num-letter-sync="true" style:num-suffix=".">
        <style:list-level-properties text:space-before="3.5in" text:min-label-width="0.5625in"/>
        <style:text-properties fo:font-family="" fo:font-size="100%"/>
      </text:list-level-style-number>
      <text:list-level-style-number text:level="9" style:num-format="一, 二, 三, 四, ..." style:num-letter-sync="true" style:num-suffix=".">
        <style:list-level-properties text:space-before="4in" text:min-label-width="0.5625in"/>
        <style:text-properties fo:font-family="" fo:font-size="100%"/>
      </text:list-level-style-number>
    </text:list-style>
    <text:list-style style:name="a1026"/>
    <text:list-style style:name="a1211"/>
    <text:list-style style:name="a9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5"/>
    <text:list-style style:name="a1216"/>
    <text:list-style style:name="a1151"/>
    <text:list-style style:name="a1091"/>
    <text:list-style style:name="a1158"/>
    <text:list-style style:name="a1121"/>
  </office:automatic-styles>
  <office:body>
    <office:presentation>
      <draw:page draw:name="Slide55" draw:style-name="a814" draw:master-page-name="Master1-Layout1-title-標題投影片" presentation:presentation-page-layout-name="Master1-PPL1" draw:id="Slide-310">
        <draw:custom-shape svg:x="2.29167in" svg:y="0.70313in" svg:width="8.90625in" svg:height="2.34375in" draw:id="id74" draw:style-name="a822" draw:name="標題 1">
          <svg:title/>
          <svg:desc/>
          <text:p text:style-name="a821" text:class-names="" text:cond-style-name=""><text:span text:style-name="a815" text:class-names="">經濟部</text:span><text:span text:style-name="a816" text:class-names="">中小及新創企業署</text:span><text:span text:style-name="a817" text:class-names=""><text:line-break/></text:span><text:span text:style-name="a818" text:class-names="">小型企業創新研發計畫</text:span><text:span text:style-name="a819" text:class-names=""><text:line-break/>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729in" svg:y="2.72874in" svg:width="9.375in" svg:height="3.2525in" draw:id="id75" draw:style-name="a849" draw:name="副標題 2">
          <svg:title/>
          <svg:desc/>
          <text:p text:style-name="a828" text:class-names="" text:cond-style-name=""><text:span text:style-name="a823" text:class-names="">○○○○○○○○</text:span><text:span text:style-name="a824" text:class-names="">計畫</text:span><text:span text:style-name="a825" text:class-names="">(</text:span><text:span text:style-name="a826" text:class-names="">計畫名稱</text:span><text:span text:style-name="a827" text:class-names="">)</text:span></text:p>
          <text:p text:style-name="a830" text:class-names="" text:cond-style-name=""><text:span text:style-name="a829" text:class-names=""><text:tab/></text:span></text:p>
          <text:p text:style-name="a835" text:class-names="" text:cond-style-name=""><text:span text:style-name="a831" text:class-names="">○○○年○○月</text:span><text:span text:style-name="a832" text:class-names="">1</text:span><text:span text:style-name="a833" text:class-names="">日至</text:span><text:span text:style-name="a834" text:class-names=""/></text:p>
          <text:p text:style-name="a838" text:class-names="" text:cond-style-name=""><text:span text:style-name="a836" text:class-names="">○○○年○○月○○日（計○個月）</text:span><text:span text:style-name="a837" text:class-names=""/></text:p>
          <text:p text:style-name="a840" text:class-names="" text:cond-style-name=""><text:span text:style-name="a839" text:class-names=""/></text:p>
          <text:p text:style-name="a843" text:class-names="" text:cond-style-name=""><text:span text:style-name="a841" text:class-names="">申請企業名稱</text:span><text:span text:style-name="a842" text:class-names=""/></text:p>
          <text:p text:style-name="a845" text:class-names="" text:cond-style-name=""><text:span text:style-name="a844" text:class-names=""/></text:p>
          <text:p text:style-name="a848" text:class-names="" text:cond-style-name=""><text:span text:style-name="a846" text:class-names="">報告人：○○○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54" draw:name="Text Box 34" svg:x="0.4535in" svg:y="0.38005in" svg:width="0.98403in" svg:height="0.39375in">
          <draw:text-box>
            <text:p text:style-name="a853" text:class-names="" text:cond-style-name=""><text:span text:style-name="a850" text:class-names="">附件</text:span><text:span text:style-name="a851" text:class-names="">B</text:span><text:span text:style-name="a852" text:class-names=""/></text:p>
          </draw:text-box>
          <svg:title/>
          <svg:desc/>
        </draw:frame>
        <presentation:notes draw:style-name="a861">
          <draw:page-thumbnail draw:page-number="1" svg:x="0.46181in" svg:y="1.35938in" svg:width="6.52083in" svg:height="3.6684in" presentation:class="page" draw:id="id77" presentation:style-name="a855" draw:name="投影片圖像版面配置區 1">
            <svg:title/>
            <svg:desc/>
          </draw:page-thumbnail>
          <draw:frame draw:id="id78" presentation:style-name="a856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79" draw:style-name="a860" draw:name="投影片編號版面配置區 3" svg:x="4.21679in" svg:y="10.32441in" svg:width="3.22593in" svg:height="0.54538in">
            <draw:text-box>
              <text:p text:style-name="a859" text:class-names="" text:cond-style-name=""><text:span text:style-name="a857" text:class-names=""><text:page-number style:num-format="1" text:fixed="false">1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56" draw:style-name="a862" draw:master-page-name="Master1-Layout12-tx-標題及文字" presentation:presentation-page-layout-name="Master1-PPL12" draw:id="Slide-311">
        <draw:frame draw:id="id80" presentation:style-name="a866" draw:name="標題 1" svg:x="0.66667in" svg:y="0.30035in" svg:width="12in" svg:height="1.25in" presentation:class="title" presentation:placeholder="false">
          <draw:text-box>
            <text:p text:style-name="a865" text:class-names="" text:cond-style-name=""><text:span text:style-name="a863" text:class-names="">簡報大綱</text:span><text:span text:style-name="a864" text:class-names=""/></text:p>
          </draw:text-box>
          <svg:title/>
          <svg:desc/>
        </draw:frame>
        <draw:frame draw:id="id81" draw:style-name="a870" draw:name="投影片編號版面配置區 3" svg:x="9.55556in" svg:y="6.95139in" svg:width="3.11111in" svg:height="0.39931in">
          <draw:text-box>
            <text:p text:style-name="a869" text:class-names="" text:cond-style-name=""><text:span text:style-name="a867" text:class-names=""><text:page-number style:num-format="1" text:fixed="false">2</text:page-number></text:span><text:span text:style-name="a868" text:class-names=""/></text:p>
          </draw:text-box>
          <svg:title/>
          <svg:desc/>
        </draw:frame>
        <draw:frame draw:id="id82" draw:style-name="a895" draw:name="文字版面配置區 2" svg:x="2.16667in" svg:y="1.78128in" svg:width="9in" svg:height="5.17011in">
          <draw:text-box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4" text:class-names="">公司概況</text:span><text:span text:style-name="a875" text:class-names=""/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計畫創新性與競爭力分析</text:span><text:span text:style-name="a879" text:class-names=""/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2" text:class-names="">實施方式</text:span><text:span text:style-name="a883" text:class-names=""/></text:p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6" text:class-names="">審查</text:span><text:span text:style-name="a887" text:class-names="">意見回覆</text:span><text:span text:style-name="a888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1" text:class-names="">附件</text:span><text:span text:style-name="a89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8.41843in" svg:y="1.85288in" svg:width="4.01619in" svg:height="1.55504in" draw:id="id83" draw:style-name="a913" draw:name="矩形 5">
          <svg:title/>
          <svg:desc/>
          <text:p text:style-name="a898" text:class-names="" text:cond-style-name=""><text:span text:style-name="a896" text:class-names="">提醒</text:span><text:span text:style-name="a897" text:class-names="">:</text:span></text:p>
          <text:list text:style-name="a904">
            <text:list-item>
              <text:p text:style-name="a903" text:class-names="" text:cond-style-name=""><text:span text:style-name="a899" text:class-names="">簡報時間為</text:span><text:span text:style-name="a900" text:class-names="">30</text:span><text:span text:style-name="a901" text:class-names="">分鐘。</text:span><text:span text:style-name="a902" text:class-names=""/></text:p>
            </text:list-item>
          </text:list>
          <text:list text:style-name="a908">
            <text:list-item>
              <text:p text:style-name="a907" text:class-names="" text:cond-style-name=""><text:span text:style-name="a905" text:class-names="">報告者原則上以計畫主持人為主。</text:span><text:span text:style-name="a906" text:class-names=""/></text:p>
            </text:list-item>
          </text:list>
          <text:list text:style-name="a912">
            <text:list-item>
              <text:p text:style-name="a911" text:class-names="" text:cond-style-name=""><text:span text:style-name="a909" text:class-names="">不可刪減大綱及頁碼。</text:span><text:span text:style-name="a9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2" svg:x="0.46181in" svg:y="1.35938in" svg:width="6.52083in" svg:height="3.6684in" presentation:class="page" draw:id="id84" presentation:style-name="a914" draw:name="投影片圖像版面配置區 1">
            <svg:title/>
            <svg:desc/>
          </draw:page-thumbnail>
          <draw:frame draw:id="id85" presentation:style-name="a915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86" draw:style-name="a919" draw:name="投影片編號版面配置區 3" svg:x="4.21679in" svg:y="10.32441in" svg:width="3.22593in" svg:height="0.54538in">
            <draw:text-box>
              <text:p text:style-name="a918" text:class-names="" text:cond-style-name=""><text:span text:style-name="a916" text:class-names=""><text:page-number style:num-format="1" text:fixed="false">2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57" draw:style-name="a921" draw:master-page-name="Master1-Layout12-tx-標題及文字" presentation:presentation-page-layout-name="Master1-PPL12" draw:id="Slide-312">
        <draw:frame draw:id="id87" presentation:style-name="a924" draw:name="標題 1" svg:x="0.66667in" svg:y="0.30035in" svg:width="12in" svg:height="1.25in" presentation:class="title" presentation:placeholder="false">
          <draw:text-box>
            <text:p text:style-name="a923" text:class-names="" text:cond-style-name=""><text:span text:style-name="a922" text:class-names="">一、公司概況</text:span></text:p>
          </draw:text-box>
          <svg:title/>
          <svg:desc/>
        </draw:frame>
        <draw:frame draw:id="id88" presentation:style-name="a951" draw:name="文字版面配置區 2" svg:x="1.75325in" svg:y="1.84677in" svg:width="9.75325in" svg:height="4.94965in" presentation:class="outline" presentation:placeholder="false">
          <draw:text-box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5" text:class-names="">公司簡述</text:span><text:span text:style-name="a926" text:class-names=""/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p text:style-name="a931" text:class-names="" text:cond-style-name=""><text:span text:style-name="a929" text:class-names="">近三年營運及財務狀況</text:span><text:span text:style-name="a930" text:class-names=""/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/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研發成果：已獲得獎項及與本計畫相關之專利</text:span></text:p>
                  </text:list-item>
                </text:list>
              </text:list-item>
            </text:list>
          </draw:text-box>
          <svg:title/>
          <svg:desc/>
        </draw:frame>
        <draw:frame draw:id="id89" draw:style-name="a955" draw:name="投影片編號版面配置區 3" svg:x="9.55556in" svg:y="6.95139in" svg:width="3.11111in" svg:height="0.39931in">
          <draw:text-box>
            <text:p text:style-name="a954" text:class-names="" text:cond-style-name=""><text:span text:style-name="a952" text:class-names=""><text:page-number style:num-format="1" text:fixed="false">3</text:page-number></text:span><text:span text:style-name="a953" text:class-names=""/></text:p>
          </draw:text-box>
          <svg:title/>
          <svg:desc/>
        </draw:frame>
        <draw:custom-shape svg:x="8.90819in" svg:y="1.35708in" svg:width="4.01619in" svg:height="1.55504in" draw:id="id90" draw:style-name="a967" draw:name="矩形 4">
          <svg:title/>
          <svg:desc/>
          <text:p text:style-name="a958" text:class-names="" text:cond-style-name=""><text:span text:style-name="a956" text:class-names="">提醒</text:span><text:span text:style-name="a957" text:class-names="">:</text:span></text:p>
          <text:list text:style-name="a962">
            <text:list-item>
              <text:p text:style-name="a961" text:class-names="" text:cond-style-name=""><text:span text:style-name="a959" text:class-names="">展現公司優勢。</text:span><text:span text:style-name="a960" text:class-names=""/></text:p>
            </text:list-item>
          </text:list>
          <text:list text:style-name="a966">
            <text:list-item>
              <text:p text:style-name="a965" text:class-names="" text:cond-style-name=""><text:span text:style-name="a963" text:class-names="">重點檢附計畫相關獎項或專利，展現可執行計畫的能力。</text:span><text:span text:style-name="a9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name="表格 5" svg:x="1.37663in" svg:y="3.06709in" svg:width="11.09649in" svg:height="2.99013in">
          <table:table table:style-name="a96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column table:style-name="a978" table:default-cell-style-name=""/>
            <table:table-row table:style-name="a979" table:default-cell-style-name="">
              <table:table-cell table:style-name="a992" table:number-rows-spanned="2">
                <text:list text:style-name="a982">
                  <text:list-item>
                    <text:p text:style-name="a981" text:class-names="" text:cond-style-name=""><text:span text:style-name="a980" text:class-names="">公司主要</text:span></text:p>
                  </text:list-item>
                </text:list>
                <text:list text:style-name="a991">
                  <text:list-item>
                    <text:p text:style-name="a990" text:class-names="" text:cond-style-name=""><text:span text:style-name="a983" text:class-names="">產品項目</text:span><text:span text:style-name="a984" text:class-names="">(</text:span><text:span text:style-name="a985" text:class-names="">近</text:span><text:span text:style-name="a986" text:class-names="">3</text:span><text:span text:style-name="a987" text:class-names="">年</text:span><text:span text:style-name="a988" text:class-names="">)</text:span><text:span text:style-name="a989" text:class-names=""/></text:p>
                  </text:list-item>
                </text:list>
              </table:table-cell>
              <table:table-cell table:style-name="a999" table:number-columns-spanned="3">
                <text:list text:style-name="a998">
                  <text:list-item>
                    <text:p text:style-name="a997" text:class-names="" text:cond-style-name=""><text:span text:style-name="a993" text:class-names="">民國</text:span><text:span text:style-name="a994" text:class-names=""><text:s text:c="1"/>XX<text:s text:c="1"/></text:span><text:span text:style-name="a995" text:class-names="">年</text:span><text:span text:style-name="a99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05" table:number-columns-spanned="3">
                <text:list text:style-name="a1004">
                  <text:list-item>
                    <text:p text:style-name="a1003" text:class-names="" text:cond-style-name=""><text:span text:style-name="a1000" text:class-names="">民國</text:span><text:span text:style-name="a1001" text:class-names=""><text:s text:c="1"/>XX<text:s text:c="1"/></text:span><text:span text:style-name="a1002" text:class-names="">年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11" table:number-columns-spanned="3">
                <text:list text:style-name="a1010">
                  <text:list-item>
                    <text:p text:style-name="a1009" text:class-names="" text:cond-style-name=""><text:span text:style-name="a1006" text:class-names="">民國</text:span><text:span text:style-name="a1007" text:class-names=""><text:s text:c="1"/>XX<text:s text:c="1"/></text:span><text:span text:style-name="a1008" text:class-names="">年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12" table:default-cell-style-name="">
              <table:covered-table-cell table:style-name=""/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產量</text:span></text:p>
                  </text:list-item>
                </text:list>
              </table:table-cell>
              <table:table-cell table:style-name="a1019">
                <text:p text:style-name="a1018" text:class-names="" text:cond-style-name=""><text:span text:style-name="a1017" text:class-names="">銷售額</text:span></text:p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市場占有率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產量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銷售額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市場占有率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產量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銷售額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市場占有率</text:span></text:p>
                  </text:list-item>
                </text:list>
              </table:table-cell>
            </table:table-row>
            <table:table-row table:style-name="a1048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 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 </text:span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 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 </text:span><text:span text:style-name="a1069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 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 </text:span><text:span text:style-name="a1079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 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 </text:span><text:span text:style-name="a1089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3" text:class-names=""> </text:span><text:span text:style-name="a1094" text:class-names=""/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099" text:class-names="">合</text:span><text:span text:style-name="a1100" text:class-names=""><text:s text:c="4"/></text:span><text:span text:style-name="a1101" text:class-names="">計</text:span><text:span text:style-name="a1102" text:class-names="">(</text:span><text:span text:style-name="a1103" text:class-names="">千元</text:span><text:span text:style-name="a1104" text:class-names="">)</text:span><text:span text:style-name="a1105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09" text:class-names=""> </text:span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8" text:class-names=""> </text:span><text:span text:style-name="a1119" text:class-names=""/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3" text:class-names=""> </text:span><text:span text:style-name="a1124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8" text:class-names=""> </text:span><text:span text:style-name="a1129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3" text:class-names=""> </text:span><text:span text:style-name="a1134" text:class-names=""/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8" text:class-names=""> </text:span><text:span text:style-name="a1139" text:class-names=""/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3" text:class-names=""> </text:span><text:span text:style-name="a1144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8" text:class-names=""> </text:span><text:span text:style-name="a1149" text:class-names=""/></text:p>
                  </text:list-item>
                </text:list>
              </table:table-cell>
            </table:table-row>
            <table:table-row table:style-name="a1153" table:default-cell-style-name="">
              <table:table-cell table:style-name="a1159">
                <text:list text:style-name="a1158">
                  <text:list-item>
                    <text:p text:style-name="a1157" text:class-names="" text:cond-style-name=""><text:span text:style-name="a1154" text:class-names="">年度營業額</text:span><text:span text:style-name="a1155" text:class-names="">(A)</text:span><text:span text:style-name="a1156" text:class-names=""/></text:p>
                  </text:list-item>
                </text:list>
              </table:table-cell>
              <table:table-cell table:style-name="a1164" table:number-columns-spanned="3">
                <text:list text:style-name="a1163">
                  <text:list-item>
                    <text:p text:style-name="a1162" text:class-names="" text:cond-style-name=""><text:span text:style-name="a1160" text:class-names=""> </text:span><text:span text:style-name="a1161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69" table:number-columns-spanned="3">
                <text:list text:style-name="a1168">
                  <text:list-item>
                    <text:p text:style-name="a1167" text:class-names="" text:cond-style-name=""><text:span text:style-name="a1165" text:class-names=""> </text:span><text:span text:style-name="a1166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74" table:number-columns-spanned="3">
                <text:list text:style-name="a1173">
                  <text:list-item>
                    <text:p text:style-name="a1172" text:class-names="" text:cond-style-name=""><text:span text:style-name="a1170" text:class-names=""><text:s text:c="64"/></text:span><text:span text:style-name="a117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5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6" text:class-names="">年度研發費用</text:span><text:span text:style-name="a1177" text:class-names="">(B)</text:span><text:span text:style-name="a1178" text:class-names=""/></text:p>
                  </text:list-item>
                </text:list>
              </table:table-cell>
              <table:table-cell table:style-name="a1186" table:number-columns-spanned="3">
                <text:list text:style-name="a1185">
                  <text:list-item>
                    <text:p text:style-name="a1184" text:class-names="" text:cond-style-name=""><text:span text:style-name="a1182" text:class-names=""> </text:span><text:span text:style-name="a118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91" table:number-columns-spanned="3">
                <text:list text:style-name="a1190">
                  <text:list-item>
                    <text:p text:style-name="a1189" text:class-names="" text:cond-style-name=""><text:span text:style-name="a1187" text:class-names=""> </text:span><text:span text:style-name="a118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196" table:number-columns-spanned="3">
                <text:list text:style-name="a1195">
                  <text:list-item>
                    <text:p text:style-name="a1194" text:class-names="" text:cond-style-name=""><text:span text:style-name="a1192" text:class-names=""> </text:span><text:span text:style-name="a119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97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(B)/(A)%</text:span><text:span text:style-name="a1199" text:class-names=""/></text:p>
                  </text:list-item>
                </text:list>
              </table:table-cell>
              <table:table-cell table:style-name="a1207" table:number-columns-spanned="3">
                <text:list text:style-name="a1206">
                  <text:list-item>
                    <text:p text:style-name="a1205" text:class-names="" text:cond-style-name=""><text:span text:style-name="a1203" text:class-names=""> </text:span><text:span text:style-name="a120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2" table:number-columns-spanned="3">
                <text:list text:style-name="a1211">
                  <text:list-item>
                    <text:p text:style-name="a1210" text:class-names="" text:cond-style-name=""><text:span text:style-name="a1208" text:class-names=""> </text:span><text:span text:style-name="a120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17" table:number-columns-spanned="3">
                <text:list text:style-name="a1216">
                  <text:list-item>
                    <text:p text:style-name="a1215" text:class-names="" text:cond-style-name=""><text:span text:style-name="a1213" text:class-names=""> </text:span><text:span text:style-name="a121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18" table:default-cell-style-name="">
              <table:table-cell table:style-name="a1223">
                <text:list text:style-name="a1222">
                  <text:list-item>
                    <text:p text:style-name="a1221" text:class-names="" text:cond-style-name=""><text:span text:style-name="a1219" text:class-names="">說明</text:span><text:span text:style-name="a1220" text:class-names=""/></text:p>
                  </text:list-item>
                </text:list>
              </table:table-cell>
              <table:table-cell table:style-name="a1228" table:number-columns-spanned="3">
                <text:list text:style-name="a1227">
                  <text:list-item>
                    <text:p text:style-name="a1226" text:class-names="" text:cond-style-name=""><text:span text:style-name="a1224" text:class-names=""> </text:span><text:span text:style-name="a122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33" table:number-columns-spanned="3">
                <text:list text:style-name="a1232">
                  <text:list-item>
                    <text:p text:style-name="a1231" text:class-names="" text:cond-style-name=""><text:span text:style-name="a1229" text:class-names=""> </text:span><text:span text:style-name="a1230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38" table:number-columns-spanned="3">
                <text:list text:style-name="a1237">
                  <text:list-item>
                    <text:p text:style-name="a1236" text:class-names="" text:cond-style-name=""><text:span text:style-name="a1234" text:class-names=""> </text:span><text:span text:style-name="a123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39" table:default-cell-style-name=""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實收資本額</text:span></text:p>
                  </text:list-item>
                </text:list>
              </table:table-cell>
              <table:table-cell table:style-name="a1247" table:number-columns-spanned="9">
                <text:list text:style-name="a1246">
                  <text:list-item>
                    <text:p text:style-name="a1245" text:class-names="" text:cond-style-name=""><text:span text:style-name="a12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8" draw:style-name="a1248" draw:master-page-name="Master1-Layout12-tx-標題及文字" presentation:presentation-page-layout-name="Master1-PPL12" draw:id="Slide-313">
        <draw:frame draw:id="id92" presentation:style-name="a1252" draw:name="標題 1" svg:x="0.66667in" svg:y="0.30035in" svg:width="12in" svg:height="1.25in" presentation:class="title" presentation:placeholder="false">
          <draw:text-box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二、計畫創新性與競爭力分析</text:span></text:p>
                  </text:list-item>
                </text:list>
              </text:list-item>
            </text:list>
          </draw:text-box>
          <svg:title/>
          <svg:desc/>
        </draw:frame>
        <draw:frame draw:id="id93" presentation:style-name="a1286" draw:name="文字版面配置區 2" svg:x="0.66667in" svg:y="1.75in" svg:width="12in" svg:height="4.94965in" presentation:class="outline" presentation:placeholder="false">
          <draw:text-box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3" text:class-names="">研發動機及競爭力分析</text:span><text:span text:style-name="a1254" text:class-names="">：</text:span><text:span text:style-name="a1255" text:class-names="">國內外產業環境之現況需求</text:span><text:span text:style-name="a1256" text:class-names="">、產業環境分析與發展及描述企業現今與未來所將面臨的問題或瓶頸。</text:span><text:span text:style-name="a1257" text:class-names=""/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0" text:class-names="">計畫目標與規格</text:span><text:span text:style-name="a1261" text:class-names="">：如計畫預達成之</text:span><text:span text:style-name="a1262" text:class-names="">目標</text:span><text:span text:style-name="a1263" text:class-names="">、計畫執行</text:span><text:span text:style-name="a1264" text:class-names="">前後之技術</text:span><text:span text:style-name="a1265" text:class-names="">/</text:span><text:span text:style-name="a1266" text:class-names="">服務指標及產業變化</text:span><text:span text:style-name="a1267" text:class-names="">等。</text:span><text:span text:style-name="a1268" text:class-names=""/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71" text:class-names="">創新性</text:span><text:span text:style-name="a1272" text:class-names="">：創新之核心技術或服務模式、</text:span><text:span text:style-name="a1273" text:class-names="">與現有</text:span><text:span text:style-name="a1274" text:class-names="">(</text:span><text:span text:style-name="a1275" text:class-names="">雷同</text:span><text:span text:style-name="a1276" text:class-names="">)</text:span><text:span text:style-name="a1277" text:class-names="">之技術</text:span><text:span text:style-name="a1278" text:class-names="">/</text:span><text:span text:style-name="a1279" text:class-names="">服務模式之差異性</text:span><text:span text:style-name="a1280" text:class-names="">、突破點</text:span><text:span text:style-name="a1281" text:class-names="">等</text:span><text:span text:style-name="a1282" text:class-names="">。</text:span><text:span text:style-name="a128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1290" draw:name="投影片編號版面配置區 3" svg:x="9.55556in" svg:y="6.95139in" svg:width="3.11111in" svg:height="0.39931in">
          <draw:text-box>
            <text:p text:style-name="a1289" text:class-names="" text:cond-style-name=""><text:span text:style-name="a1287" text:class-names=""><text:page-number style:num-format="1" text:fixed="false">4</text:page-number></text:span><text:span text:style-name="a1288" text:class-names=""/></text:p>
          </draw:text-box>
          <svg:title/>
          <svg:desc/>
        </draw:frame>
        <draw:custom-shape svg:x="6.89016in" svg:y="5.53648in" svg:width="5.33079in" svg:height="1.19152in" draw:id="id95" draw:style-name="a1301" draw:name="矩形 4">
          <svg:title/>
          <svg:desc/>
          <text:p text:style-name="a1293" text:class-names="" text:cond-style-name=""><text:span text:style-name="a1291" text:class-names="">提醒</text:span><text:span text:style-name="a1292" text:class-names="">:</text:span></text:p>
          <text:list text:style-name="a1297">
            <text:list-item>
              <text:p text:style-name="a1296" text:class-names="" text:cond-style-name=""><text:span text:style-name="a1294" text:class-names="">競爭力分析或市場分析以計畫標的相關為主。</text:span><text:span text:style-name="a1295" text:class-names=""/></text:p>
            </text:list-item>
          </text:list>
          <text:list text:style-name="a1300">
            <text:list-item>
              <text:p text:style-name="a1299" text:class-names="" text:cond-style-name=""><text:span text:style-name="a1298" text:class-names="">可以圖表呈現創新前後差異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9" draw:style-name="a1302" draw:master-page-name="Master1-Layout12-tx-標題及文字" presentation:presentation-page-layout-name="Master1-PPL12" draw:id="Slide-314">
        <draw:frame draw:id="id96" presentation:style-name="a1307" draw:name="標題 1" svg:x="0.66667in" svg:y="0.30035in" svg:width="12in" svg:height="1.25in" presentation:class="title" presentation:placeholder="false">
          <draw:text-box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3" text:class-names="">三、實施方式</text:span><text:span text:style-name="a130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7" presentation:style-name="a1317" draw:name="文字版面配置區 2" svg:x="1.55844in" svg:y="1.84416in" svg:width="10.36364in" svg:height="4.57178in" presentation:class="outline" presentation:placeholder="false">
          <draw:text-box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8" text:class-names="">執行步驟及方法</text:span><text:span text:style-name="a1309" text:class-names="">：清楚拆解計畫內容，概述分項工作欲完成之目標，合理規劃工作細項、執行步驟及研究方法。</text:span><text:span text:style-name="a1310" text:class-names=""/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3" text:class-names="">技術及智慧財產權來源</text:span><text:span text:style-name="a1314" text:class-names="">對象背景、技術及智慧財產權能力及合作方式說明。</text:span></text:p>
                  </text:list-item>
                </text:list>
              </text:list-item>
            </text:list>
          </draw:text-box>
          <svg:title/>
          <svg:desc/>
        </draw:frame>
        <draw:frame draw:id="id98" draw:style-name="a1321" draw:name="投影片編號版面配置區 3" svg:x="9.55556in" svg:y="6.95139in" svg:width="3.11111in" svg:height="0.39931in">
          <draw:text-box>
            <text:p text:style-name="a1320" text:class-names="" text:cond-style-name=""><text:span text:style-name="a1318" text:class-names=""><text:page-number style:num-format="1" text:fixed="false">5</text:page-number></text:span><text:span text:style-name="a1319" text:class-names=""/></text:p>
          </draw:text-box>
          <svg:title/>
          <svg:desc/>
        </draw:frame>
      </draw:page>
      <draw:page draw:name="Slide65" draw:style-name="a1322" draw:master-page-name="Master1-Layout12-tx-標題及文字" presentation:presentation-page-layout-name="Master1-PPL12" draw:id="Slide-320">
        <draw:frame draw:id="id99" presentation:style-name="a1327" draw:name="標題 1" svg:x="0.66667in" svg:y="0.30035in" svg:width="12in" svg:height="1.25in" presentation:class="title" presentation:placeholder="false">
          <draw:text-box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3" text:class-names="">四、</text:span><text:span text:style-name="a1324" text:class-names="">審查意見回覆</text:span></text:p>
                  </text:list-item>
                </text:list>
              </text:list-item>
            </text:list>
          </draw:text-box>
          <svg:title/>
          <svg:desc/>
        </draw:frame>
        <draw:frame draw:id="id100" presentation:style-name="a1337" draw:name="文字版面配置區 2" svg:x="0.66667in" svg:y="1.75in" svg:width="12in" svg:height="4.94965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28" text:class-names="">針對審查委員及</text:span><text:span text:style-name="a1329" text:class-names="">PO</text:span><text:span text:style-name="a1330" text:class-names="">辦公室之書面審查意見提出說明。</text:span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101" draw:style-name="a1341" draw:name="投影片編號版面配置區 3" svg:x="9.55556in" svg:y="6.95139in" svg:width="3.11111in" svg:height="0.39931in">
          <draw:text-box>
            <text:p text:style-name="a1340" text:class-names="" text:cond-style-name=""><text:span text:style-name="a1338" text:class-names=""><text:page-number style:num-format="1" text:fixed="false">6</text:page-number></text:span><text:span text:style-name="a1339" text:class-names=""/></text:p>
          </draw:text-box>
          <svg:title/>
          <svg:desc/>
        </draw:frame>
      </draw:page>
      <draw:page draw:name="Slide66" draw:style-name="a1342" draw:master-page-name="Master1-Layout12-tx-標題及文字" presentation:presentation-page-layout-name="Master1-PPL12" draw:id="Slide-321">
        <draw:frame draw:id="id102" presentation:style-name="a1347" draw:name="標題 1" svg:x="0.66667in" svg:y="0.30035in" svg:width="12in" svg:height="1.25in" presentation:class="title" presentation:placeholder="false">
          <draw:text-box>
            <text:p text:style-name="a1346" text:class-names="" text:cond-style-name=""><text:span text:style-name="a1343" text:class-names="">五</text:span><text:span text:style-name="a1344" text:class-names="">、</text:span><text:span text:style-name="a1345" text:class-names="">附件</text:span></text:p>
          </draw:text-box>
          <svg:title/>
          <svg:desc/>
        </draw:frame>
        <draw:frame draw:id="id103" presentation:style-name="a1351" draw:name="文字版面配置區 2" svg:x="0.66667in" svg:y="1.75in" svg:width="12in" svg:height="4.94965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可視需要增列其他說明。</text:span></text:p>
              </text:list-item>
            </text:list>
          </draw:text-box>
          <svg:title/>
          <svg:desc/>
        </draw:frame>
        <draw:frame draw:id="id104" draw:style-name="a1355" draw:name="投影片編號版面配置區 3" svg:x="9.55556in" svg:y="6.95139in" svg:width="3.11111in" svg:height="0.39931in">
          <draw:text-box>
            <text:p text:style-name="a1354" text:class-names="" text:cond-style-name=""><text:span text:style-name="a1352" text:class-names=""><text:page-number style:num-format="1" text:fixed="false">7</text:page-number></text:span><text:span text:style-name="a1353" text:class-names=""/></text:p>
          </draw:text-box>
          <svg:title/>
          <svg:desc/>
        </draw:frame>
        <draw:custom-shape svg:x="6.66667in" svg:y="2.95149in" svg:width="4.29604in" svg:height="1.91855in" draw:id="id105" draw:style-name="a1370" draw:name="矩形 4">
          <svg:title/>
          <svg:desc/>
          <text:p text:style-name="a1358" text:class-names="" text:cond-style-name=""><text:span text:style-name="a1356" text:class-names="">提醒</text:span><text:span text:style-name="a1357" text:class-names="">:</text:span></text:p>
          <text:list text:style-name="a1362">
            <text:list-item>
              <text:p text:style-name="a1361" text:class-names="" text:cond-style-name=""><text:span text:style-name="a1359" text:class-names="">可檢附加強說明公司優勢或執行能力之相關文件。</text:span><text:span text:style-name="a1360" text:class-names=""/></text:p>
            </text:list-item>
          </text:list>
          <text:list text:style-name="a1366">
            <text:list-item>
              <text:p text:style-name="a1365" text:class-names="" text:cond-style-name=""><text:span text:style-name="a1363" text:class-names="">可檢附展現公司實績之過往經歷。</text:span><text:span text:style-name="a1364" text:class-names=""/></text:p>
            </text:list-item>
          </text:list>
          <text:list text:style-name="a1369">
            <text:list-item>
              <text:p text:style-name="a1368" text:class-names="" text:cond-style-name=""><text:span text:style-name="a1367" text:class-names="">若「無」則可不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標題及物件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區段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兩項物件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只有標題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空白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直排標題及文字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2" style:display-name="標題及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92">
      <style:table-cell-properties/>
    </style:style>
    <style:style style:family="table-cell" style:name="a793">
      <style:table-cell-properties fo:background-color="#d2deef"/>
    </style:style>
    <style:style style:family="table-cell" style:name="a79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810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e9f1f5"/>
    </style:style>
    <style:style style:family="table-cell" style:name="a811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2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e9f1f5"/>
    </style:style>
    <style:style style:family="table-cell" style:name="a78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5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6">
      <style:table-cell-properties/>
    </style:style>
    <style:style style:family="table-cell" style:name="a807">
      <style:table-cell-properties fo:background-color="#d0e3ea"/>
    </style:style>
    <style:style style:family="table-cell" style:name="a808">
      <style:table-cell-properties/>
    </style:style>
    <style:style style:family="table-cell" style:name="a809">
      <style:table-cell-properties fo:background-color="#d0e3ea"/>
    </style:style>
    <style:style style:family="table-cell" style:name="a790">
      <style:table-cell-properties/>
    </style:style>
    <style:style style:family="table-cell" style:name="a791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89" table:paragraph-style-name=""/>
      <table:even-rows table:style-name="a792" table:paragraph-style-name=""/>
      <table:odd-rows table:style-name="a793" table:paragraph-style-name=""/>
      <table:even-columns table:style-name="a790" table:paragraph-style-name=""/>
      <table:odd-columns table:style-name="a791" table:paragraph-style-name=""/>
    </table:table-template>
    <table:table-template table:name="{FABFCF23-3B69-468F-B69F-88F6DE6A72F2}">
      <table:first-row table:style-name="a801" table:paragraph-style-name=""/>
      <table:last-row table:style-name="a802" table:paragraph-style-name=""/>
      <table:first-column table:style-name="a803" table:paragraph-style-name=""/>
      <table:last-column table:style-name="a804" table:paragraph-style-name=""/>
      <table:body table:style-name="a798" table:paragraph-style-name=""/>
      <table:odd-rows table:style-name="a800" table:paragraph-style-name=""/>
      <table:odd-columns table:style-name="a799" table:paragraph-style-name=""/>
    </table:table-template>
    <table:table-template table:name="{7DF18680-E054-41AD-8BC1-D1AEF772440D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5" table:paragraph-style-name=""/>
      <table:even-rows table:style-name="a808" table:paragraph-style-name=""/>
      <table:odd-rows table:style-name="a809" table:paragraph-style-name=""/>
      <table:even-columns table:style-name="a806" table:paragraph-style-name=""/>
      <table:odd-columns table:style-name="a8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389in" svg:stroke-color="#000000" svg:strok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389in" svg:stroke-color="#000000" svg:stroke-opacity="100%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solid" svg:stroke-width="0.01389in" svg:stroke-color="#0000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389in" svg:stroke-color="#000000" svg:stroke-opacity="100%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3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4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3" draw:name="標題版面配置區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/25/2023</text:date></text:span></text:p>
        </draw:text-box>
        <svg:title/>
        <svg:desc/>
      </draw:frame>
      <draw:frame draw:id="id3" presentation:style-name="a26" draw:name="頁尾版面配置區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55556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2593in" svg:height="0.5453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79in" svg:y="0in" svg:width="3.22593in" svg:height="0.5453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4444in" svg:y="5.23109in" svg:width="5.95556in" svg:height="4.27998in" presentation:class="notes" presentation:placeholder="false">
          <draw:text-box>
            <text:p text:style-name="a39" text:class-names="" text:cond-style-name=""><text:span text:style-name="a38" text:class-names="">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2441in" svg:width="3.22593in" svg:height="0.5453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1679in" svg:y="10.32441in" svg:width="3.22593in" svg:height="0.54538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1in" svg:y="2.32986in" svg:width="11.33333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2in" svg:y="4.25in" svg:width="9.33333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66667in" svg:y="6.95139in" svg:width="3.11111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9/25/2023</text:date></text:span></text:p>
        </draw:text-box>
        <svg:title/>
        <svg:desc/>
      </draw:frame>
      <draw:frame draw:id="id14" presentation:style-name="a76" draw:name="頁尾版面配置區 4" svg:x="4.55556in" svg:y="6.95139in" svg:width="4.22222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9.55556in" svg:y="6.95139in" svg:width="3.11111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2593in" svg:height="0.54538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1679in" svg:y="0in" svg:width="3.22593in" svg:height="0.54538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4444in" svg:y="5.23109in" svg:width="5.95556in" svg:height="4.27998in" presentation:class="notes" presentation:placeholder="false">
          <draw:text-box>
            <text:p text:style-name="a89" text:class-names="" text:cond-style-name=""><text:span text:style-name="a88" text:class-names="">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10.32441in" svg:width="3.22593in" svg:height="0.5453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1679in" svg:y="10.32441in" svg:width="3.22593in" svg:height="0.5453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66667in" svg:y="0.30035in" svg:width="12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66667in" svg:y="1.75in" svg:width="12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66667in" svg:y="6.95139in" svg:width="3.11111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9/25/2023</text:date></text:span></text:p>
        </draw:text-box>
        <svg:title/>
        <svg:desc/>
      </draw:frame>
      <draw:frame draw:id="id19" presentation:style-name="a139" draw:name="頁尾版面配置區 4" svg:x="4.55556in" svg:y="6.95139in" svg:width="4.22222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9.55556in" svg:y="6.95139in" svg:width="3.11111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2593in" svg:height="0.5453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1679in" svg:y="0in" svg:width="3.22593in" svg:height="0.5453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4444in" svg:y="5.23109in" svg:width="5.95556in" svg:height="4.27998in" presentation:class="notes" presentation:placeholder="false">
          <draw:text-box>
            <text:p text:style-name="a152" text:class-names="" text:cond-style-name=""><text:span text:style-name="a151" text:class-names="">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10.32441in" svg:width="3.22593in" svg:height="0.54538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1679in" svg:y="10.32441in" svg:width="3.22593in" svg:height="0.54538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4">
      <draw:frame draw:id="id21" presentation:style-name="a178" draw:name="標題 1" svg:x="1.05324in" svg:y="4.81945in" svg:width="11.33333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1.05324in" svg:y="3.17882in" svg:width="11.33333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66667in" svg:y="6.95139in" svg:width="3.11111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>9/25/2023</text:date></text:span></text:p>
        </draw:text-box>
        <svg:title/>
        <svg:desc/>
      </draw:frame>
      <draw:frame draw:id="id24" presentation:style-name="a189" draw:name="頁尾版面配置區 4" svg:x="4.55556in" svg:y="6.95139in" svg:width="4.22222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9.55556in" svg:y="6.95139in" svg:width="3.11111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2593in" svg:height="0.5453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1679in" svg:y="0in" svg:width="3.22593in" svg:height="0.54538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4444in" svg:y="5.23109in" svg:width="5.95556in" svg:height="4.27998in" presentation:class="notes" presentation:placeholder="false">
          <draw:text-box>
            <text:p text:style-name="a202" text:class-names="" text:cond-style-name=""><text:span text:style-name="a201" text:class-names="">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10.32441in" svg:width="3.22593in" svg:height="0.5453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1679in" svg:y="10.32441in" svg:width="3.22593in" svg:height="0.54538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66667in" svg:y="0.30035in" svg:width="12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66667in" svg:y="1.75in" svg:width="5.88889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6.77778in" svg:y="1.75in" svg:width="5.88889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66667in" svg:y="6.95139in" svg:width="3.11111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9/25/2023</text:date></text:span></text:p>
        </draw:text-box>
        <svg:title/>
        <svg:desc/>
      </draw:frame>
      <draw:frame draw:id="id30" presentation:style-name="a269" draw:name="頁尾版面配置區 4" svg:x="4.55556in" svg:y="6.95139in" svg:width="4.22222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9.55556in" svg:y="6.95139in" svg:width="3.11111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2593in" svg:height="0.54538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1679in" svg:y="0in" svg:width="3.22593in" svg:height="0.54538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4444in" svg:y="5.23109in" svg:width="5.95556in" svg:height="4.27998in" presentation:class="notes" presentation:placeholder="false">
          <draw:text-box>
            <text:p text:style-name="a282" text:class-names="" text:cond-style-name=""><text:span text:style-name="a281" text:class-names="">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10.32441in" svg:width="3.22593in" svg:height="0.54538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1679in" svg:y="10.32441in" svg:width="3.22593in" svg:height="0.54538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66667in" svg:y="0.30035in" svg:width="12in" svg:height="1.2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66667in" svg:y="1.67882in" svg:width="5.8912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66667in" svg:y="2.37847in" svg:width="5.8912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6.77315in" svg:y="1.67882in" svg:width="5.89352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6.77315in" svg:y="2.37847in" svg:width="5.89352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66667in" svg:y="6.95139in" svg:width="3.1111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9/25/2023</text:date></text:span></text:p>
        </draw:text-box>
        <svg:title/>
        <svg:desc/>
      </draw:frame>
      <draw:frame draw:id="id38" presentation:style-name="a357" draw:name="頁尾版面配置區 4" svg:x="4.55556in" svg:y="6.95139in" svg:width="4.22222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9.55556in" svg:y="6.95139in" svg:width="3.11111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2593in" svg:height="0.54538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1679in" svg:y="0in" svg:width="3.22593in" svg:height="0.54538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4444in" svg:y="5.23109in" svg:width="5.95556in" svg:height="4.27998in" presentation:class="notes" presentation:placeholder="false">
          <draw:text-box>
            <text:p text:style-name="a370" text:class-names="" text:cond-style-name=""><text:span text:style-name="a369" text:class-names="">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10.32441in" svg:width="3.22593in" svg:height="0.54538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1679in" svg:y="10.32441in" svg:width="3.22593in" svg:height="0.54538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66667in" svg:y="0.30035in" svg:width="12in" svg:height="1.2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66667in" svg:y="6.95139in" svg:width="3.11111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9/25/2023</text:date></text:span></text:p>
        </draw:text-box>
        <svg:title/>
        <svg:desc/>
      </draw:frame>
      <draw:frame draw:id="id42" presentation:style-name="a403" draw:name="頁尾版面配置區 4" svg:x="4.55556in" svg:y="6.95139in" svg:width="4.22222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9.55556in" svg:y="6.95139in" svg:width="3.11111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2593in" svg:height="0.54538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1679in" svg:y="0in" svg:width="3.22593in" svg:height="0.54538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4444in" svg:y="5.23109in" svg:width="5.95556in" svg:height="4.27998in" presentation:class="notes" presentation:placeholder="false">
          <draw:text-box>
            <text:p text:style-name="a416" text:class-names="" text:cond-style-name=""><text:span text:style-name="a415" text:class-names="">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10.32441in" svg:width="3.22593in" svg:height="0.54538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1679in" svg:y="10.32441in" svg:width="3.22593in" svg:height="0.54538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66667in" svg:y="6.95139in" svg:width="3.11111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>9/25/2023</text:date></text:span></text:p>
        </draw:text-box>
        <svg:title/>
        <svg:desc/>
      </draw:frame>
      <draw:frame draw:id="id45" presentation:style-name="a445" draw:name="頁尾版面配置區 4" svg:x="4.55556in" svg:y="6.95139in" svg:width="4.22222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9.55556in" svg:y="6.95139in" svg:width="3.11111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2593in" svg:height="0.54538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1679in" svg:y="0in" svg:width="3.22593in" svg:height="0.54538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4444in" svg:y="5.23109in" svg:width="5.95556in" svg:height="4.27998in" presentation:class="notes" presentation:placeholder="false">
          <draw:text-box>
            <text:p text:style-name="a458" text:class-names="" text:cond-style-name=""><text:span text:style-name="a457" text:class-names="">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10.32441in" svg:width="3.22593in" svg:height="0.54538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1679in" svg:y="10.32441in" svg:width="3.22593in" svg:height="0.54538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66667in" svg:y="0.29861in" svg:width="4.38657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5.21296in" svg:y="0.29861in" svg:width="7.4537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66667in" svg:y="1.56945in" svg:width="4.38657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66667in" svg:y="6.95139in" svg:width="3.11111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9/25/2023</text:date></text:span></text:p>
        </draw:text-box>
        <svg:title/>
        <svg:desc/>
      </draw:frame>
      <draw:frame draw:id="id51" presentation:style-name="a512" draw:name="頁尾版面配置區 4" svg:x="4.55556in" svg:y="6.95139in" svg:width="4.22222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9.55556in" svg:y="6.95139in" svg:width="3.11111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2593in" svg:height="0.54538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1679in" svg:y="0in" svg:width="3.22593in" svg:height="0.54538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4444in" svg:y="5.23109in" svg:width="5.95556in" svg:height="4.27998in" presentation:class="notes" presentation:placeholder="false">
          <draw:text-box>
            <text:p text:style-name="a525" text:class-names="" text:cond-style-name=""><text:span text:style-name="a524" text:class-names="">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10.32441in" svg:width="3.22593in" svg:height="0.54538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1679in" svg:y="10.32441in" svg:width="3.22593in" svg:height="0.54538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2.61343in" svg:y="5.25in" svg:width="8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2.61343in" svg:y="0.67014in" svg:width="8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2.61343in" svg:y="5.86979in" svg:width="8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66667in" svg:y="6.95139in" svg:width="3.11111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9/25/2023</text:date></text:span></text:p>
        </draw:text-box>
        <svg:title/>
        <svg:desc/>
      </draw:frame>
      <draw:frame draw:id="id57" presentation:style-name="a565" draw:name="頁尾版面配置區 4" svg:x="4.55556in" svg:y="6.95139in" svg:width="4.22222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9.55556in" svg:y="6.95139in" svg:width="3.11111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2593in" svg:height="0.54538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1679in" svg:y="0in" svg:width="3.22593in" svg:height="0.54538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4444in" svg:y="5.23109in" svg:width="5.95556in" svg:height="4.27998in" presentation:class="notes" presentation:placeholder="false">
          <draw:text-box>
            <text:p text:style-name="a578" text:class-names="" text:cond-style-name=""><text:span text:style-name="a577" text:class-names="">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10.32441in" svg:width="3.22593in" svg:height="0.54538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1679in" svg:y="10.32441in" svg:width="3.22593in" svg:height="0.54538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66667in" svg:y="0.30035in" svg:width="12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66667in" svg:y="1.75in" svg:width="12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66667in" svg:y="6.95139in" svg:width="3.11111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9/25/2023</text:date></text:span></text:p>
        </draw:text-box>
        <svg:title/>
        <svg:desc/>
      </draw:frame>
      <draw:frame draw:id="id62" presentation:style-name="a628" draw:name="頁尾版面配置區 4" svg:x="4.55556in" svg:y="6.95139in" svg:width="4.22222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9.55556in" svg:y="6.95139in" svg:width="3.11111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2593in" svg:height="0.5453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1679in" svg:y="0in" svg:width="3.22593in" svg:height="0.54538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4444in" svg:y="5.23109in" svg:width="5.95556in" svg:height="4.27998in" presentation:class="notes" presentation:placeholder="false">
          <draw:text-box>
            <text:p text:style-name="a641" text:class-names="" text:cond-style-name=""><text:span text:style-name="a640" text:class-names="">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10.32441in" svg:width="3.22593in" svg:height="0.54538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1679in" svg:y="10.32441in" svg:width="3.22593in" svg:height="0.54538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9.66667in" svg:y="0.30035in" svg:width="3in" svg:height="6.3993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66667in" svg:y="0.30035in" svg:width="8.77778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66667in" svg:y="6.95139in" svg:width="3.11111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9/25/2023</text:date></text:span></text:p>
        </draw:text-box>
        <svg:title/>
        <svg:desc/>
      </draw:frame>
      <draw:frame draw:id="id67" presentation:style-name="a691" draw:name="頁尾版面配置區 4" svg:x="4.55556in" svg:y="6.95139in" svg:width="4.22222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9.55556in" svg:y="6.95139in" svg:width="3.11111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2593in" svg:height="0.54538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1679in" svg:y="0in" svg:width="3.22593in" svg:height="0.54538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4444in" svg:y="5.23109in" svg:width="5.95556in" svg:height="4.27998in" presentation:class="notes" presentation:placeholder="false">
          <draw:text-box>
            <text:p text:style-name="a704" text:class-names="" text:cond-style-name=""><text:span text:style-name="a703" text:class-names="">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10.32441in" svg:width="3.22593in" svg:height="0.54538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1679in" svg:y="10.32441in" svg:width="3.22593in" svg:height="0.54538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26">
      <draw:frame draw:id="id69" presentation:style-name="a730" draw:name="標題 1" svg:x="0.66667in" svg:y="0.30035in" svg:width="12in" svg:height="1.25in" presentation:class="title" presentation:placeholder="false">
        <draw:text-box>
          <text:p text:style-name="a729" text:class-names="" text:cond-style-name=""><text:span text:style-name="a727" text:class-names="">按一下以編輯母片標題樣式</text:span><text:span text:style-name="a728" text:class-names=""/></text:p>
        </draw:text-box>
        <svg:title/>
        <svg:desc/>
      </draw:frame>
      <draw:frame draw:id="id70" presentation:style-name="a747" draw:name="文字版面配置區 2" svg:x="0.66667in" svg:y="1.75in" svg:width="12in" svg:height="4.94965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按一下以編輯母片文字樣式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第二層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第三層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第五層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51" draw:name="日期版面配置區 3" svg:x="0.66667in" svg:y="6.95139in" svg:width="3.11111in" svg:height="0.39931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>9/25/2023</text:date></text:span></text:p>
        </draw:text-box>
        <svg:title/>
        <svg:desc/>
      </draw:frame>
      <draw:frame draw:id="id72" presentation:style-name="a754" draw:name="頁尾版面配置區 4" svg:x="4.55556in" svg:y="6.95139in" svg:width="4.22222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3" presentation:style-name="a757" draw:name="投影片編號版面配置區 5" svg:x="9.55556in" svg:y="6.95139in" svg:width="3.11111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8">
        <draw:frame draw:id="id5" presentation:style-name="a760" draw:name="頁首版面配置區 1" svg:x="0in" svg:y="0in" svg:width="3.22593in" svg:height="0.54538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4" draw:name="日期版面配置區 2" svg:x="4.21679in" svg:y="0in" svg:width="3.22593in" svg:height="0.54538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>9/25/2023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765" draw:name="投影片圖像版面配置區 3">
          <svg:title/>
          <svg:desc/>
        </draw:page-thumbnail>
        <draw:frame draw:id="id8" presentation:style-name="a781" draw:name="備忘稿版面配置區 4" svg:x="0.74444in" svg:y="5.23109in" svg:width="5.95556in" svg:height="4.27998in" presentation:class="notes" presentation:placeholder="false">
          <draw:text-box>
            <text:p text:style-name="a767" text:class-names="" text:cond-style-name=""><text:span text:style-name="a766" text:class-names="">編輯母片文字樣式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第二層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第五層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頁尾版面配置區 5" svg:x="0in" svg:y="10.32441in" svg:width="3.22593in" svg:height="0.54538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投影片編號版面配置區 6" svg:x="4.21679in" svg:y="10.32441in" svg:width="3.22593in" svg:height="0.54538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陳姿樺</meta:initial-creator>
    <dc:creator>陳勇全</dc:creator>
    <meta:creation-date>2022-03-04T08:42:22Z</meta:creation-date>
    <dc:date>2023-09-26T02:51:44Z</dc:date>
    <meta:print-date>2022-12-06T09:14:34Z</meta:print-date>
    <meta:editing-cycles>56</meta:editing-cycles>
    <meta:editing-duration>PT299530S</meta:editing-duration>
    <meta:document-statistic meta:paragraph-count="108" meta:word-count="456"/>
  </office:meta>
</office:document-meta>
</file>