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12" style:parent-style-name="內文" style:family="paragraph">
      <style:paragraph-properties style:snap-to-layout-grid="false" fo:margin-bottom="0.0416in" fo:margin-right="0.0965in">
        <style:tab-stops>
          <style:tab-stop style:type="left" style:position="5.5125in"/>
        </style:tab-stops>
      </style:paragraph-properties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P14" style:parent-style-name="內文" style:family="paragraph">
      <style:paragraph-properties style:snap-to-layout-grid="false" fo:margin-bottom="0.0416in" fo:margin-right="0.0965in"/>
      <style:text-properties style:font-name-asian="標楷體" fo:font-size="6pt" style:font-size-asian="6pt"/>
    </style:style>
    <style:style style:name="P15" style:parent-style-name="內文" style:family="paragraph">
      <style:paragraph-properties style:snap-to-layout-grid="false" fo:margin-bottom="0.0416in" fo:margin-right="0.0965in" fo:text-indent="0.0763in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Column23" style:family="table-column">
      <style:table-column-properties style:column-width="5.2104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3125in" style:use-optimal-column-width="false"/>
    </style:style>
    <style:style style:name="TableColumn26" style:family="table-column">
      <style:table-column-properties style:column-width="0.3125in" style:use-optimal-column-width="false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1.3125in" style:use-optimal-column-width="false"/>
    </style:style>
    <style:style style:name="Table22" style:family="table">
      <style:table-properties style:width="7.7729in" fo:margin-left="0in" table:align="center"/>
    </style:style>
    <style:style style:name="TableRow29" style:family="table-row">
      <style:table-row-properties style:min-row-height="0.068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0.1333in" style:use-optimal-row-height="false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4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6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8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51" style:family="table-row">
      <style:table-row-properties style:min-row-height="0.2055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64" style:family="table-row">
      <style:table-row-properties style:min-row-height="0.2173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justify" fo:margin-left="0.4805in" fo:text-indent="-0.4798in">
        <style:tab-stops/>
      </style:paragraph-properties>
      <style:text-properties style:font-name-asian="標楷體" fo:font-size="9pt" style:font-size-asian="9pt" style:font-size-complex="9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77" style:family="table-row">
      <style:table-row-properties style:min-row-height="0.2111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justify" fo:margin-left="0.3763in" fo:text-indent="-0.3763in">
        <style:tab-stops/>
      </style:paragraph-properties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81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82" style:parent-style-name="預設段落字型" style:family="text">
      <style:text-properties style:font-name-asian="標楷體" fo:color="#FF0000" style:letter-kerning="false" fo:font-size="8pt" style:font-size-asian="8pt" style:font-size-complex="8pt" style:language-complex="hi" style:country-complex="IN"/>
    </style:style>
    <style:style style:name="T83" style:parent-style-name="預設段落字型" style:family="text">
      <style:text-properties style:font-name-asian="標楷體" fo:color="#FF0000" style:letter-kerning="false" fo:font-size="8pt" style:font-size-asian="8pt" style:font-size-complex="8pt" style:language-complex="hi" style:country-complex="IN"/>
    </style:style>
    <style:style style:name="T84" style:parent-style-name="預設段落字型" style:family="text">
      <style:text-properties style:font-name-asian="標楷體" fo:color="#FF0000" style:letter-kerning="false" fo:font-size="8pt" style:font-size-asian="8pt" style:font-size-complex="8pt" style:language-complex="hi" style:country-complex="IN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95" style:family="table-row">
      <style:table-row-properties style:min-row-height="0.2187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justify" fo:margin-left="0.3902in" fo:text-indent="-0.3902in">
        <style:tab-stops/>
      </style:paragraph-properties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9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justify" fo:margin-left="0.3902in" fo:text-indent="-0.3902in">
        <style:tab-stops/>
      </style:paragraph-properties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27" style:family="table-row">
      <style:table-row-properties style:min-row-height="0.2187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justify" fo:margin-left="0.375in" fo:text-indent="-0.375in">
        <style:tab-stops/>
      </style:paragraph-properties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133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36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37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38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39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40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41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42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43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44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45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46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47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58" style:family="table-row">
      <style:table-row-properties style:min-row-height="0.2187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style:snap-to-layout-grid="false" fo:text-align="justify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65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66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78" style:family="table-row">
      <style:table-row-properties style:min-row-height="0.2187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style:snap-to-layout-grid="false" fo:text-align="justify"/>
    </style:style>
    <style:style style:name="T181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82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83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84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85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86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87" style:parent-style-name="預設段落字型" style:family="text">
      <style:text-properties style:font-name-asian="標楷體" fo:font-size="9pt" style:font-size-asian="9pt" style:font-size-complex="9pt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9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97" style:family="table-row">
      <style:table-row-properties style:min-row-height="0.2187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style:snap-to-layout-grid="false" fo:text-align="justify"/>
    </style:style>
    <style:style style:name="T200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201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202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P204" style:parent-style-name="內文" style:family="paragraph">
      <style:paragraph-properties style:text-autospace="none" style:snap-to-layout-grid="false" fo:text-align="justify"/>
    </style:style>
    <style:style style:name="T205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206" style:parent-style-name="預設段落字型" style:family="text">
      <style:text-properties style:font-name-asian="標楷體" style:letter-kerning="false" fo:font-size="8pt" style:font-size-asian="8pt" style:font-size-complex="8pt" style:language-complex="hi" style:country-complex="IN"/>
    </style:style>
    <style:style style:name="T207" style:parent-style-name="預設段落字型" style:family="text">
      <style:text-properties style:font-name-asian="標楷體" style:letter-kerning="false" fo:font-size="8pt" style:font-size-asian="8pt" style:font-size-complex="8pt" style:language-complex="hi" style:country-complex="IN"/>
    </style:style>
    <style:style style:name="T208" style:parent-style-name="預設段落字型" style:family="text">
      <style:text-properties style:font-name-asian="標楷體" style:letter-kerning="false" fo:font-size="8pt" style:font-size-asian="8pt" style:font-size-complex="8pt" style:language-complex="hi" style:country-complex="IN"/>
    </style:style>
    <style:style style:name="T209" style:parent-style-name="預設段落字型" style:family="text">
      <style:text-properties style:font-name-asian="標楷體" style:letter-kerning="false" fo:font-size="8pt" style:font-size-asian="8pt" style:font-size-complex="8pt" style:language-complex="hi" style:country-complex="IN"/>
    </style:style>
    <style:style style:name="T210" style:parent-style-name="預設段落字型" style:family="text">
      <style:text-properties style:font-name-asian="標楷體" style:letter-kerning="false" fo:font-size="8pt" style:font-size-asian="8pt" style:font-size-complex="8pt" style:language-complex="hi" style:country-complex="IN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21" style:family="table-row">
      <style:table-row-properties style:min-row-height="0.2187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-asian="標楷體" fo:font-size="9pt" style:font-size-asian="9pt" style:font-size-complex="9pt"/>
    </style:style>
    <style:style style:name="T225" style:parent-style-name="預設段落字型" style:family="text">
      <style:text-properties style:font-name-asian="標楷體" fo:font-size="9pt" style:font-size-asian="9pt" style:font-size-complex="9pt"/>
    </style:style>
    <style:style style:name="T226" style:parent-style-name="預設段落字型" style:family="text">
      <style:text-properties style:font-name-asian="標楷體" fo:font-size="9pt" style:font-size-asian="9pt" style:font-size-complex="9pt"/>
    </style:style>
    <style:style style:name="T227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229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230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231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232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43" style:family="table-row">
      <style:table-row-properties style:min-row-height="0.2187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56" style:family="table-row">
      <style:table-row-properties style:min-row-height="0.1444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justify" fo:margin-left="0.5201in" fo:text-indent="-0.5201in">
        <style:tab-stops/>
      </style:paragraph-properties>
      <style:text-properties style:font-name-asian="標楷體" fo:font-size="9pt" style:font-size-asian="9pt" style:font-size-complex="9pt"/>
    </style:style>
    <style:style style:name="P259" style:parent-style-name="內文" style:family="paragraph">
      <style:paragraph-properties style:snap-to-layout-grid="false" fo:text-align="justify" fo:text-indent="0.375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70" style:family="table-row">
      <style:table-row-properties style:min-row-height="0.1444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justify" fo:margin-left="0.5201in" fo:text-indent="-0.5201in">
        <style:tab-stops/>
      </style:paragraph-properties>
      <style:text-properties style:font-name-asian="標楷體" fo:font-size="9pt" style:font-size-asian="9pt" style:font-size-complex="9pt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83" style:family="table-row">
      <style:table-row-properties style:min-row-height="0.1444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5" style:parent-style-name="內文6-1" style:family="paragraph">
      <style:paragraph-properties fo:margin-top="0in" fo:margin-bottom="0in" fo:line-height="100%" fo:margin-left="0.5in" fo:text-indent="-0.5in">
        <style:tab-stops/>
      </style:paragraph-properties>
      <style:text-properties style:font-name="Times New Roman" fo:font-size="9pt" style:font-size-asian="9pt" style:font-size-complex="9pt"/>
    </style:style>
    <style:style style:name="TableCell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96" style:family="table-row">
      <style:table-row-properties style:min-row-height="0.2013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8" style:parent-style-name="表格文字" style:family="paragraph">
      <style:paragraph-properties style:snap-to-layout-grid="false" fo:text-align="justify" style:vertical-align="auto" fo:line-height="100%"/>
      <style:text-properties style:font-name-asian="標楷體" style:letter-kerning="true" fo:font-size="9pt" style:font-size-asian="9pt" style:font-size-complex="9pt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09" style:family="table-row">
      <style:table-row-properties style:min-row-height="0.2013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1" style:parent-style-name="表格文字" style:family="paragraph">
      <style:paragraph-properties style:snap-to-layout-grid="false" fo:text-align="justify" style:vertical-align="auto" fo:line-height="100%"/>
      <style:text-properties style:font-name-asian="標楷體" style:letter-kerning="true" fo:font-size="9pt" style:font-size-asian="9pt" style:font-size-complex="9pt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22" style:family="table-row">
      <style:table-row-properties style:min-row-height="0.2111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35" style:family="table-row">
      <style:table-row-properties style:min-row-height="0.1916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7" style:parent-style-name="表格文字" style:family="paragraph">
      <style:paragraph-properties style:snap-to-layout-grid="false" fo:text-align="justify" style:vertical-align="auto" fo:line-height="100%" fo:margin-left="0.4798in" fo:text-indent="-0.4798in">
        <style:tab-stops/>
      </style:paragraph-properties>
    </style:style>
    <style:style style:name="T338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39" style:parent-style-name="預設段落字型" style:family="text">
      <style:text-properties style:font-name-asian="標楷體" fo:font-size="9pt" style:font-size-asian="9pt" style:font-size-complex="9pt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50" style:family="table-row">
      <style:table-row-properties style:min-row-height="0.2111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2" style:parent-style-name="表格文字" style:family="paragraph">
      <style:paragraph-properties style:snap-to-layout-grid="false" fo:text-align="justify" style:vertical-align="auto" fo:line-height="100%" fo:margin-left="0.4798in" fo:text-indent="-0.4798in">
        <style:tab-stops/>
      </style:paragraph-properties>
    </style:style>
    <style:style style:name="T353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35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66" style:family="table-row">
      <style:table-row-properties style:min-row-height="0.1916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 fo:font-size="9pt" style:font-size-asian="9pt" style:font-size-complex="9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79" style:family="table-row">
      <style:table-row-properties style:min-row-height="0.2291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justify" fo:margin-left="0.2958in" fo:text-indent="-0.2958in">
        <style:tab-stops/>
      </style:paragraph-properties>
      <style:text-properties style:font-name-asian="標楷體" fo:font-size="9pt" style:font-size-asian="9pt" style:font-size-complex="9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92" style:family="table-row">
      <style:table-row-properties style:min-row-height="0.2291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05" style:family="table-row">
      <style:table-row-properties style:min-row-height="0.2291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408" style:parent-style-name="內文" style:family="paragraph">
      <style:paragraph-properties style:snap-to-layout-grid="false" fo:text-align="justify" fo:text-indent="0.5in"/>
      <style:text-properties style:font-name-asian="標楷體" fo:font-size="9pt" style:font-size-asian="9pt" style:font-size-complex="9pt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19" style:family="table-row">
      <style:table-row-properties style:min-row-height="0.2291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32" style:family="table-row">
      <style:table-row-properties style:min-row-height="0.2291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justify" fo:margin-left="0.3541in" fo:text-indent="-0.3541in">
        <style:tab-stops/>
      </style:paragraph-properties>
      <style:text-properties style:font-name-asian="標楷體" fo:font-size="9pt" style:font-size-asian="9pt" style:font-size-complex="9pt"/>
    </style:style>
    <style:style style:name="P435" style:parent-style-name="內文" style:family="paragraph">
      <style:paragraph-properties style:snap-to-layout-grid="false" fo:text-align="justify" fo:margin-left="0.0833in" fo:text-indent="0.375in">
        <style:tab-stops/>
      </style:paragraph-properties>
      <style:text-properties style:font-name-asian="標楷體" fo:font-size="9pt" style:font-size-asian="9pt" style:font-size-complex="9pt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46" style:family="table-row">
      <style:table-row-properties style:min-row-height="0.2291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justify" fo:margin-left="0.3541in" fo:text-indent="-0.3541in">
        <style:tab-stops/>
      </style:paragraph-properties>
      <style:text-properties style:font-name-asian="標楷體" fo:font-size="9pt" style:font-size-asian="9pt" style:font-size-complex="9pt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59" style:family="table-row">
      <style:table-row-properties style:min-row-height="0.2291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72" style:family="table-row">
      <style:table-row-properties style:min-row-height="0.2291in" style:use-optimal-row-height="false"/>
    </style:style>
    <style:style style:name="TableCell47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85" style:family="table-row">
      <style:table-row-properties style:min-row-height="0.2013in" style:use-optimal-row-height="false"/>
    </style:style>
    <style:style style:name="TableCell48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98" style:family="table-row">
      <style:table-row-properties style:min-row-height="0.2208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9pt" style:font-size-asian="9pt" style:font-size-complex="9pt"/>
    </style:style>
    <style:style style:name="TableCell5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511" style:family="table-row">
      <style:table-row-properties style:min-row-height="0.0631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justify" fo:margin-left="0.5201in" fo:text-indent="-0.5201in">
        <style:tab-stops/>
      </style:paragraph-properties>
      <style:text-properties style:font-name-asian="標楷體" fo:font-size="9pt" style:font-size-asian="9pt" style:font-size-complex="9pt"/>
    </style:style>
    <style:style style:name="TableCell5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524" style:parent-style-name="內文" style:family="paragraph">
      <style:paragraph-properties fo:text-indent="0.1666in"/>
      <style:text-properties style:font-name-asian="標楷體" fo:font-weight="bold" style:font-weight-asian="bold" style:font-weight-complex="bold" style:font-size-complex="12pt"/>
    </style:style>
    <style:style style:name="P525" style:parent-style-name="內文" style:family="paragraph">
      <style:paragraph-properties fo:text-indent="0.1666in"/>
    </style:style>
    <style:style style:name="T52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wrap-option="wrap" fo:border="0.01042in solid #3333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6704" draw:id="id0" draw:style-name="a0" draw:name="Text Box 2" text:anchor-type="paragraph" svg:x="0.11667in" svg:y="0in" svg:width="0.98403in" svg:height="0.49792in" style:rel-width="scale" style:rel-height="scale"><draw:text-box><text:p text:style-name="P8">附件D</text:p></draw:text-box><svg:title/><svg:desc/></draw:frame></text:span><text:span text:style-name="T9"><draw:custom-shape svg:x="5.67708in" svg:y="-0.01042in" svg:width="1.23611in" svg:height="1.12847in" draw:z-index="251657728" draw:id="id1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0">申請者自我檢查表</text:span></text:p>
      <text:p text:style-name="P11">*本表請務必加蓋公司及負責人印章</text:p>
      <text:p text:style-name="P12"><text:span text:style-name="T13"><draw:custom-shape svg:x="7.02083in" svg:y="0.08819in" svg:width="0.5in" svg:height="0.46875in" draw:z-index="251658752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14"/>
      <text:p text:style-name="P15"><text:span text:style-name="T16">計畫名稱：</text:span><text:span text:style-name="T17">○○○○○○○</text:span><text:span text:style-name="T18"><text:tab/><text:s text:c="19"/></text:span><text:span text:style-name="T19">申請公司：</text:span><text:span text:style-name="T20">○○○○○○</text:span><text:span text:style-name="T21">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<text:s text:c="7"/></text:span><text:span text:style-name="T33">檢　　查　　項　　目</text:span></text:p>
          </table:table-cell>
          <table:table-cell table:style-name="TableCell34" table:number-columns-spanned="2">
            <text:p text:style-name="P35">廠商檢查</text:p>
          </table:table-cell>
          <table:covered-table-cell/>
          <table:table-cell table:style-name="TableCell36" table:number-columns-spanned="2">
            <text:p text:style-name="P37">PO檢查</text:p>
          </table:table-cell>
          <table:covered-table-cell/>
          <table:table-cell table:style-name="TableCell38" table:number-rows-spanned="2">
            <text:p text:style-name="P39">備　　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是</text:p>
          </table:table-cell>
          <table:table-cell table:style-name="TableCell44">
            <text:p text:style-name="P45">否</text:p>
          </table:table-cell>
          <table:table-cell table:style-name="TableCell46">
            <text:p text:style-name="P47">是</text:p>
          </table:table-cell>
          <table:table-cell table:style-name="TableCell48">
            <text:p text:style-name="P49">否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一、廠商應具資格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（一）是否符合實收資本額在新臺幣一億元以下，或經常僱用員工數未滿二百人者。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（二）</text:span><text:span text:style-name="T81">無不符申請資格之情形。</text:span><text:span text:style-name="T82">(</text:span><text:span text:style-name="T83">若經查業者有本計畫申請須知載明不符申請資格之情事，經濟部中小企業處得駁回申請或依職權撤銷補助並解除契約</text:span><text:span text:style-name="T84">)</text:span>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二、應</text:span><text:span text:style-name="T99">備</text:span><text:span text:style-name="T100">資料上傳</text:span><text:span text:style-name="T101">(</text:span><text:span text:style-name="T102">請加蓋大小章，若使用工商憑證申請者則免蓋</text:span><text:span text:style-name="T103">)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（一）最近一年之「年度損益及稅額計算表」，若為新創未滿1年之公司以最近一期「營業稅申報書」替代。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（</text:span><text:span text:style-name="T131">二</text:span><text:span text:style-name="T132">）</text:span><text:span text:style-name="T133">最近一期勞保繳費清單之投保人數資料</text:span><text:span text:style-name="T134">。</text:span><text:span text:style-name="T135">(</text:span><text:span text:style-name="T136">若公司人數為</text:span><text:span text:style-name="T137">5</text:span><text:span text:style-name="T138">人</text:span><text:span text:style-name="T139">(</text:span><text:span text:style-name="T140">不含</text:span><text:span text:style-name="T141">)</text:span><text:span text:style-name="T142">以下，可檢附如就業保險等相關證明文件；若未具參加勞工保險投保資格者</text:span><text:span text:style-name="T143">(</text:span><text:span text:style-name="T144">如已退休人員</text:span><text:span text:style-name="T145">)</text:span><text:span text:style-name="T146">，須檢附如職業災害保險投保等相關證明文件。</text:span><text:span text:style-name="T147">)</text:span>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（</text:span><text:span text:style-name="T162">三</text:span><text:span text:style-name="T163">）</text:span><text:span text:style-name="T164">財政部國稅局出具之最近</text:span><text:span text:style-name="T165">1</text:span><text:span text:style-name="T166">個月無違章欠稅證明</text:span><text:span text:style-name="T167">。</text:span>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 table:number-rows-spanned="2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（</text:span><text:span text:style-name="T182">四</text:span><text:span text:style-name="T183">）</text:span><text:span text:style-name="T184">稅捐稽徵處出具之最近</text:span><text:span text:style-name="T185">1</text:span><text:span text:style-name="T186">個月無違章欠稅證明</text:span><text:span text:style-name="T187">。</text:span>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<text:span text:style-name="T200">（</text:span><text:span text:style-name="T201">五</text:span><text:span text:style-name="T202">）『蒐集個人資料告知事項暨個人資料提供同意書』</text:span><text:span text:style-name="T203">。</text:span></text:p>
            <text:p text:style-name="P204"><text:span text:style-name="T205"><text:s text:c="7"/></text:span><text:span text:style-name="T206">(</text:span><text:span text:style-name="T207">公司負責人、計畫主持人、計畫聯絡人、會計、研究開發人員、顧問均須</text:span><text:span text:style-name="T208">親簽</text:span><text:span text:style-name="T209">檢附</text:span><text:span text:style-name="T210">)</text:span>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（</text:span><text:span text:style-name="T225">六</text:span><text:span text:style-name="T226">）</text:span><text:span text:style-name="T227">計畫書</text:span><text:span text:style-name="T228">。</text:span><text:span text:style-name="T229">(</text:span><text:span text:style-name="T230">線上填</text:span><text:span text:style-name="T231">寫並完成送出</text:span><text:span text:style-name="T232">)</text:span>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（七）研發聯盟計畫共同執行成員合作協議書(附件H)。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個別申請免繳</text:p>
          </table:table-cell>
        </table:table-row>
        <table:table-row table:style-name="TableRow256">
          <table:table-cell table:style-name="TableCell257">
            <text:p text:style-name="P258">（八）研發聯盟成員權利義務待釐清事項(附件I)。</text:p>
            <text:p text:style-name="P259">【如申請研究開發或細部計畫(Phase 2)者需加附】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個別申請免繳</text:p>
          </table:table-cell>
        </table:table-row>
        <table:table-row table:style-name="TableRow270">
          <table:table-cell table:style-name="TableCell271">
            <text:p text:style-name="P272">（九）涉及脊椎動物實驗時，應檢附申請人所屬機構動物實驗管理小組審查同意書及依「動物保護法」規定辦理之審議核可證明文件。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（十）涉及以人類為對象之研究，凡涉及人體資料與人體檢體之採集與使用，應尊重受試者尊嚴並保障受試者之權益，並檢附醫學倫理委員會或人體試驗委員會核准文件。(核准文件未能於申請時提交者，須先提交已送審之證明文件)。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（十一）審查加分資格條件之相關證明文件。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三、提醒注意事項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（一）確認本計畫申請類型是否正確？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（二）封面</text:span><text:span text:style-name="T339">計畫名稱、公司名稱、計畫期程是否正確完整，且與計畫書內容一致？</text:span></text:p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（三）</text:span><text:span text:style-name="T354">申請補助款金額是否低於自籌款，且未超過補助上限？</text:span><text:span text:style-name="T355"><text:s/></text:span>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（四）計畫內容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 text:c="6"/>1.公司概況資料是否完整？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 text:c="6"/>2.計畫背景是否已明確說明研發目標之創新性及可行性？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 text:c="6"/>3.計畫目標是否明確列出技術/產品之指標/規格及功能應用？</text:p>
            <text:p text:style-name="P408">(與國內外先進技術或產品之比較)</text:p>
          </table:table-cell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 text:c="6"/>4.實施方法是否明確說明研究方法、時程及技術來源、能力？</text:p>
          </table:table-cell>
          <table:table-cell table:style-name="TableCell422">
            <text:p text:style-name="P423">□</text:p>
          </table:table-cell>
          <table:table-cell table:style-name="TableCell424">
            <text:p text:style-name="P425">□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 text:c="6"/>5.風險評估與智財分析是否明確說明?</text:p>
            <text:p text:style-name="P435">(是否有專利分析說明?是否涉及侵權?是否掌握關鍵智財權?)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 text:c="6"/>6.預期效益是否明確說明且具體量化？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 text:c="6"/>7.預定進度甘特圖及查核點說明是否對應無誤？查核點是否有可查核的量化技術指標?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 text:c="6"/>8.人力及經費需求表各項數字之統計是否正確及對應無誤？<text:s text:c="2"/>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 text:c="6"/>9.計畫經費是否未超過經濟部之編列標準？</text:p>
          </table:table-cell>
          <table:table-cell table:style-name="TableCell488">
            <text:p text:style-name="P489">□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 text:c="5"/>10.研發聯盟是否明列各成員分工方式及人力經費分配？</text:p>
          </table:table-cell>
          <table:table-cell table:style-name="TableCell501">
            <text:p text:style-name="P502">□</text:p>
          </table:table-cell>
          <table:table-cell table:style-name="TableCell503">
            <text:p text:style-name="P504">□</text:p>
          </table:table-cell>
          <table:table-cell table:style-name="TableCell505">
            <text:p text:style-name="P506">□</text:p>
          </table:table-cell>
          <table:table-cell table:style-name="TableCell507">
            <text:p text:style-name="P508">□</text:p>
          </table:table-cell>
          <table:table-cell table:style-name="TableCell509">
            <text:p text:style-name="P510">個別申請不須查核</text:p>
          </table:table-cell>
        </table:table-row>
        <table:table-row table:style-name="TableRow511">
          <table:table-cell table:style-name="TableCell512">
            <text:p text:style-name="P513"><text:s text:c="5"/>11.是否需要相關附件(技術、委外之合約、草約或備忘錄；聘任顧問合約及顧問個人切結書；第三方公正單位提出驗證報告)？是否已列於目錄？並確實檢附？</text:p>
          </table:table-cell>
          <table:table-cell table:style-name="TableCell514">
            <text:p text:style-name="P515">□</text:p>
          </table:table-cell>
          <table:table-cell table:style-name="TableCell516">
            <text:p text:style-name="P517">□</text:p>
          </table:table-cell>
          <table:table-cell table:style-name="TableCell518">
            <text:p text:style-name="P519">□</text:p>
          </table:table-cell>
          <table:table-cell table:style-name="TableCell520">
            <text:p text:style-name="P521">□</text:p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><text:span text:style-name="T526">SBIR</text:span><text:span text:style-name="T527">辦公室承辦人：</text:span><text:span text:style-name="T528">__________________</text:span><text:span text:style-name="T529"><text:s text:c="2"/></text:span><text:span text:style-name="T530"><text:s/></text:span><text:span text:style-name="T531">連絡電話：</text:span><text:span text:style-name="T532">0800-888-968</text:span><text:span text:style-name="T533"><text:s/></text:span><text:span text:style-name="T534"><text:s text:c="7"/></text:span><text:span text:style-name="T535">日期：</text:span><text:span text:style-name="T53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6-1" style:display-name="內文6-1" style:family="paragraph" style:parent-style-name="內文">
      <style:paragraph-properties style:snap-to-layout-grid="false" fo:margin-top="0.0694in" fo:margin-bottom="0.0694in" fo:line-height="0.25in" fo:margin-left="1.55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text-line-through-type="non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625in" draw:dots2="0" draw:dots2-length="0in" draw:distance="0.0625in"/>
    <draw:stroke-dash draw:name="a3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118in" fo:margin-bottom="0.3125in" fo:margin-right="0.172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3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D</text:span><text:span text:style-name="T4">-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者自我檢查表</dc:title>
    <dc:subject/>
    <meta:initial-creator>CPC</meta:initial-creator>
    <dc:creator>陳勇全</dc:creator>
    <meta:creation-date>2021-08-26T06:48:00Z</meta:creation-date>
    <dc:date>2021-08-26T06:48:00Z</dc:date>
    <meta:print-date>2020-12-17T06:1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3" meta:character-count="1762" meta:row-count="12" meta:non-whitespace-character-count="1502"/>
  </office:meta>
</office:document-meta>
</file>