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justify" fo:text-align-last="justify" style:justify-single-word="false"/>
    </style:style>
    <style:style style:name="P4" style:family="paragraph" style:parent-style-name="Standard">
      <style:paragraph-properties fo:line-height="0.811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11cm" fo:text-indent="1.976cm" style:auto-text-indent="false"/>
    </style:style>
    <style:style style:name="P7" style:family="paragraph" style:parent-style-name="Standard">
      <style:paragraph-properties fo:margin-left="0cm" fo:margin-right="0cm" fo:line-height="0.811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cm" fo:line-height="0.811cm" fo:text-indent="0cm" style:auto-text-indent="false"/>
    </style:style>
    <style:style style:name="P9" style:family="paragraph" style:parent-style-name="Standard">
      <style:paragraph-properties fo:margin-left="0cm" fo:margin-right="0cm" fo:line-height="0.811cm" fo:text-indent="4.939cm" style:auto-text-indent="false"/>
    </style:style>
    <style:style style:name="P10" style:family="paragraph" style:parent-style-name="Standard">
      <style:paragraph-properties fo:margin-left="0cm" fo:margin-right="0cm" fo:line-height="0.811cm" fo:text-indent="3.951cm" style:auto-text-indent="false"/>
    </style:style>
    <style:style style:name="P11" style:family="paragraph" style:parent-style-name="Standard">
      <style:paragraph-properties fo:margin-left="0cm" fo:margin-right="-1.224cm" fo:line-height="0.811cm" fo:text-indent="4.939cm" style:auto-text-indent="false"/>
      <style:text-properties officeooo:paragraph-rsid="001fba8a"/>
    </style:style>
    <style:style style:name="P12" style:family="paragraph" style:parent-style-name="Standard">
      <style:paragraph-properties fo:margin-left="0cm" fo:margin-right="0cm" fo:line-height="0.811cm" fo:text-indent="6.914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margin-left="0cm" fo:margin-right="-1.224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min-height="3.034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min-height="1.102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1.917cm" svg:y="-0.33cm" svg:width="2.524cm" svg:height="1.289cm" draw:z-index="1"><draw:text-box><text:p text:style-name="P1">附件E</text:p></draw:text-box></draw:frame><text:span text:style-name="T1">聲 明 書</text:span></text:p>
      <text:p text:style-name="P4"/>
      <text:p text:style-name="P2"><text:span text:style-name="T2">立書人： ○○○○○○○○公司 </text:span></text:p>
      <text:p text:style-name="P2"><text:span text:style-name="T2">代表人： ○○○</text:span></text:p>
      <text:p text:style-name="P7"/>
      <text:p text:style-name="P8"><text:span text:style-name="T2">關於本公司執行經濟部中小企業處「小型企業創新研發計畫（SBIR）」項下「○○○○○○○○」案（契約編號：</text:span><text:span text:style-name="T4">000000000000000-000</text:span><text:span text:style-name="T2">），經參與○○年○○月○○日</text:span><text:span text:style-name="T6">SBIR</text:span><text:span text:style-name="T2">計畫辦公室所舉辦之「計畫簽約暨管理作業說明會」後，本公司計畫主持人、會計人員、相關計畫執行人員暨代表人均業已知悉雙方權利義務、契約條款及相關會計管考規定，如：</text:span><text:span text:style-name="T3">執行本計畫各項費用之付款、兌現及相關支出憑證等之期限規範；計畫變更作業及變更期限等相關規範；</text:span><text:span text:style-name="T7">計畫所列</text:span><text:span text:style-name="T7">設備</text:span><text:span text:style-name="T7">須為</text:span><text:span text:style-name="T7">會計師簽證或報稅報表財產目錄上之</text:span><text:span text:style-name="T7">自有</text:span><text:span text:style-name="T7">設備</text:span><text:span text:style-name="T7">等</text:span><text:span text:style-name="T7">。</text:span></text:p>
      <text:p text:style-name="P8"><text:span text:style-name="T2">公司於計畫執行中若有發生人員之異動，亦將確實進行相關交接作業，以利計畫之執行及運作。</text:span></text:p>
      <text:p text:style-name="P5"/>
      <text:p text:style-name="P2"><text:span text:style-name="T2">此致　　小型企業創新研發計畫（SBIR）專案辦公室</text:span></text:p>
      <text:p text:style-name="P5"><draw:custom-shape text:anchor-type="char" draw:z-index="2" draw:style-name="gr1" draw:text-style-name="P15" svg:width="3.811cm" svg:height="3.493cm" svg:x="10.478cm" svg:y="0.318cm"><text:p/><draw:enhanced-geometry svg:viewBox="0 0 21600 21600" draw:type="rectangle" draw:enhanced-path="M 0 0 L 21600 0 21600 21600 0 21600 0 0 Z N"/></draw:custom-shape>　　　　</text:p>
      <text:p text:style-name="P5"/>
      <text:p text:style-name="P6"><draw:custom-shape text:anchor-type="char" draw:z-index="3" draw:style-name="gr2" draw:text-style-name="P15" svg:width="1.482cm" svg:height="1.562cm" svg:x="14.605cm" svg:y="0.6cm"><text:p/><draw:enhanced-geometry svg:viewBox="0 0 21600 21600" draw:type="rectangle" draw:enhanced-path="M 0 0 L 21600 0 21600 21600 0 21600 0 0 Z N"/></draw:custom-shape><text:span text:style-name="T2">立聲明書人：</text:span><text:bookmark-start text:name="OLE_LINK1"/><text:span text:style-name="T2">○</text:span><text:bookmark-end text:name="OLE_LINK1"/><text:span text:style-name="T2">○○○○○○○公司</text:span></text:p>
      <text:p text:style-name="P9"><text:span text:style-name="T2">代表人：○○○</text:span></text:p>
      <text:p text:style-name="P10"><text:span text:style-name="T2">　　統一編號：0000000000</text:span></text:p>
      <text:p text:style-name="P11"><text:span text:style-name="T2">地址：○○○○○○○○<text:line-break/> <text:s text:c="25"/>○○○</text:span></text:p>
      <text:p text:style-name="P12"/>
      <text:p text:style-name="P13">　　　　　　　　　　</text:p>
      <text:p text:style-name="P3"><text:span text:style-name="T2">中華民國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E-</text:span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意 書</dc:title>
    <meta:initial-creator>Administrator</meta:initial-creator>
    <meta:creation-date>2011-02-10T17:34:00</meta:creation-date>
    <dc:date>2016-06-30T10:50:32.144000000</dc:date>
    <meta:print-date>2009-07-24T11:21:00</meta:print-date>
    <meta:editing-cycles>13</meta:editing-cycles>
    <meta:editing-duration>PT8M52S</meta:editing-duration>
    <meta:document-statistic meta:table-count="0" meta:image-count="0" meta:object-count="0" meta:page-count="1" meta:paragraph-count="15" meta:word-count="326" meta:character-count="452" meta:non-whitespace-character-count="402"/>
    <meta:generator>LibreOffice/5.0.6.3$Windows_x86 LibreOffice_project/490fc03b25318460cfc54456516ea2519c11d1aa</meta:generator>
  </office:meta>
</office:document-meta>
</file>