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2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2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2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24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list-style-name="LFO1" style:family="paragraph">
      <style:paragraph-properties style:snap-to-layout-grid="false" fo:margin-top="0.0833in" fo:margin-bottom="0.0833in" fo:line-height="150%" fo:margin-left="0.75in" fo:text-indent="-0.4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5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75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66" style:family="table-column">
      <style:table-column-properties style:column-width="0.8534in"/>
    </style:style>
    <style:style style:name="TableColumn67" style:family="table-column">
      <style:table-column-properties style:column-width="3.5979in"/>
    </style:style>
    <style:style style:name="Table65" style:family="table">
      <style:table-properties style:width="4.4513in" fo:margin-left="0.8236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-0.075in" fo:margin-right="-0.0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0.0972in" style:letter-kerning="false" fo:font-size="14pt" style:font-size-asian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075in" fo:margin-right="-0.0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0.3888in" style:letter-kerning="false" fo:font-size="14pt" style:font-size-asian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fo:margin-top="0.025in" fo:line-height="0.25in"/>
    </style:style>
    <style:style style:name="T112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13" style:parent-style-name="預設段落字型" style:family="text">
      <style:text-properties style:font-name-asian="標楷體" fo:letter-spacing="0.025in" fo:font-size="14pt" style:font-size-asian="14pt"/>
    </style:style>
    <style:style style:name="T114" style:parent-style-name="預設段落字型" style:family="text">
      <style:text-properties style:font-name-asian="標楷體" fo:letter-spacing="0.025in" fo:font-size="14pt" style:font-size-asian="14pt"/>
    </style:style>
    <style:style style:name="T115" style:parent-style-name="預設段落字型" style:family="text">
      <style:text-properties style:font-name-asian="標楷體" fo:letter-spacing="0.025in" fo:font-size="14pt" style:font-size-asian="14pt"/>
    </style:style>
    <style:style style:name="T116" style:parent-style-name="預設段落字型" style:family="text">
      <style:text-properties style:font-name-asian="標楷體" fo:letter-spacing="0.025in" fo:font-size="14pt" style:font-size-asian="14pt"/>
    </style:style>
    <style:style style:name="T117" style:parent-style-name="預設段落字型" style:family="text">
      <style:text-properties style:font-name-asian="標楷體" fo:letter-spacing="0.025in" fo:font-size="14pt" style:font-size-asian="14pt"/>
    </style:style>
    <style:style style:name="T118" style:parent-style-name="預設段落字型" style:family="text">
      <style:text-properties style:font-name-asian="標楷體" fo:letter-spacing="0.025in" fo:font-size="14pt" style:font-size-asian="14pt"/>
    </style:style>
    <style:style style:name="T119" style:parent-style-name="預設段落字型" style:family="text">
      <style:text-properties style:font-name-asian="標楷體" fo:letter-spacing="0.025in" fo:font-size="14pt" style:font-size-asian="14pt"/>
    </style:style>
    <style:style style:name="T120" style:parent-style-name="預設段落字型" style:family="text">
      <style:text-properties style:font-name-asian="標楷體" fo:letter-spacing="0.025in" fo:font-size="14pt" style:font-size-asian="14pt"/>
    </style:style>
    <style:style style:name="T121" style:parent-style-name="預設段落字型" style:family="text">
      <style:text-properties style:font-name-asian="標楷體" fo:letter-spacing="0.025in" fo:font-size="14pt" style:font-size-asian="14pt"/>
    </style:style>
    <style:style style:name="T122" style:parent-style-name="預設段落字型" style:family="text">
      <style:text-properties style:font-name-asian="標楷體" fo:letter-spacing="0.025in" fo:font-size="14pt" style:font-size-asian="14pt"/>
    </style:style>
    <style:style style:name="T123" style:parent-style-name="預設段落字型" style:family="text">
      <style:text-properties style:font-name-asian="標楷體" fo:letter-spacing="0.025in" fo:font-size="14pt" style:font-size-asian="14pt"/>
    </style:style>
    <style:style style:name="T124" style:parent-style-name="預設段落字型" style:family="text">
      <style:text-properties style:font-name-asian="標楷體" fo:letter-spacing="0.025in" fo:font-size="14pt" style:font-size-asian="14pt"/>
    </style:style>
    <style:style style:name="T125" style:parent-style-name="預設段落字型" style:family="text">
      <style:text-properties style:font-name-asian="標楷體" fo:letter-spacing="0.025in" fo:font-size="14pt" style:font-size-asian="14pt"/>
    </style:style>
    <style:style style:name="T126" style:parent-style-name="預設段落字型" style:family="text">
      <style:text-properties style:font-name-asian="標楷體" fo:letter-spacing="0.025in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  <style:style style:name="P128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補<text:s text:c="2"/>助<text:s text:c="2"/>證<text:s text:c="2"/>明</text:p>
      <text:p text:style-name="P2"/>
      <text:list text:style-name="LFO1">
        <text:list-item text:start-value="1">
          <text:p text:style-name="P3"><text:span text:style-name="T4">茲證明經濟部中小企業處</text:span><text:span text:style-name="T5"><text:s/></text:span><text:span text:style-name="T6">擴大行動支付普及應用服務</text:span><text:span text:style-name="T7">補助</text:span><text:span text:style-name="T8">計畫</text:span><text:span text:style-name="T9">—</text:span><text:span text:style-name="T10">「</text:span><text:span text:style-name="T11">○○○○○○○○○○○</text:span><text:span text:style-name="T12">計畫」</text:span><text:span text:style-name="T13">（</text:span><text:span text:style-name="T14">契約編號：</text:span><text:span text:style-name="T15">E00000000000-000</text:span><text:span text:style-name="T16">）</text:span><text:span text:style-name="T17">尾款補助款新臺幣</text:span><text:span text:style-name="T18">______________</text:span><text:span text:style-name="T19">元整</text:span><text:span text:style-name="T20">。</text:span><text:span text:style-name="T21">（</text:span><text:span text:style-name="T22">請填阿拉伯數字金額</text:span><text:span text:style-name="T23">）</text:span></text:p>
        </text:list-item>
        <text:list-item>
          <text:p text:style-name="P24"><text:span text:style-name="T25">依據貴我雙方簽訂「</text:span><text:span text:style-name="T26">擴大行動支付普及應用服務</text:span><text:span text:style-name="T27">補助</text:span><text:span text:style-name="T28">計畫</text:span><text:span text:style-name="T29">」</text:span><text:span text:style-name="T30">之補助契約書辦理。</text:span></text:p>
        </text:list-item>
        <text:list-item>
          <text:p text:style-name="P31"><text:span text:style-name="T32">補助款項已匯入</text:span><text:span text:style-name="T33">_____________</text:span><text:span text:style-name="T34">銀行</text:span><text:span text:style-name="T35">（</text:span><text:span text:style-name="T36">銀行</text:span><text:span text:style-name="T37">+</text:span><text:span text:style-name="T38">分行代碼</text:span><text:span text:style-name="T39">_____</text:span><text:span text:style-name="T40">________</text:span><text:span text:style-name="T41">（</text:span><text:span text:style-name="T42">共七碼</text:span><text:span text:style-name="T43">）</text:span><text:span text:style-name="T44">）___</text:span><text:span text:style-name="T45">__</text:span><text:span text:style-name="T46">分行</text:span><text:span text:style-name="T47"><text:s/></text:span><text:span text:style-name="T48">設立之乙存帳戶，帳號</text:span><text:span text:style-name="T49">:_____</text:span><text:span text:style-name="T50">______________</text:span><text:span text:style-name="T51">，戶名：</text:span><text:span text:style-name="T52">_______________________________________</text:span><text:span text:style-name="T53">。</text:span><text:span text:style-name="T54">（</text:span><text:span text:style-name="T55">銀行帳戶同契約書</text:span><text:span text:style-name="T56">）</text:span></text:p>
        </text:list-item>
      </text:list>
      <text:p text:style-name="P57"/>
      <text:p text:style-name="P58"><text:span text:style-name="T59">此致</text:span></text:p>
      <text:p text:style-name="P60"><text:span text:style-name="T61">財團法人中國生產力中心</text:span></text:p>
      <text:p text:style-name="P62"/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公司名稱</text:p>
          </table:table-cell>
          <table:table-cell table:style-name="TableCell71">
            <text:p text:style-name="P72">：○○○○○○○○（印鑑同契約書）</text:p>
          </table:table-cell>
        </table:table-row>
        <table:table-row table:style-name="TableRow73">
          <table:table-cell table:style-name="TableCell74">
            <text:p text:style-name="P75"><text:span text:style-name="T76">負責</text:span><text:span text:style-name="T77">人</text:span></text:p>
          </table:table-cell>
          <table:table-cell table:style-name="TableCell78">
            <text:p text:style-name="P79">：○○○（印鑑同契約書）</text:p>
          </table:table-cell>
        </table:table-row>
        <table:table-row table:style-name="TableRow80">
          <table:table-cell table:style-name="TableCell81">
            <text:p text:style-name="P82">主辦會計</text:p>
          </table:table-cell>
          <table:table-cell table:style-name="TableCell83">
            <text:p text:style-name="P84">：○○○（蓋章）</text:p>
          </table:table-cell>
        </table:table-row>
        <table:table-row table:style-name="TableRow85">
          <table:table-cell table:style-name="TableCell86">
            <text:p text:style-name="P87">統一編號</text:p>
          </table:table-cell>
          <table:table-cell table:style-name="TableCell88">
            <text:p text:style-name="P89">：</text:p>
          </table:table-cell>
        </table:table-row>
        <table:table-row table:style-name="TableRow90">
          <table:table-cell table:style-name="TableCell91">
            <text:p text:style-name="P92">登記地址</text:p>
          </table:table-cell>
          <table:table-cell table:style-name="TableCell93">
            <text:p text:style-name="P94">：</text:p>
          </table:table-cell>
        </table:table-row>
        <table:table-row table:style-name="TableRow95">
          <table:table-cell table:style-name="TableCell96">
            <text:p text:style-name="P97">通訊地址</text:p>
          </table:table-cell>
          <table:table-cell table:style-name="TableCell98">
            <text:p text:style-name="P99">：</text:p>
          </table:table-cell>
        </table:table-row>
        <table:table-row table:style-name="TableRow100">
          <table:table-cell table:style-name="TableCell101">
            <text:p text:style-name="P102"><text:span text:style-name="T103">電</text:span><text:span text:style-name="T104">話</text:span></text:p>
          </table:table-cell>
          <table:table-cell table:style-name="TableCell105">
            <text:p text:style-name="P106">：</text:p>
          </table:table-cell>
        </table:table-row>
      </table:table>
      <text:p text:style-name="P107"/>
      <text:p text:style-name="P108"/>
      <text:p text:style-name="P109"/>
      <text:p text:style-name="P110"/>
      <text:p text:style-name="P111"><text:span text:style-name="T112"><text:s text:c="2"/></text:span><text:span text:style-name="T113"><text:s/></text:span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　　</text:span><text:span text:style-name="T122">年</text:span><text:span text:style-name="T123">　　</text:span><text:span text:style-name="T124">月</text:span><text:span text:style-name="T125">　　</text:span><text:span text:style-name="T126">日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CPCuser</dc:creator>
    <meta:creation-date>2020-06-22T06:35:00Z</meta:creation-date>
    <dc:date>2020-06-22T07:37:00Z</dc:date>
    <meta:print-date>2019-01-19T09:4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