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5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75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66" style:family="table-column">
      <style:table-column-properties style:column-width="0.8166in"/>
    </style:style>
    <style:style style:name="TableColumn67" style:family="table-column">
      <style:table-column-properties style:column-width="3.6347in"/>
    </style:style>
    <style:style style:name="Table65" style:family="table">
      <style:table-properties style:width="4.4513in" fo:margin-left="0.823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center" fo:margin-top="0.025in" fo:line-height="0.25in"/>
    </style:style>
    <style:style style:name="T108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T111" style:parent-style-name="預設段落字型" style:family="text">
      <style:text-properties style:font-name-asian="標楷體" fo:letter-spacing="0.025in" fo:font-size="14pt" style:font-size-asian="14pt"/>
    </style:style>
    <style:style style:name="T112" style:parent-style-name="預設段落字型" style:family="text">
      <style:text-properties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P12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28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<text:s text:c="2"/>助<text:s text:c="2"/>證<text:s text:c="2"/>明</text:p>
      <text:p text:style-name="P2"/>
      <text:list text:style-name="LFO1">
        <text:list-item text:start-value="1">
          <text:p text:style-name="P3"><text:span text:style-name="T4">茲證明經濟部中小企業處</text:span><text:span text:style-name="T5"><text:s/></text:span><text:span text:style-name="T6">小型企業創新研發</text:span><text:span text:style-name="T7">計畫</text:span><text:span text:style-name="T8">(SBIR)—</text:span><text:span text:style-name="T9">「</text:span><text:span text:style-name="T10">○○○○○○○○○</text:span><text:span text:style-name="T11">計畫」</text:span><text:span text:style-name="T12">(</text:span><text:span text:style-name="T13">契約編號：</text:span><text:span text:style-name="T14">E00000000000-000</text:span><text:span text:style-name="T15">)</text:span><text:span text:style-name="T16">第</text:span><text:span text:style-name="T17">N</text:span><text:span text:style-name="T18">期補助款新臺幣</text:span><text:span text:style-name="T19">______________</text:span><text:span text:style-name="T20">元整</text:span><text:span text:style-name="T21">。</text:span><text:span text:style-name="T22">(</text:span><text:span text:style-name="T23">請填阿拉伯數字金額</text:span><text:span text:style-name="T24">)</text:span></text:p>
        </text:list-item>
        <text:list-item>
          <text:p text:style-name="P25"><text:span text:style-name="T26">依據貴我雙方簽訂「</text:span><text:span text:style-name="T27">小型企業創新研發</text:span><text:span text:style-name="T28">計畫</text:span><text:span text:style-name="T29">(SBIR)</text:span><text:span text:style-name="T30">」</text:span><text:span text:style-name="T31">之補助契約書辦理。</text:span></text:p>
        </text:list-item>
        <text:list-item>
          <text:p text:style-name="P32"><text:span text:style-name="T33">補助款項</text:span><text:span text:style-name="T34">已</text:span><text:span text:style-name="T35">匯入</text:span><text:span text:style-name="T36">______________</text:span><text:span text:style-name="T37">銀行</text:span><text:span text:style-name="T38">(</text:span><text:span text:style-name="T39">銀行</text:span><text:span text:style-name="T40">+</text:span><text:span text:style-name="T41">分行代碼</text:span><text:span text:style-name="T42">__________</text:span><text:span text:style-name="T43">(</text:span><text:span text:style-name="T44">共七碼</text:span><text:span text:style-name="T45">)</text:span><text:span text:style-name="T46">)_________</text:span><text:span text:style-name="T47">分行</text:span><text:span text:style-name="T48"><text:s/></text:span><text:span text:style-name="T49">設立之乙存帳戶，帳號</text:span><text:span text:style-name="T50">:____________________</text:span><text:span text:style-name="T51">，戶名：</text:span><text:span text:style-name="T52">_______________________________________</text:span><text:span text:style-name="T53">。</text:span><text:span text:style-name="T54">(</text:span><text:span text:style-name="T55">銀行帳戶同契約書</text:span><text:span text:style-name="T56">)</text:span></text:p>
        </text:list-item>
      </text:list>
      <text:p text:style-name="P57"/>
      <text:p text:style-name="P58"><text:span text:style-name="T59">此致</text:span></text:p>
      <text:p text:style-name="P60"><text:span text:style-name="T61">財團法人中國生產力中心</text:span>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公司名稱</text:p>
          </table:table-cell>
          <table:table-cell table:style-name="TableCell71">
            <text:p text:style-name="P72">：○○○○○○○○（印鑑同契約書）</text:p>
          </table:table-cell>
        </table:table-row>
        <table:table-row table:style-name="TableRow73">
          <table:table-cell table:style-name="TableCell74">
            <text:p text:style-name="P75">負責人</text:p>
          </table:table-cell>
          <table:table-cell table:style-name="TableCell76">
            <text:p text:style-name="P77">：○○○（印鑑同契約書）</text:p>
          </table:table-cell>
        </table:table-row>
        <table:table-row table:style-name="TableRow78">
          <table:table-cell table:style-name="TableCell79">
            <text:p text:style-name="P80">主辦會計</text:p>
          </table:table-cell>
          <table:table-cell table:style-name="TableCell81">
            <text:p text:style-name="P82">：○○○（蓋章）</text:p>
          </table:table-cell>
        </table:table-row>
        <table:table-row table:style-name="TableRow83">
          <table:table-cell table:style-name="TableCell84">
            <text:p text:style-name="P85">統一編號</text:p>
          </table:table-cell>
          <table:table-cell table:style-name="TableCell86">
            <text:p text:style-name="P87">：</text:p>
          </table:table-cell>
        </table:table-row>
        <table:table-row table:style-name="TableRow88">
          <table:table-cell table:style-name="TableCell89">
            <text:p text:style-name="P90">登記地址</text:p>
          </table:table-cell>
          <table:table-cell table:style-name="TableCell91">
            <text:p text:style-name="P92">：</text:p>
          </table:table-cell>
        </table:table-row>
        <table:table-row table:style-name="TableRow93">
          <table:table-cell table:style-name="TableCell94">
            <text:p text:style-name="P95">通訊地址</text:p>
          </table:table-cell>
          <table:table-cell table:style-name="TableCell96">
            <text:p text:style-name="P97">：</text:p>
          </table:table-cell>
        </table:table-row>
        <table:table-row table:style-name="TableRow98">
          <table:table-cell table:style-name="TableCell99">
            <text:p text:style-name="P100">電話</text:p>
          </table:table-cell>
          <table:table-cell table:style-name="TableCell101">
            <text:p text:style-name="P102">：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><text:span text:style-name="T108"><text:s text:c="2"/></text:span><text:span text:style-name="T109"><text:s/></text:span><text:span text:style-name="T110">中</text:span><text:span text:style-name="T111"><text:s text:c="2"/></text:span><text:span text:style-name="T112">華</text:span><text:span text:style-name="T113"><text:s text:c="2"/></text:span><text:span text:style-name="T114">民</text:span><text:span text:style-name="T115"><text:s text:c="2"/></text:span><text:span text:style-name="T116">國</text:span><text:span text:style-name="T117"><text:s text:c="2"/></text:span><text:span text:style-name="T118">000 <text:s/></text:span><text:span text:style-name="T119">年</text:span><text:span text:style-name="T120"><text:s/></text:span><text:span text:style-name="T121">00 <text:s/></text:span><text:span text:style-name="T122">月</text:span><text:span text:style-name="T123"><text:s/></text:span><text:span text:style-name="T124">00</text:span><text:span text:style-name="T125"><text:s/></text:span><text:span text:style-name="T126">日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CPCuser</dc:creator>
    <meta:creation-date>2019-02-26T02:50:00Z</meta:creation-date>
    <dc:date>2020-06-20T02:20:00Z</dc:date>
    <meta:print-date>2019-01-19T09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