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0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62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fo:margin-left="0.75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72" style:family="table-column">
      <style:table-column-properties style:column-width="0.8166in"/>
    </style:style>
    <style:style style:name="TableColumn73" style:family="table-column">
      <style:table-column-properties style:column-width="3.6347in"/>
    </style:style>
    <style:style style:name="Table71" style:family="table">
      <style:table-properties style:width="4.4513in" fo:margin-left="0.8236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margin-top="0.025in" fo:line-height="0.25in"/>
    </style:style>
    <style:style style:name="T114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P135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36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企業處</text:span><text:span text:style-name="T6"><text:s/></text:span><text:span text:style-name="T7">擴大行動支付普及應用服務計畫</text:span><text:span text:style-name="T8">—</text:span><text:span text:style-name="T9">「</text:span><text:span text:style-name="T10">○○○○○○</text:span><text:span text:style-name="T11">○○</text:span><text:span text:style-name="T12">○○</text:span><text:span text:style-name="T13">計畫</text:span><text:span text:style-name="T14">」</text:span><text:span text:style-name="T15">(</text:span><text:span text:style-name="T16">契約</text:span><text:span text:style-name="T17">編號：</text:span><text:span text:style-name="T18">E00000000000-000</text:span><text:span text:style-name="T19">)</text:span><text:span text:style-name="T20">第</text:span><text:span text:style-name="T21">N</text:span><text:span text:style-name="T22">期補助款新</text:span><text:span text:style-name="T23">臺幣</text:span><text:span text:style-name="T24">______________</text:span><text:span text:style-name="T25">元整</text:span><text:span text:style-name="T26">。</text:span><text:span text:style-name="T27">(</text:span><text:span text:style-name="T28">請填阿拉伯數字金額</text:span><text:span text:style-name="T29">)</text:span></text:p>
        </text:list-item>
      </text:list>
      <text:list text:style-name="LFO1" text:continue-numbering="true">
        <text:list-item>
          <text:p text:style-name="P30"><text:span text:style-name="T31">依據貴我雙方簽訂</text:span><text:span text:style-name="T32">「</text:span><text:span text:style-name="T33">擴大行動支付普及應用服務計畫</text:span><text:span text:style-name="T34">」</text:span><text:span text:style-name="T35">之補助契約書辦理。</text:span></text:p>
        </text:list-item>
      </text:list>
      <text:list text:style-name="LFO1" text:continue-numbering="true">
        <text:list-item>
          <text:p text:style-name="P36"><text:span text:style-name="T37">補助款項</text:span><text:span text:style-name="T38">請</text:span><text:span text:style-name="T39">匯入____</text:span><text:span text:style-name="T40">_____</text:span><text:span text:style-name="T41">_____</text:span><text:span text:style-name="T42">銀行(</text:span><text:span text:style-name="T43">銀行+分行</text:span><text:span text:style-name="T44">代碼_</text:span><text:span text:style-name="T45">____</text:span><text:span text:style-name="T46">___</text:span><text:span text:style-name="T47">_____</text:span><text:span text:style-name="T48">(共七碼)</text:span><text:span text:style-name="T49">)</text:span><text:span text:style-name="T50">_______</text:span><text:span text:style-name="T51">____分行</text:span><text:span text:style-name="T52"><text:s/></text:span><text:span text:style-name="T53">設立之乙存帳戶，帳號:______</text:span><text:span text:style-name="T54">__</text:span><text:span text:style-name="T55">___________</text:span><text:span text:style-name="T56">，戶名：________________________</text:span><text:span text:style-name="T57">_______</text:span><text:span text:style-name="T58">________。</text:span><text:span text:style-name="T59">(</text:span><text:span text:style-name="T60">銀行帳戶同契約書</text:span><text:span text:style-name="T61">)</text:span></text:p>
        </text:list-item>
      </text:list>
      <text:p text:style-name="P62"/>
      <text:p text:style-name="P63"><text:span text:style-name="T64">此致</text:span></text:p>
      <text:p text:style-name="P65"><text:span text:style-name="T66">財團法人</text:span><text:span text:style-name="T67">中國生產力中心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公司名稱</text:p>
          </table:table-cell>
          <table:table-cell table:style-name="TableCell77">
            <text:p text:style-name="P78">：○○○○○○○○（印鑑同契約書）</text:p>
          </table:table-cell>
        </table:table-row>
        <table:table-row table:style-name="TableRow79">
          <table:table-cell table:style-name="TableCell80">
            <text:p text:style-name="P81">負責人</text:p>
          </table:table-cell>
          <table:table-cell table:style-name="TableCell82">
            <text:p text:style-name="P83">：○○○（印鑑同契約書）</text:p>
          </table:table-cell>
        </table:table-row>
        <table:table-row table:style-name="TableRow84">
          <table:table-cell table:style-name="TableCell85">
            <text:p text:style-name="P86">主辦會計</text:p>
          </table:table-cell>
          <table:table-cell table:style-name="TableCell87">
            <text:p text:style-name="P88">：○○○（蓋章）</text:p>
          </table:table-cell>
        </table:table-row>
        <table:table-row table:style-name="TableRow89">
          <table:table-cell table:style-name="TableCell90">
            <text:p text:style-name="P91">統一編號</text:p>
          </table:table-cell>
          <table:table-cell table:style-name="TableCell92">
            <text:p text:style-name="P93">：</text:p>
          </table:table-cell>
        </table:table-row>
        <table:table-row table:style-name="TableRow94">
          <table:table-cell table:style-name="TableCell95">
            <text:p text:style-name="P96">登記地址</text:p>
          </table:table-cell>
          <table:table-cell table:style-name="TableCell97">
            <text:p text:style-name="P98">：</text:p>
          </table:table-cell>
        </table:table-row>
        <table:table-row table:style-name="TableRow99">
          <table:table-cell table:style-name="TableCell100">
            <text:p text:style-name="P101">通訊地址</text:p>
          </table:table-cell>
          <table:table-cell table:style-name="TableCell102">
            <text:p text:style-name="P103">：</text:p>
          </table:table-cell>
        </table:table-row>
        <table:table-row table:style-name="TableRow104">
          <table:table-cell table:style-name="TableCell105">
            <text:p text:style-name="P106">電話</text:p>
          </table:table-cell>
          <table:table-cell table:style-name="TableCell107">
            <text:p text:style-name="P108">：</text:p>
          </table:table-cell>
        </table:table-row>
      </table:table>
      <text:p text:style-name="P109"/>
      <text:p text:style-name="P110"/>
      <text:p text:style-name="P111"/>
      <text:p text:style-name="P112"/>
      <text:p text:style-name="P113"><text:span text:style-name="T114"><text:s text:c="2"/></text:span><text:span text:style-name="T115"><text:s/></text:span><text:span text:style-name="T116">中</text:span><text:span text:style-name="T117"><text:s text:c="2"/></text:span><text:span text:style-name="T118">華</text:span><text:span text:style-name="T119"><text:s text:c="2"/></text:span><text:span text:style-name="T120">民</text:span><text:span text:style-name="T121"><text:s text:c="2"/></text:span><text:span text:style-name="T122">國</text:span><text:span text:style-name="T123"><text:s text:c="2"/></text:span><text:span text:style-name="T124">00</text:span><text:span text:style-name="T125">0</text:span><text:span text:style-name="T126"><text:s text:c="2"/></text:span><text:span text:style-name="T127">年</text:span><text:span text:style-name="T128"><text:s/></text:span><text:span text:style-name="T129">00 <text:s/></text:span><text:span text:style-name="T130">月</text:span><text:span text:style-name="T131"><text:s/></text:span><text:span text:style-name="T132">00</text:span><text:span text:style-name="T133"><text:s/></text:span><text:span text:style-name="T134">日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2:52:00Z</meta:creation-date>
    <dc:date>2019-02-26T02:52:00Z</dc:date>
    <meta:print-date>2019-01-19T0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