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0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43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margin-left="0.75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52" style:family="table-column">
      <style:table-column-properties style:column-width="0.8534in"/>
    </style:style>
    <style:style style:name="TableColumn53" style:family="table-column">
      <style:table-column-properties style:column-width="3.5979in"/>
    </style:style>
    <style:style style:name="Table51" style:family="table">
      <style:table-properties style:width="4.4513in" fo:margin-left="0.823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-0.075in" fo:margin-right="-0.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075in" fo:margin-right="-0.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3888in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 fo:margin-top="0.025in" fo:line-height="0.25in"/>
    </style:style>
    <style:style style:name="T98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99" style:parent-style-name="預設段落字型" style:family="text">
      <style:text-properties style:font-name-asian="標楷體" fo:letter-spacing="0.025in" fo:font-size="14pt" style:font-size-asian="14pt"/>
    </style:style>
    <style:style style:name="T100" style:parent-style-name="預設段落字型" style:family="text">
      <style:text-properties style:font-name-asian="標楷體" fo:letter-spacing="0.025in" fo:font-size="14pt" style:font-size-asian="14pt"/>
    </style:style>
    <style:style style:name="T101" style:parent-style-name="預設段落字型" style:family="text">
      <style:text-properties style:font-name-asian="標楷體" fo:letter-spacing="0.025in" fo:font-size="14pt" style:font-size-asian="14pt"/>
    </style:style>
    <style:style style:name="T102" style:parent-style-name="預設段落字型" style:family="text">
      <style:text-properties style:font-name-asian="標楷體" fo:letter-spacing="0.025in" fo:font-size="14pt" style:font-size-asian="14pt"/>
    </style:style>
    <style:style style:name="T103" style:parent-style-name="預設段落字型" style:family="text">
      <style:text-properties style:font-name-asian="標楷體" fo:letter-spacing="0.025in" fo:font-size="14pt" style:font-size-asian="14pt"/>
    </style:style>
    <style:style style:name="T104" style:parent-style-name="預設段落字型" style:family="text">
      <style:text-properties style:font-name-asian="標楷體" fo:letter-spacing="0.025in" fo:font-size="14pt" style:font-size-asian="14pt"/>
    </style:style>
    <style:style style:name="T105" style:parent-style-name="預設段落字型" style:family="text">
      <style:text-properties style:font-name-asian="標楷體" fo:letter-spacing="0.025in" fo:font-size="14pt" style:font-size-asian="14pt"/>
    </style:style>
    <style:style style:name="T106" style:parent-style-name="預設段落字型" style:family="text">
      <style:text-properties style:font-name-asian="標楷體" fo:letter-spacing="0.025in" fo:font-size="14pt" style:font-size-asian="14pt"/>
    </style:style>
    <style:style style:name="T107" style:parent-style-name="預設段落字型" style:family="text">
      <style:text-properties style:font-name-asian="標楷體" fo:letter-spacing="0.025in" fo:font-size="14pt" style:font-size-asian="14pt"/>
    </style:style>
    <style:style style:name="T108" style:parent-style-name="預設段落字型" style:family="text">
      <style:text-properties style:font-name-asian="標楷體" fo:letter-spacing="0.025in" fo:font-size="14pt" style:font-size-asian="14pt"/>
    </style:style>
    <style:style style:name="T109" style:parent-style-name="預設段落字型" style:family="text">
      <style:text-properties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letter-spacing="0.025in" fo:font-size="14pt" style:font-size-asian="14pt"/>
    </style:style>
    <style:style style:name="P113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14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<text:s text:c="2"/>助<text:s text:c="2"/>證<text:s text:c="2"/>明</text:p>
      <text:p text:style-name="P2"/>
      <text:list text:style-name="LFO1">
        <text:list-item text:start-value="1">
          <text:p text:style-name="P3"><text:span text:style-name="T4">茲證明經濟部中小企業處</text:span><text:span text:style-name="T5"><text:s/></text:span><text:span text:style-name="T6">擴大行動支付普及應用服務補助計畫</text:span><text:span text:style-name="T7">—</text:span><text:span text:style-name="T8">「</text:span><text:span text:style-name="T9">○○○○○○○○○○</text:span><text:span text:style-name="T10">計畫」（</text:span><text:span text:style-name="T11">契約編號：</text:span><text:span text:style-name="T12">E00000000000-000</text:span><text:span text:style-name="T13">）第</text:span><text:span text:style-name="T14">N</text:span><text:span text:style-name="T15">期補助款新臺幣</text:span><text:span text:style-name="T16">______________</text:span><text:span text:style-name="T17">元整</text:span><text:span text:style-name="T18">。</text:span><text:span text:style-name="T19">（請填阿拉伯數字金額）</text:span></text:p>
        </text:list-item>
        <text:list-item>
          <text:p text:style-name="P20"><text:span text:style-name="T21">依據貴我雙方簽訂「</text:span><text:span text:style-name="T22">擴大行動支付普及應用服務補助計畫</text:span><text:span text:style-name="T23">」</text:span><text:span text:style-name="T24">之補助契約書辦理。</text:span></text:p>
        </text:list-item>
        <text:list-item>
          <text:p text:style-name="P25"><text:span text:style-name="T26">補助款項已匯入</text:span><text:span text:style-name="T27">______________</text:span><text:span text:style-name="T28">銀行（銀行</text:span><text:span text:style-name="T29">+</text:span><text:span text:style-name="T30">分行代碼</text:span><text:span text:style-name="T31">_____________</text:span><text:span text:style-name="T32">（共七碼）</text:span><text:span text:style-name="T33">）</text:span><text:span text:style-name="T34">________</text:span><text:span text:style-name="T35">分行</text:span><text:span text:style-name="T36"><text:s/></text:span><text:span text:style-name="T37">設立之乙存帳戶，帳號</text:span><text:span text:style-name="T38">:_________________</text:span><text:span text:style-name="T39">，戶名：</text:span><text:span text:style-name="T40">_______________________________________</text:span><text:span text:style-name="T41">。</text:span><text:span text:style-name="T42">（銀行帳戶同契約書）</text:span></text:p>
        </text:list-item>
      </text:list>
      <text:p text:style-name="P43"/>
      <text:p text:style-name="P44"><text:span text:style-name="T45">此致</text:span></text:p>
      <text:p text:style-name="P46"><text:span text:style-name="T47">財團法人中國生產力中心</text:span>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公司名稱</text:p>
          </table:table-cell>
          <table:table-cell table:style-name="TableCell57">
            <text:p text:style-name="P58">：○○○○○○○○（印鑑同契約書）</text:p>
          </table:table-cell>
        </table:table-row>
        <table:table-row table:style-name="TableRow59">
          <table:table-cell table:style-name="TableCell60">
            <text:p text:style-name="P61"><text:span text:style-name="T62">負責</text:span><text:span text:style-name="T63">人</text:span></text:p>
          </table:table-cell>
          <table:table-cell table:style-name="TableCell64">
            <text:p text:style-name="P65">：○○○（印鑑同契約書）</text:p>
          </table:table-cell>
        </table:table-row>
        <table:table-row table:style-name="TableRow66">
          <table:table-cell table:style-name="TableCell67">
            <text:p text:style-name="P68">主辦會計</text:p>
          </table:table-cell>
          <table:table-cell table:style-name="TableCell69">
            <text:p text:style-name="P70">：○○○（蓋章）</text:p>
          </table:table-cell>
        </table:table-row>
        <table:table-row table:style-name="TableRow71">
          <table:table-cell table:style-name="TableCell72">
            <text:p text:style-name="P73">統一編號</text:p>
          </table:table-cell>
          <table:table-cell table:style-name="TableCell74">
            <text:p text:style-name="P75">：</text:p>
          </table:table-cell>
        </table:table-row>
        <table:table-row table:style-name="TableRow76">
          <table:table-cell table:style-name="TableCell77">
            <text:p text:style-name="P78">登記地址</text:p>
          </table:table-cell>
          <table:table-cell table:style-name="TableCell79">
            <text:p text:style-name="P80">：</text:p>
          </table:table-cell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>
            <text:p text:style-name="P85">：</text:p>
          </table:table-cell>
        </table:table-row>
        <table:table-row table:style-name="TableRow86">
          <table:table-cell table:style-name="TableCell87">
            <text:p text:style-name="P88"><text:span text:style-name="T89">電</text:span><text:span text:style-name="T90">話</text:span></text:p>
          </table:table-cell>
          <table:table-cell table:style-name="TableCell91">
            <text:p text:style-name="P92">：</text:p>
          </table:table-cell>
        </table:table-row>
      </table:table>
      <text:p text:style-name="P93"/>
      <text:p text:style-name="P94"/>
      <text:p text:style-name="P95"/>
      <text:p text:style-name="P96"/>
      <text:p text:style-name="P97"><text:span text:style-name="T98"><text:s text:c="2"/></text:span><text:span text:style-name="T99"><text:s/></text:span><text:span text:style-name="T100">中</text:span><text:span text:style-name="T101"><text:s text:c="2"/></text:span><text:span text:style-name="T102">華</text:span><text:span text:style-name="T103"><text:s text:c="2"/></text:span><text:span text:style-name="T104">民</text:span><text:span text:style-name="T105"><text:s text:c="2"/></text:span><text:span text:style-name="T106">國</text:span><text:span text:style-name="T107"><text:s text:c="2"/></text:span><text:span text:style-name="T108">　　年</text:span><text:span text:style-name="T109"><text:s/></text:span><text:span text:style-name="T110">　　</text:span><text:span text:style-name="T111"><text:s/></text:span><text:span text:style-name="T112">月　　日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CPCuser</dc:creator>
    <meta:creation-date>2020-06-22T06:35:00Z</meta:creation-date>
    <dc:date>2020-06-22T07:39:00Z</dc:date>
    <meta:print-date>2019-01-19T09:4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4" meta:character-count="434" meta:row-count="3" meta:non-whitespace-character-count="371"/>
  </office:meta>
</office:document-meta>
</file>