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3.6347in"/>
    </style:style>
    <style:style style:name="Table63" style:family="table">
      <style:table-properties style:width="4.4513in" fo:margin-left="0.8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margin-top="0.025in" fo:line-height="0.25in"/>
    </style:style>
    <style:style style:name="T106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P12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一期補助款新臺幣</text:span><text:span text:style-name="T17">______________</text:span><text:span text:style-name="T18">元整</text:span><text:span text:style-name="T19">。</text:span><text:span text:style-name="T20">(</text:span><text:span text:style-name="T21">請填阿拉伯數字金額</text:span><text:span text:style-name="T22">)</text:span></text:p>
        </text:list-item>
        <text:list-item>
          <text:p text:style-name="P23"><text:span text:style-name="T24">依據貴我雙方簽訂「</text:span><text:span text:style-name="T25">小型企業創新研發</text:span><text:span text:style-name="T26">計畫</text:span><text:span text:style-name="T27">(SBIR)</text:span><text:span text:style-name="T28">」</text:span><text:span text:style-name="T29">之補助契約書辦理。</text:span></text:p>
        </text:list-item>
        <text:list-item>
          <text:p text:style-name="P30"><text:span text:style-name="T31">補助款項已匯入</text:span><text:span text:style-name="T32">_____________</text:span><text:span text:style-name="T33">銀行</text:span><text:span text:style-name="T34">(</text:span><text:span text:style-name="T35">銀行</text:span><text:span text:style-name="T36">+</text:span><text:span text:style-name="T37">分行代碼</text:span><text:span text:style-name="T38">_____________</text:span><text:span text:style-name="T39">(</text:span><text:span text:style-name="T40">共七碼</text:span><text:span text:style-name="T41">)</text:span><text:span text:style-name="T42">)___________</text:span><text:span text:style-name="T43">分行</text:span><text:span text:style-name="T44"><text:s/></text:span><text:span text:style-name="T45">設立之乙存帳戶，帳號</text:span><text:span text:style-name="T46">:___________________</text:span><text:span text:style-name="T47">，戶名：</text:span><text:span text:style-name="T48">_______________________________________</text:span><text:span text:style-name="T49">。</text:span><text:span text:style-name="T50">(</text:span><text:span text:style-name="T51">銀行帳戶同契約書</text:span><text:span text:style-name="T52">)</text:span></text:p>
        </text:list-item>
      </text:list>
      <text:p text:style-name="P53"/>
      <text:p text:style-name="P54"><text:span text:style-name="T55">此致</text:span></text:p>
      <text:p text:style-name="P56"><text:span text:style-name="T57">財團法人中</text:span><text:span text:style-name="T58">衛發展</text:span><text:span text:style-name="T59">中心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公司名稱</text:p>
          </table:table-cell>
          <table:table-cell table:style-name="TableCell69">
            <text:p text:style-name="P70">：○○○○○○○○（印鑑同契約書）</text:p>
          </table:table-cell>
        </table:table-row>
        <table:table-row table:style-name="TableRow71">
          <table:table-cell table:style-name="TableCell72">
            <text:p text:style-name="P73">負責人</text:p>
          </table:table-cell>
          <table:table-cell table:style-name="TableCell74">
            <text:p text:style-name="P75">：○○○（印鑑同契約書）</text:p>
          </table:table-cell>
        </table:table-row>
        <table:table-row table:style-name="TableRow76">
          <table:table-cell table:style-name="TableCell77">
            <text:p text:style-name="P78">主辦會計</text:p>
          </table:table-cell>
          <table:table-cell table:style-name="TableCell79">
            <text:p text:style-name="P80">：○○○（蓋章）</text:p>
          </table:table-cell>
        </table:table-row>
        <table:table-row table:style-name="TableRow81">
          <table:table-cell table:style-name="TableCell82">
            <text:p text:style-name="P83">統一編號</text:p>
          </table:table-cell>
          <table:table-cell table:style-name="TableCell84">
            <text:p text:style-name="P85">：</text:p>
          </table:table-cell>
        </table:table-row>
        <table:table-row table:style-name="TableRow86">
          <table:table-cell table:style-name="TableCell87">
            <text:p text:style-name="P88">登記地址</text:p>
          </table:table-cell>
          <table:table-cell table:style-name="TableCell89">
            <text:p text:style-name="P90">：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>
            <text:p text:style-name="P95">：</text:p>
          </table:table-cell>
        </table:table-row>
        <table:table-row table:style-name="TableRow96">
          <table:table-cell table:style-name="TableCell97">
            <text:p text:style-name="P98">電話</text:p>
          </table:table-cell>
          <table:table-cell table:style-name="TableCell99">
            <text:p text:style-name="P100">：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<text:s text:c="2"/></text:span><text:span text:style-name="T107"><text:s/></text:span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</text:span><text:span text:style-name="T115"><text:s text:c="2"/></text:span><text:span text:style-name="T116">000 <text:s/></text:span><text:span text:style-name="T117">年</text:span><text:span text:style-name="T118"><text:s/></text:span><text:span text:style-name="T119">00 <text:s/></text:span><text:span text:style-name="T120">月</text:span><text:span text:style-name="T121"><text:s/></text:span><text:span text:style-name="T122">00</text:span><text:span text:style-name="T123"><text:s/></text:span><text:span text:style-name="T124">日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Peggy Chien</dc:creator>
    <meta:creation-date>2019-02-26T02:49:00Z</meta:creation-date>
    <dc:date>2020-12-02T02:30:00Z</dc:date>
    <meta:print-date>2019-01-19T09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