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5" style:family="table-column">
      <style:table-column-properties style:column-width="0.8166in"/>
    </style:style>
    <style:style style:name="TableColumn66" style:family="table-column">
      <style:table-column-properties style:column-width="3.6347in"/>
    </style:style>
    <style:style style:name="Table64" style:family="table">
      <style:table-properties style:width="4.4513in" fo:margin-left="0.823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fo:margin-top="0.025in" fo:line-height="0.25in"/>
    </style:style>
    <style:style style:name="T107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P12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○</text:span><text:span text:style-name="T11">」</text:span><text:span text:style-name="T12">(</text:span><text:span text:style-name="T13">契約編號：</text:span><text:span text:style-name="T14">E10900000000-000</text:span><text:span text:style-name="T15">)</text:span><text:span text:style-name="T16">第一期補助款新臺幣</text:span><text:span text:style-name="T17">______________</text:span><text:span text:style-name="T18">元整</text:span><text:span text:style-name="T19">。</text:span><text:span text:style-name="T20">(</text:span><text:span text:style-name="T21">請填阿拉伯數字金額</text:span><text:span text:style-name="T22">)</text:span></text:p>
        </text:list-item>
        <text:list-item>
          <text:p text:style-name="P23"><text:span text:style-name="T24">依據貴我雙方簽訂「</text:span><text:span text:style-name="T25">小型企業創新研發</text:span><text:span text:style-name="T26">計畫</text:span><text:span text:style-name="T27">(SBIR)</text:span><text:span text:style-name="T28">」</text:span><text:span text:style-name="T29">之補助契約書辦理。</text:span></text:p>
        </text:list-item>
        <text:list-item>
          <text:p text:style-name="P30"><text:span text:style-name="T31">補助款項</text:span><text:span text:style-name="T32">已</text:span><text:span text:style-name="T33">匯入</text:span><text:span text:style-name="T34">_____________</text:span><text:span text:style-name="T35">銀行</text:span><text:span text:style-name="T36">(</text:span><text:span text:style-name="T37">銀行</text:span><text:span text:style-name="T38">+</text:span><text:span text:style-name="T39">分行代碼</text:span><text:span text:style-name="T40">_</text:span><text:span text:style-name="T41">____________</text:span><text:span text:style-name="T42">(</text:span><text:span text:style-name="T43">共七碼</text:span><text:span text:style-name="T44">)</text:span><text:span text:style-name="T45">)___________</text:span><text:span text:style-name="T46">分行</text:span><text:span text:style-name="T47"><text:s/></text:span><text:span text:style-name="T48">設立之乙存帳戶，帳號</text:span><text:span text:style-name="T49">:___________________</text:span><text:span text:style-name="T50">，戶名：</text:span><text:span text:style-name="T51">_______________________________________</text:span><text:span text:style-name="T52">。</text:span><text:span text:style-name="T53">(</text:span><text:span text:style-name="T54">銀行帳戶同契約書</text:span><text:span text:style-name="T55">)</text:span></text:p>
        </text:list-item>
      </text:list>
      <text:p text:style-name="P56"/>
      <text:p text:style-name="P57"><text:span text:style-name="T58">此致</text:span></text:p>
      <text:p text:style-name="P59"><text:span text:style-name="T60">財團法人中國生產力中心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公司名稱</text:p>
          </table:table-cell>
          <table:table-cell table:style-name="TableCell70">
            <text:p text:style-name="P71">：○○○○○○○○（印鑑同契約書）</text:p>
          </table:table-cell>
        </table:table-row>
        <table:table-row table:style-name="TableRow72">
          <table:table-cell table:style-name="TableCell73">
            <text:p text:style-name="P74">負責人</text:p>
          </table:table-cell>
          <table:table-cell table:style-name="TableCell75">
            <text:p text:style-name="P76">：○○○（印鑑同契約書）</text:p>
          </table:table-cell>
        </table:table-row>
        <table:table-row table:style-name="TableRow77">
          <table:table-cell table:style-name="TableCell78">
            <text:p text:style-name="P79">主辦會計</text:p>
          </table:table-cell>
          <table:table-cell table:style-name="TableCell80">
            <text:p text:style-name="P81">：○○○（蓋章）</text:p>
          </table:table-cell>
        </table:table-row>
        <table:table-row table:style-name="TableRow82">
          <table:table-cell table:style-name="TableCell83">
            <text:p text:style-name="P84">統一編號</text:p>
          </table:table-cell>
          <table:table-cell table:style-name="TableCell85">
            <text:p text:style-name="P86">：</text:p>
          </table:table-cell>
        </table:table-row>
        <table:table-row table:style-name="TableRow87">
          <table:table-cell table:style-name="TableCell88">
            <text:p text:style-name="P89">登記地址</text:p>
          </table:table-cell>
          <table:table-cell table:style-name="TableCell90">
            <text:p text:style-name="P91">：</text:p>
          </table: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>
            <text:p text:style-name="P96">：</text:p>
          </table:table-cell>
        </table:table-row>
        <table:table-row table:style-name="TableRow97">
          <table:table-cell table:style-name="TableCell98">
            <text:p text:style-name="P99">電話</text:p>
          </table:table-cell>
          <table:table-cell table:style-name="TableCell100">
            <text:p text:style-name="P101">：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<text:span text:style-name="T107"><text:s text:c="2"/></text:span><text:span text:style-name="T108"><text:s/></text:span><text:span text:style-name="T109">中</text:span><text:span text:style-name="T110"><text:s text:c="2"/></text:span><text:span text:style-name="T111">華</text:span><text:span text:style-name="T112"><text:s text:c="2"/></text:span><text:span text:style-name="T113">民</text:span><text:span text:style-name="T114"><text:s text:c="2"/></text:span><text:span text:style-name="T115">國</text:span><text:span text:style-name="T116"><text:s text:c="2"/></text:span><text:span text:style-name="T117">000 <text:s/></text:span><text:span text:style-name="T118">年</text:span><text:span text:style-name="T119"><text:s/></text:span><text:span text:style-name="T120">00 <text:s/></text:span><text:span text:style-name="T121">月</text:span><text:span text:style-name="T122"><text:s/></text:span><text:span text:style-name="T123">00</text:span><text:span text:style-name="T124"><text:s/></text:span><text:span text:style-name="T125">日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20-05-13T09:49:00Z</meta:creation-date>
    <dc:date>2020-06-20T02:19:00Z</dc:date>
    <meta:print-date>2019-01-19T09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