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7" style:parent-style-name="Standard" style:family="paragraph">
      <style:paragraph-properties style:snap-to-layout-grid="false" fo:margin-bottom="0.0416in" fo:margin-right="0.0965in"/>
    </style:style>
    <style:style style:name="T8" style:parent-style-name="預設段落字型" style:family="text">
      <style:text-properties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4.041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2.3506in" style:use-optimal-column-width="false"/>
    </style:style>
    <style:style style:name="Table17" style:family="table">
      <style:table-properties style:width="7.3923in" fo:margin-left="-0.1736in" table:align="lef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style:font-name-complex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name-complex="標楷體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name-complex="標楷體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style:font-size-complex="11pt"/>
    </style:style>
    <style:style style:name="T128" style:parent-style-name="預設段落字型" style:family="text">
      <style:text-properties style:font-name-asian="標楷體" style:font-name-complex="標楷體" style:font-size-complex="11pt"/>
    </style:style>
    <style:style style:name="T129" style:parent-style-name="預設段落字型" style:family="text">
      <style:text-properties style:font-name-asian="標楷體" style:font-name-complex="標楷體" style:font-size-complex="11pt"/>
    </style:style>
    <style:style style:name="T130" style:parent-style-name="預設段落字型" style:family="text">
      <style:text-properties style:font-name-asian="標楷體" style:font-name-complex="標楷體" style:font-size-complex="11pt"/>
    </style:style>
    <style:style style:name="T131" style:parent-style-name="預設段落字型" style:family="text">
      <style:text-properties style:font-name-asian="標楷體" style:font-name-complex="標楷體" style:font-size-complex="11pt"/>
    </style:style>
    <style:style style:name="T132" style:parent-style-name="預設段落字型" style:family="text">
      <style:text-properties style:font-name-asian="標楷體" style:font-name-complex="標楷體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style:font-size-complex="11pt"/>
    </style:style>
    <style:style style:name="T147" style:parent-style-name="預設段落字型" style:family="text">
      <style:text-properties style:font-name-asian="標楷體" style:font-name-complex="標楷體" style:font-size-complex="11pt"/>
    </style:style>
    <style:style style:name="T148" style:parent-style-name="預設段落字型" style:family="text">
      <style:text-properties style:font-name-asian="標楷體" style:font-name-complex="標楷體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-asian="標楷體" style:font-name-complex="標楷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表格文字" style:family="paragraph">
      <style:paragraph-properties style:snap-to-layout-grid="false" fo:text-align="justify" style:vertical-align="auto" fo:line-height="0.2083in" fo:margin-left="0.5486in" fo:text-indent="-0.3819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1944in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7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210" style:parent-style-name="預設段落字型" style:family="text">
      <style:text-properties style:font-name-asian="標楷體" style:font-name-complex="標楷體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font-size-complex="11pt"/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name-complex="標楷體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9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name-complex="標楷體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99" style:parent-style-name="預設段落字型" style:family="text">
      <style:text-properties style:font-name-asian="標楷體" style:font-name-complex="標楷體" style:font-size-complex="11pt"/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name-complex="標楷體" style:font-size-complex="11pt"/>
    </style:style>
    <style:style style:name="T302" style:parent-style-name="預設段落字型" style:family="text">
      <style:text-properties style:font-name-asian="標楷體" style:font-name-complex="標楷體" style:font-size-complex="11pt"/>
    </style:style>
    <style:style style:name="T303" style:parent-style-name="預設段落字型" style:family="text">
      <style:text-properties style:font-name-asian="標楷體" style:font-name-complex="標楷體" style:font-size-complex="11pt"/>
    </style:style>
    <style:style style:name="T304" style:parent-style-name="預設段落字型" style:family="text">
      <style:text-properties style:font-name-asian="標楷體" style:font-name-complex="標楷體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style:font-size-complex="11pt"/>
    </style:style>
    <style:style style:name="T319" style:parent-style-name="預設段落字型" style:family="text">
      <style:text-properties style:font-name-asian="標楷體" style:font-size-complex="11pt"/>
    </style:style>
    <style:style style:name="T320" style:parent-style-name="預設段落字型" style:family="text">
      <style:text-properties style:font-name-asian="標楷體" style:font-name-complex="標楷體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2083in" fo:margin-left="0.5486in" fo:text-indent="-0.3819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 fo:font-size="11pt" style:font-size-asian="11pt"/>
    </style:style>
    <style:style style:name="T335" style:parent-style-name="預設段落字型" style:family="text">
      <style:text-properties style:font-name-asian="標楷體" style:font-name-complex="標楷體" fo:font-size="11pt" style:font-size-asian="11pt"/>
    </style:style>
    <style:style style:name="T336" style:parent-style-name="預設段落字型" style:family="text">
      <style:text-properties style:font-name-asian="標楷體" style:font-name-complex="標楷體" fo:font-size="11pt" style:font-size-asian="11pt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0.1944in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style:font-name-complex="標楷體"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ableCell3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8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0.1944in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表格文字" style:family="paragraph">
      <style:paragraph-properties style:snap-to-layout-grid="false" fo:text-align="justify" style:vertical-align="auto" fo:line-height="0.2083in"/>
    </style:style>
    <style:style style:name="T407" style:parent-style-name="預設段落字型" style:family="text">
      <style:text-properties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line-height="0.1944in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style:font-name-complex="標楷體"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line-height="0.2083in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justify" fo:line-height="0.2083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450" style:family="table-row">
      <style:table-row-properties style:min-row-height="0.3125in" style:use-optimal-row-height="false"/>
    </style:style>
    <style:style style:name="TableCell451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fo:line-height="0.2083in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55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7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65" style:family="table-row">
      <style:table-row-properties style:min-row-height="0.3125in" style:use-optimal-row-height="false"/>
    </style:style>
    <style:style style:name="TableCell466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 fo:text-indent="0.1527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2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478" style:family="table-row">
      <style:table-row-properties style:min-row-height="0.0729in" style:use-optimal-row-height="false"/>
    </style:style>
    <style:style style:name="TableCell479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justify" fo:line-height="0.2083in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9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94" style:family="table-row">
      <style:table-row-properties style:min-row-height="0.2625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/>
    </style:style>
    <style:style style:name="TableRow497" style:family="table-row">
      <style:table-row-properties style:min-row-height="0.4638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500" style:parent-style-name="預設段落字型" style:family="text">
      <style:text-properties style:font-name-asian="標楷體" style:font-name-complex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style:font-name-complex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style:font-name-complex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style:font-name-complex="標楷體" fo:font-size="11pt" style:font-size-asian="11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19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520" style:parent-style-name="預設段落字型" style:family="text">
      <style:text-properties style:font-name-asian="標楷體" style:font-name-complex="標楷體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1944in"/>
    </style:style>
    <style:style style:name="T531" style:parent-style-name="預設段落字型" style:family="text">
      <style:text-properties style:font-name-asian="標楷體" style:font-name-complex="標楷體" fo:font-size="11pt" style:font-size-asian="11pt"/>
    </style:style>
    <style:style style:name="T532" style:parent-style-name="預設段落字型" style:family="text">
      <style:text-properties style:font-name-asian="Times New Roman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style:font-name-complex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38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539" style:parent-style-name="預設段落字型" style:family="text">
      <style:text-properties style:font-name-asian="標楷體" style:font-name-complex="標楷體"/>
    </style:style>
    <style:style style:name="TableCell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表格文字" style:family="paragraph">
      <style:paragraph-properties style:snap-to-layout-grid="false" style:vertical-align="auto" fo:line-height="0.1944in"/>
      <style:text-properties style:font-name-asian="標楷體" style:font-name-complex="標楷體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-asian="標楷體" style:font-name-complex="標楷體" fo:font-size="11pt" style:font-size-asian="11pt"/>
    </style:style>
    <style:style style:name="T554" style:parent-style-name="預設段落字型" style:family="text">
      <style:text-properties style:font-name-asian="標楷體" style:font-name-complex="標楷體"/>
    </style:style>
    <style:style style:name="TableCell5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justify" fo:line-height="0.2083in" fo:margin-left="0.2958in" fo:text-indent="-0.2958in">
        <style:tab-stops/>
      </style:paragraph-properties>
    </style:style>
    <style:style style:name="T568" style:parent-style-name="預設段落字型" style:family="text">
      <style:text-properties style:font-name-asian="標楷體" style:font-name-complex="標楷體" fo:font-size="11pt" style:font-size-asian="11pt"/>
    </style:style>
    <style:style style:name="T569" style:parent-style-name="預設段落字型" style:family="text">
      <style:text-properties style:font-name-asian="標楷體" style:font-name-complex="標楷體"/>
    </style:style>
    <style:style style:name="TableCell5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583" style:parent-style-name="預設段落字型" style:family="text">
      <style:text-properties style:font-name-asian="標楷體" style:font-name-complex="標楷體" fo:font-size="11pt" style:font-size-asian="11pt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1944in"/>
      <style:text-properties style:font-name-asian="標楷體" style:font-name-complex="標楷體" fo:font-size="11pt" style:font-size-asian="11pt" style:font-size-complex="11pt"/>
    </style:style>
    <style:style style:name="P600" style:parent-style-name="Standard" style:family="paragraph">
      <style:paragraph-properties style:snap-to-layout-grid="false" fo:line-height="0.1944in"/>
    </style:style>
    <style:style style:name="T6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-asian="標楷體" style:font-name-complex="標楷體" fo:font-size="11pt" style:font-size-asian="11pt"/>
    </style:style>
    <style:style style:name="TableRow603" style:family="table-row">
      <style:table-row-properties style:min-row-height="0.159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3333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-0.25472in" svg:y="-0.19724in" svg:width="0.87014in" svg:height="0.51181in" style:rel-width="scale" style:rel-height="scale"><draw:text-box><text:p text:style-name="Standard"><text:span text:style-name="T4">附件</text:span><text:span text:style-name="T5">J</text:span></text:p></draw:text-box><svg:title/><svg:desc/></draw:frame></text:span><text:span text:style-name="T6">廠商簽約自我檢核表</text:span></text:p>
      <text:p text:style-name="P7"><text:span text:style-name="T8">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7"/></text:span><text:span text:style-name="T14">申請公司：</text:span><text:span text:style-name="T15"><text:s text:c="18"/></text:span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　　查　　項　　目</text:p>
          </table:table-cell>
          <table:table-cell table:style-name="TableCell27" table:number-columns-spanned="2">
            <text:p text:style-name="P28">廠商</text:p>
            <text:p text:style-name="P29">檢查</text:p>
          </table:table-cell>
          <table:covered-table-cell/>
          <table:table-cell table:style-name="TableCell30" table:number-columns-spanned="2">
            <text:p text:style-name="P31">PO</text:p>
            <text:p text:style-name="P32">檢查</text:p>
          </table:table-cell>
          <table:covered-table-cell/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一、廠商應備資料</text:p>
          </table:table-cell>
          <table:table-cell table:style-name="TableCell38">
            <text:p text:style-name="P39">有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>有</text:p>
          </table:table-cell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（一）計畫書</text:span><text:span text:style-name="T52">/</text:span><text:span text:style-name="T53">專案契約書合訂本</text:span><text:span text:style-name="T54">(</text:span><text:span text:style-name="T55">含封面、書脊</text:span><text:span text:style-name="T56">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<text:span text:style-name="T67">正式版須膠裝、用印</text:span><text:span text:style-name="T68">7</text:span><text:span text:style-name="T69">本。繳交草案</text:span><text:span text:style-name="T70">(2</text:span><text:span text:style-name="T71">本</text:span><text:span text:style-name="T72">)</text:span><text:span text:style-name="T73">時以長尾夾</text:span></text:p>
          </table:table-cell>
        </table:table-row>
        <table:table-row table:style-name="TableRow74">
          <table:table-cell table:style-name="TableCell75">
            <text:p text:style-name="P76"><text:span text:style-name="T77">（二）</text:span><text:span text:style-name="T78">計畫書附件</text:span><text:span text:style-name="T79">(</text:span><text:span text:style-name="T80">目錄之對應頁碼請依實際頁數修正</text:span><text:span text:style-name="T81">)</text:span>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（</text:span><text:span text:style-name="T96">1</text:span><text:span text:style-name="T97">）建議迴避之人員清單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正式用印</text:p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2</text:span><text:span text:style-name="T113">）計畫審查意見及回覆說明</text:span>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按審查時間先後順序</text:p>
          </table:table-cell>
        </table:table-row>
        <table:table-row table:style-name="TableRow124">
          <table:table-cell table:style-name="TableCell125">
            <text:p text:style-name="P126"><text:span text:style-name="T127">（</text:span><text:span text:style-name="T128">3</text:span><text:span text:style-name="T129">）差異說明資料</text:span><text:span text:style-name="T130">(</text:span><text:span text:style-name="T131">首次申請免附</text:span><text:span text:style-name="T132">)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（</text:span><text:span text:style-name="T147">4</text:span><text:span text:style-name="T148">）曾執行政府計畫揭露聲明書</text:span>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Contents1"><text:span text:style-name="T161">（</text:span><text:span text:style-name="T162">5</text:span><text:span text:style-name="T163">）委外或技術合作</text:span><text:span text:style-name="T164">/</text:span><text:span text:style-name="T165">引進合約書</text:span><text:span text:style-name="T166">(</text:span><text:span text:style-name="T167">具委外合作者適用</text:span><text:span text:style-name="T168">)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<text:span text:style-name="T179">正式用印或影本加蓋大小章</text:span></text:p>
          </table:table-cell>
        </table:table-row>
        <table:table-row table:style-name="TableRow180">
          <table:table-cell table:style-name="TableCell181">
            <text:p text:style-name="P182"><text:span text:style-name="T183">（</text:span><text:span text:style-name="T184">6</text:span><text:span text:style-name="T185">）聘任</text:span><text:span text:style-name="T186">顧問及國內外專家背景說明合約書原任職單位同意函</text:span><text:span text:style-name="T187">（聘任顧問者適用）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<text:span text:style-name="T198">原任職單位同意函，請蓋原任職單位</text:span><text:span text:style-name="T199">(</text:span><text:span text:style-name="T200">公司</text:span><text:span text:style-name="T201">/</text:span><text:span text:style-name="T202">學校</text:span><text:span text:style-name="T203">)</text:span><text:span text:style-name="T204">大小章</text:span></text:p>
          </table:table-cell>
        </table:table-row>
        <table:table-row table:style-name="TableRow205">
          <table:table-cell table:style-name="TableCell206">
            <text:p text:style-name="P207"><text:span text:style-name="T208">（</text:span><text:span text:style-name="T209">7</text:span><text:span text:style-name="T210">）與本案相關專利證書或申請中專利文件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（</text:span><text:span text:style-name="T225">8</text:span><text:span text:style-name="T226">）其他參考資料</text:span>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（</text:span><text:span text:style-name="T241">9</text:span><text:span text:style-name="T242">）清潔生產自行檢查表</text:span>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須勾選</text:p>
          </table:table-cell>
        </table:table-row>
        <table:table-row table:style-name="TableRow253">
          <table:table-cell table:style-name="TableCell254">
            <text:p text:style-name="P255"><text:span text:style-name="T256">（</text:span><text:span text:style-name="T257">10</text:span><text:span text:style-name="T258">）研發聯盟合作協議書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<text:span text:style-name="T269">非</text:span><text:span text:style-name="T270">「</text:span><text:span text:style-name="T271">研發聯盟</text:span><text:span text:style-name="T272">」</text:span><text:span text:style-name="T273">者免附</text:span></text:p>
          </table:table-cell>
        </table:table-row>
        <table:table-row table:style-name="TableRow274">
          <table:table-cell table:style-name="TableCell275">
            <text:p text:style-name="P276"><text:span text:style-name="T277">（</text:span><text:span text:style-name="T278">11</text:span><text:span text:style-name="T279">）研發聯盟權利義務待釐清事項</text:span>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<text:span text:style-name="T290">非</text:span><text:span text:style-name="T291">「</text:span><text:span text:style-name="T292">研發聯盟</text:span><text:span text:style-name="T293">Phase2</text:span><text:span text:style-name="T294">」</text:span><text:span text:style-name="T295">者免附</text:span></text:p>
          </table:table-cell>
        </table:table-row>
        <table:table-row table:style-name="TableRow296">
          <table:table-cell table:style-name="TableCell297">
            <text:p text:style-name="P298"><text:span text:style-name="T299">（</text:span><text:span text:style-name="T300">12</text:span><text:span text:style-name="T301">）廠商證件</text:span><text:span text:style-name="T302">(</text:span><text:span text:style-name="T303">變更登記表</text:span><text:span text:style-name="T304">)</text:span>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影本加蓋公司大小章</text:p>
          </table:table-cell>
        </table:table-row>
        <table:table-row table:style-name="TableRow315">
          <table:table-cell table:style-name="TableCell316">
            <text:p text:style-name="P317"><text:span text:style-name="T318">（</text:span><text:span text:style-name="T319">13</text:span><text:span text:style-name="T320">）勞工退休金計算名冊影本</text:span>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（</text:span><text:span text:style-name="T335">14</text:span><text:span text:style-name="T336">）</text:span><text:span text:style-name="T337">核定函及所附審查結果影本</text:span>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<text:span text:style-name="T348">SBIR</text:span><text:span text:style-name="T349">辦公室之正式函文</text:span></text:p>
          </table:table-cell>
        </table:table-row>
        <table:table-row table:style-name="TableRow350">
          <table:table-cell table:style-name="TableCell351">
            <text:p text:style-name="P352"><text:span text:style-name="T353">（</text:span><text:span text:style-name="T354">15</text:span><text:span text:style-name="T355">）聲明書</text:span>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正式用印</text:p>
          </table:table-cell>
        </table:table-row>
        <table:table-row table:style-name="TableRow366">
          <table:table-cell table:style-name="TableCell367">
            <text:p text:style-name="P368"><text:span text:style-name="T369">（</text:span><text:span text:style-name="T370">16</text:span><text:span text:style-name="T371">）歲出預算分配表</text:span>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請編至整數且需驗證，直式、橫式加起來數目均一致</text:p>
          </table:table-cell>
        </table:table-row>
        <table:table-row table:style-name="TableRow382">
          <table:table-cell table:style-name="TableCell383">
            <text:p text:style-name="P384"><text:span text:style-name="T385">（</text:span><text:span text:style-name="T386">17</text:span><text:span text:style-name="T387">）負責人身分證</text:span><text:span text:style-name="T388">(</text:span><text:span text:style-name="T389">影本</text:span><text:span text:style-name="T390">)</text:span>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<text:span text:style-name="T401">專案契約書第</text:span><text:span text:style-name="T402">F-11</text:span><text:span text:style-name="T403">頁</text:span></text:p>
          </table:table-cell>
        </table:table-row>
        <table:table-row table:style-name="TableRow404">
          <table:table-cell table:style-name="TableCell405">
            <text:p text:style-name="P406"><text:span text:style-name="T407">（三）第一期補助款請款函</text:span>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<text:span text:style-name="T418">1</text:span><text:span text:style-name="T419">份即可，須正式用印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 text:c="2"/></text:span><text:span text:style-name="T424">（1）補助證明</text:span>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正式用印</text:p>
          </table:table-cell>
        </table:table-row>
        <table:table-row table:style-name="TableRow435">
          <table:table-cell table:style-name="TableCell436">
            <text:p text:style-name="P437"><text:span text:style-name="T438"><text:s text:c="2"/></text:span><text:span text:style-name="T439">（2）歲出預算分配表影本</text:span>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<text:s text:c="2"/></text:span><text:span text:style-name="T454">（3）補助款專戶存摺封面與內頁影本</text:span>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內頁係指餘額頁，封面加蓋公司大小章，並註明與正本相符</text:p>
          </table:table-cell>
        </table:table-row>
        <table:table-row table:style-name="TableRow465">
          <table:table-cell table:style-name="TableCell466">
            <text:p text:style-name="P467">（4）簽約調查表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填寫簽約階段</text:p>
          </table:table-cell>
        </table:table-row>
        <table:table-row table:style-name="TableRow478">
          <table:table-cell table:style-name="TableCell479">
            <text:p text:style-name="P480"><text:span text:style-name="T481"><text:s text:c="2"/></text:span><text:span text:style-name="T482">（5）</text:span><text:span text:style-name="T483">蒐集個人資料告知事項暨個人資料提供同意書</text:span>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正本</text:p>
          </table:table-cell>
        </table:table-row>
        <table:table-row table:style-name="TableRow494">
          <table:table-cell table:style-name="TableCell495" table:number-columns-spanned="6">
            <text:p text:style-name="P496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（一）封面計畫名稱、公司名稱、計畫期程、經費</text:span><text:span text:style-name="T501">(</text:span><text:span text:style-name="T502">補助</text:span><text:span text:style-name="T503">/</text:span><text:span text:style-name="T504">自籌款</text:span><text:span text:style-name="T505">)</text:span><text:span text:style-name="T506">是否正確完整，且與核定函內容一致？</text:span>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（二）申請表中各年度經費、計畫總人力之填寫是否正確？</text:span>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<text:span text:style-name="T531">人年數</text:span><text:span text:style-name="T532"><text:s/></text:span><text:span text:style-name="T533">=<text:s/></text:span><text:span text:style-name="T534">總人月數</text:span><text:span text:style-name="T535">/12</text:span></text:p>
          </table:table-cell>
        </table:table-row>
        <table:table-row table:style-name="TableRow536">
          <table:table-cell table:style-name="TableCell537">
            <text:p text:style-name="P538"><text:span text:style-name="T539">（三）是否依照審查意見修正計畫書內容？</text:span>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請將修正狀況及對應計畫書之頁數，填寫至「審查意見及回覆說明」</text:p>
          </table:table-cell>
        </table:table-row>
        <table:table-row table:style-name="TableRow550">
          <table:table-cell table:style-name="TableCell551">
            <text:p text:style-name="P552"><text:span text:style-name="T553">（四）各項經費明細是否符合會計編列原則</text:span><text:span text:style-name="T554">？</text:span>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（五）歲出預算分配表之填寫是否正確</text:span><text:span text:style-name="T569">？</text:span></text:p>
          </table:table-cell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（六）</text:span><text:span text:style-name="T584">申請表及</text:span><text:span text:style-name="T585">專案契約書中乙方公司、代表人、計畫主持人是否有正式用印</text:span><text:span text:style-name="T586">？</text:span><text:span text:style-name="T587">(</text:span><text:span text:style-name="T588">七本</text:span><text:span text:style-name="T589">)</text:span>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申請表須蓋大小章</text:p>
            <text:p text:style-name="P600"><text:span text:style-name="T601">專案契約書</text:span><text:span text:style-name="T602">每頁須蓋騎縫章</text:span></text:p>
          </table:table-cell>
        </table:table-row>
        <table:table-row table:style-name="TableRow603">
          <table:table-cell table:style-name="TableCell604" table:number-columns-spanned="6">
            <text:p text:style-name="P605"><text:span text:style-name="T606">三、</text:span><text:span text:style-name="T60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08">PS.</text:span><text:span text:style-name="T609">「廠商簽約自我檢核表」請於繳交簽約草案與正式簽約時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541in" fo:margin-right="0.590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3-0-03簽約自我檢核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者自我檢查表</dc:title>
    <meta:initial-creator>itis</meta:initial-creator>
    <dc:creator>CPCuser</dc:creator>
    <meta:creation-date>2017-05-11T07:28:00Z</meta:creation-date>
    <dc:date>2017-05-11T07:28:00Z</dc:date>
    <meta:print-date>2017-05-11T06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