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7" style:parent-style-name="Standard" style:family="paragraph">
      <style:paragraph-properties style:snap-to-layout-grid="false" fo:margin-bottom="0.0416in" fo:margin-right="0.0965in"/>
    </style:style>
    <style:style style:name="T8" style:parent-style-name="預設段落字型" style:family="text">
      <style:text-properties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4.041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2.3506in" style:use-optimal-column-width="false"/>
    </style:style>
    <style:style style:name="Table17" style:family="table">
      <style:table-properties style:width="7.3923in" fo:margin-left="-0.1736in" table:align="left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2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style:font-name-complex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083in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-asian="標楷體" style:font-name-complex="標楷體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name-complex="標楷體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style:font-size-complex="11pt"/>
    </style:style>
    <style:style style:name="T128" style:parent-style-name="預設段落字型" style:family="text">
      <style:text-properties style:font-name-asian="標楷體" style:font-name-complex="標楷體" style:font-size-complex="11pt"/>
    </style:style>
    <style:style style:name="T129" style:parent-style-name="預設段落字型" style:family="text">
      <style:text-properties style:font-name-asian="標楷體" style:font-name-complex="標楷體" style:font-size-complex="11pt"/>
    </style:style>
    <style:style style:name="T130" style:parent-style-name="預設段落字型" style:family="text">
      <style:text-properties style:font-name-asian="標楷體" style:font-name-complex="標楷體" style:font-size-complex="11pt"/>
    </style:style>
    <style:style style:name="T131" style:parent-style-name="預設段落字型" style:family="text">
      <style:text-properties style:font-name-asian="標楷體" style:font-name-complex="標楷體" style:font-size-complex="11pt"/>
    </style:style>
    <style:style style:name="T132" style:parent-style-name="預設段落字型" style:family="text">
      <style:text-properties style:font-name-asian="標楷體" style:font-name-complex="標楷體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style:font-size-complex="11pt"/>
    </style:style>
    <style:style style:name="T147" style:parent-style-name="預設段落字型" style:family="text">
      <style:text-properties style:font-name-asian="標楷體" style:font-name-complex="標楷體" style:font-size-complex="11pt"/>
    </style:style>
    <style:style style:name="T148" style:parent-style-name="預設段落字型" style:family="text">
      <style:text-properties style:font-name-asian="標楷體" style:font-name-complex="標楷體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-asian="標楷體" style:font-name-complex="標楷體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表格文字" style:family="paragraph">
      <style:paragraph-properties style:snap-to-layout-grid="false" fo:text-align="justify" style:vertical-align="auto" fo:line-height="0.2083in" fo:margin-left="0.5486in" fo:text-indent="-0.3819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1944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style:font-name-complex="標楷體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style:font-size-complex="11pt"/>
    </style:style>
    <style:style style:name="T222" style:parent-style-name="預設段落字型" style:family="text">
      <style:text-properties style:font-name-asian="標楷體" style:font-size-complex="11pt"/>
    </style:style>
    <style:style style:name="T223" style:parent-style-name="預設段落字型" style:family="text">
      <style:text-properties style:font-name-asian="標楷體" style:font-name-complex="標楷體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 style:font-size-complex="11pt"/>
    </style:style>
    <style:style style:name="T238" style:parent-style-name="預設段落字型" style:family="text">
      <style:text-properties style:font-name-asian="標楷體" style:font-size-complex="11pt"/>
    </style:style>
    <style:style style:name="T239" style:parent-style-name="預設段落字型" style:family="text">
      <style:text-properties style:font-name-asian="標楷體" style:font-name-complex="標楷體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style:font-size-complex="11pt"/>
    </style:style>
    <style:style style:name="T297" style:parent-style-name="預設段落字型" style:family="text">
      <style:text-properties style:font-name-asian="標楷體" style:font-size-complex="11pt"/>
    </style:style>
    <style:style style:name="T298" style:parent-style-name="預設段落字型" style:family="text">
      <style:text-properties style:font-name-asian="標楷體" style:font-name-complex="標楷體" style:font-size-complex="11pt"/>
    </style:style>
    <style:style style:name="T299" style:parent-style-name="預設段落字型" style:family="text">
      <style:text-properties style:font-name-asian="標楷體" style:font-name-complex="標楷體" style:font-size-complex="11pt"/>
    </style:style>
    <style:style style:name="T300" style:parent-style-name="預設段落字型" style:family="text">
      <style:text-properties style:font-name-asian="標楷體" style:font-name-complex="標楷體" style:font-size-complex="11pt"/>
    </style:style>
    <style:style style:name="T301" style:parent-style-name="預設段落字型" style:family="text">
      <style:text-properties style:font-name-asian="標楷體" style:font-name-complex="標楷體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15" style:parent-style-name="預設段落字型" style:family="text">
      <style:text-properties style:font-name-asian="標楷體" style:font-name-complex="標楷體" style:font-size-complex="11pt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name-complex="標楷體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083in" fo:margin-left="0.5486in" fo:text-indent="-0.3819in">
        <style:tab-stops/>
      </style:paragraph-properties>
    </style:style>
    <style:style style:name="T331" style:parent-style-name="預設段落字型" style:family="text">
      <style:text-properties style:font-name-asian="標楷體" style:font-name-complex="標楷體" fo:font-size="11pt" style:font-size-asian="11pt"/>
    </style:style>
    <style:style style:name="T332" style:parent-style-name="預設段落字型" style:family="text">
      <style:text-properties style:font-name-asian="標楷體" style:font-name-complex="標楷體" fo:font-size="11pt" style:font-size-asian="11pt"/>
    </style:style>
    <style:style style:name="T333" style:parent-style-name="預設段落字型" style:family="text">
      <style:text-properties style:font-name-asian="標楷體" style:font-name-complex="標楷體" fo:font-size="11pt" style:font-size-asian="11pt"/>
    </style:style>
    <style:style style:name="T3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1944in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style:font-name-complex="標楷體"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line-height="0.1944in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表格文字" style:family="paragraph">
      <style:paragraph-properties style:snap-to-layout-grid="false" fo:text-align="justify" style:vertical-align="auto" fo:line-height="0.2083in"/>
    </style:style>
    <style:style style:name="T404" style:parent-style-name="預設段落字型" style:family="text">
      <style:text-properties style:font-name-asian="標楷體" style:font-name-complex="標楷體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fo:line-height="0.1944in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style:font-name-complex="標楷體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083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line-height="0.2083in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447" style:family="table-row">
      <style:table-row-properties style:min-row-height="0.3125in" style:use-optimal-row-height="false"/>
    </style:style>
    <style:style style:name="TableCell44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line-height="0.2083in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5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62" style:family="table-row">
      <style:table-row-properties style:min-row-height="0.3125in" style:use-optimal-row-height="false"/>
    </style:style>
    <style:style style:name="TableCell46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fo:line-height="0.2083in" fo:text-indent="0.1527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475" style:family="table-row">
      <style:table-row-properties style:min-row-height="0.0729in" style:use-optimal-row-height="false"/>
    </style:style>
    <style:style style:name="TableCell47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fo:line-height="0.2083in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91" style:family="table-row">
      <style:table-row-properties style:min-row-height="0.2625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/>
    </style:style>
    <style:style style:name="TableRow494" style:family="table-row">
      <style:table-row-properties style:min-row-height="0.4638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 fo:line-height="0.2083in" fo:margin-left="0.4402in" fo:text-indent="-0.4402in">
        <style:tab-stops/>
      </style:paragraph-properties>
    </style:style>
    <style:style style:name="T497" style:parent-style-name="預設段落字型" style:family="text">
      <style:text-properties style:font-name-asian="標楷體" style:font-name-complex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499" style:parent-style-name="預設段落字型" style:family="text">
      <style:text-properties style:font-name-asian="標楷體" style:font-name-complex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-asian="標楷體" style:font-name-complex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style:font-name-complex="標楷體" fo:font-size="11pt" style:font-size-asian="11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517" style:parent-style-name="預設段落字型" style:family="text">
      <style:text-properties style:font-name-asian="標楷體" style:font-name-complex="標楷體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1944in"/>
    </style:style>
    <style:style style:name="T528" style:parent-style-name="預設段落字型" style:family="text">
      <style:text-properties style:font-name-asian="標楷體" style:font-name-complex="標楷體" fo:font-size="11pt" style:font-size-asian="11pt"/>
    </style:style>
    <style:style style:name="T529" style:parent-style-name="預設段落字型" style:family="text">
      <style:text-properties style:font-name-asian="Times New Roman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style:font-name-complex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536" style:parent-style-name="預設段落字型" style:family="text">
      <style:text-properties style:font-name-asian="標楷體" style:font-name-complex="標楷體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表格文字" style:family="paragraph">
      <style:paragraph-properties style:snap-to-layout-grid="false" style:vertical-align="auto" fo:line-height="0.1944in"/>
      <style:text-properties style:font-name-asian="標楷體" style:font-name-complex="標楷體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550" style:parent-style-name="預設段落字型" style:family="text">
      <style:text-properties style:font-name-asian="標楷體" style:font-name-complex="標楷體" fo:font-size="11pt" style:font-size-asian="11pt"/>
    </style:style>
    <style:style style:name="T551" style:parent-style-name="預設段落字型" style:family="text">
      <style:text-properties style:font-name-asian="標楷體" style:font-name-complex="標楷體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 fo:line-height="0.2083in" fo:margin-left="0.2958in" fo:text-indent="-0.2958in">
        <style:tab-stops/>
      </style:paragraph-properties>
    </style:style>
    <style:style style:name="T565" style:parent-style-name="預設段落字型" style:family="text">
      <style:text-properties style:font-name-asian="標楷體" style:font-name-complex="標楷體" fo:font-size="11pt" style:font-size-asian="11pt"/>
    </style:style>
    <style:style style:name="T566" style:parent-style-name="預設段落字型" style:family="text">
      <style:text-properties style:font-name-asian="標楷體" style:font-name-complex="標楷體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 fo:line-height="0.2083in" fo:margin-left="0.4479in" fo:text-indent="-0.4479in">
        <style:tab-stops/>
      </style:paragraph-properties>
    </style:style>
    <style:style style:name="T580" style:parent-style-name="預設段落字型" style:family="text">
      <style:text-properties style:font-name-asian="標楷體" style:font-name-complex="標楷體" fo:font-size="11pt" style:font-size-asian="11pt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0.1944in"/>
      <style:text-properties style:font-name-asian="標楷體" style:font-name-complex="標楷體" fo:font-size="11pt" style:font-size-asian="11pt" style:font-size-complex="11pt"/>
    </style:style>
    <style:style style:name="P597" style:parent-style-name="Standard" style:family="paragraph">
      <style:paragraph-properties style:snap-to-layout-grid="false" fo:line-height="0.1944in"/>
    </style:style>
    <style:style style:name="T5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9" style:parent-style-name="預設段落字型" style:family="text">
      <style:text-properties style:font-name-asian="標楷體" style:font-name-complex="標楷體" fo:font-size="11pt" style:font-size-asian="11pt"/>
    </style:style>
    <style:style style:name="TableRow600" style:family="table-row">
      <style:table-row-properties style:min-row-height="0.159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 fo:line-height="0.25in"/>
    </style:style>
    <style:style style:name="T6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605" style:parent-style-name="預設段落字型" style:family="text">
      <style:text-properties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family="graphic" style:name="a0" style:parent-style-name="Graphics">
      <style:graphic-properties fo:wrap-option="no-wrap" fo:border="0.01028in solid #3333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-0.25472in" svg:y="-0.19724in" svg:width="0.87639in" svg:height="0.51181in" style:rel-width="scale" style:rel-height="scale"><draw:text-box><text:p text:style-name="Standard"><text:span text:style-name="T4">附件</text:span><text:span text:style-name="T5">J</text:span></text:p></draw:text-box><svg:title/><svg:desc/></draw:frame></text:span><text:span text:style-name="T6">廠商簽約自我檢核表</text:span></text:p>
      <text:p text:style-name="P7"><text:span text:style-name="T8">計畫名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7"/></text:span><text:span text:style-name="T14">申請公司：</text:span><text:span text:style-name="T15"><text:s text:c="18"/></text:span><text:span text:style-name="T16"><text:s text:c="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　　查　　項　　目</text:p>
          </table:table-cell>
          <table:table-cell table:style-name="TableCell27" table:number-columns-spanned="2">
            <text:p text:style-name="P28">廠商</text:p>
            <text:p text:style-name="P29">檢查</text:p>
          </table:table-cell>
          <table:covered-table-cell/>
          <table:table-cell table:style-name="TableCell30" table:number-columns-spanned="2">
            <text:p text:style-name="P31">PO</text:p>
            <text:p text:style-name="P32">檢查</text:p>
          </table:table-cell>
          <table:covered-table-cell/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一、廠商應備資料</text:p>
          </table:table-cell>
          <table:table-cell table:style-name="TableCell38">
            <text:p text:style-name="P39">有</text:p>
          </table:table-cell>
          <table:table-cell table:style-name="TableCell40">
            <text:p text:style-name="P41">無</text:p>
          </table:table-cell>
          <table:table-cell table:style-name="TableCell42">
            <text:p text:style-name="P43">有</text:p>
          </table:table-cell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（一）計畫書</text:span><text:span text:style-name="T52">/</text:span><text:span text:style-name="T53">專案契約書合訂本</text:span><text:span text:style-name="T54">(</text:span><text:span text:style-name="T55">含封面、書脊</text:span><text:span text:style-name="T56">)</text:span>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<text:span text:style-name="T67">正式版須膠裝、用印</text:span><text:span text:style-name="T68">3</text:span><text:span text:style-name="T69">本。繳交草案</text:span><text:span text:style-name="T70">(2</text:span><text:span text:style-name="T71">本</text:span><text:span text:style-name="T72">)</text:span><text:span text:style-name="T73">時以長尾夾</text:span></text:p>
          </table:table-cell>
        </table:table-row>
        <table:table-row table:style-name="TableRow74">
          <table:table-cell table:style-name="TableCell75">
            <text:p text:style-name="P76"><text:span text:style-name="T77">（二）</text:span><text:span text:style-name="T78">計畫書附件</text:span><text:span text:style-name="T79">(</text:span><text:span text:style-name="T80">目錄之對應頁碼請依實際頁數修正</text:span><text:span text:style-name="T81">)</text:span>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（</text:span><text:span text:style-name="T96">1</text:span><text:span text:style-name="T97">）建議迴避之人員清單</text:span>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正式用印</text:p>
          </table:table-cell>
        </table:table-row>
        <table:table-row table:style-name="TableRow108">
          <table:table-cell table:style-name="TableCell109">
            <text:p text:style-name="P110"><text:span text:style-name="T111">（</text:span><text:span text:style-name="T112">2</text:span><text:span text:style-name="T113">）計畫審查意見及回覆說明</text:span>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按審查時間先後順序</text:p>
          </table:table-cell>
        </table:table-row>
        <table:table-row table:style-name="TableRow124">
          <table:table-cell table:style-name="TableCell125">
            <text:p text:style-name="P126"><text:span text:style-name="T127">（</text:span><text:span text:style-name="T128">3</text:span><text:span text:style-name="T129">）差異說明資料</text:span><text:span text:style-name="T130">(</text:span><text:span text:style-name="T131">首次申請免附</text:span><text:span text:style-name="T132">)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（</text:span><text:span text:style-name="T147">4</text:span><text:span text:style-name="T148">）曾執行政府計畫揭露聲明書</text:span>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Contents1"><text:span text:style-name="T161">（</text:span><text:span text:style-name="T162">5</text:span><text:span text:style-name="T163">）委外或技術合作</text:span><text:span text:style-name="T164">/</text:span><text:span text:style-name="T165">引進合約書</text:span><text:span text:style-name="T166">(</text:span><text:span text:style-name="T167">具委外合作者適用</text:span><text:span text:style-name="T168">)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<text:span text:style-name="T179">正式用印或影本加蓋大小章</text:span></text:p>
          </table:table-cell>
        </table:table-row>
        <table:table-row table:style-name="TableRow180">
          <table:table-cell table:style-name="TableCell181">
            <text:p text:style-name="P182"><text:span text:style-name="T183">（</text:span><text:span text:style-name="T184">6</text:span><text:span text:style-name="T185">）聘任</text:span><text:span text:style-name="T186">顧問及國內外專家背景說明合約書</text:span><text:span text:style-name="T187">顧問個人切結書</text:span><text:span text:style-name="T188">（聘任顧問者適用）</text:span>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<text:span text:style-name="T199">顧問個人切結書</text:span><text:span text:style-name="T200">，請</text:span><text:span text:style-name="T201">顧問用印</text:span></text:p>
          </table:table-cell>
        </table:table-row>
        <table:table-row table:style-name="TableRow202">
          <table:table-cell table:style-name="TableCell203">
            <text:p text:style-name="P204"><text:span text:style-name="T205">（</text:span><text:span text:style-name="T206">7</text:span><text:span text:style-name="T207">）與本案相關專利證書或申請中專利文件</text:span>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（</text:span><text:span text:style-name="T222">8</text:span><text:span text:style-name="T223">）其他參考資料</text:span>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（</text:span><text:span text:style-name="T238">9</text:span><text:span text:style-name="T239">）清潔生產自行檢查表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須勾選</text:p>
          </table:table-cell>
        </table:table-row>
        <table:table-row table:style-name="TableRow250">
          <table:table-cell table:style-name="TableCell251">
            <text:p text:style-name="P252"><text:span text:style-name="T253">（</text:span><text:span text:style-name="T254">10</text:span><text:span text:style-name="T255">）研發聯盟合作協議書</text:span>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<text:span text:style-name="T266">非</text:span><text:span text:style-name="T267">「</text:span><text:span text:style-name="T268">研發聯盟</text:span><text:span text:style-name="T269">」</text:span><text:span text:style-name="T270">者免附</text:span></text:p>
          </table:table-cell>
        </table:table-row>
        <table:table-row table:style-name="TableRow271">
          <table:table-cell table:style-name="TableCell272">
            <text:p text:style-name="P273"><text:span text:style-name="T274">（</text:span><text:span text:style-name="T275">11</text:span><text:span text:style-name="T276">）研發聯盟權利義務待釐清事項</text:span>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<text:span text:style-name="T287">非</text:span><text:span text:style-name="T288">「</text:span><text:span text:style-name="T289">研發聯盟</text:span><text:span text:style-name="T290">Phase2</text:span><text:span text:style-name="T291">」</text:span><text:span text:style-name="T292">者免附</text:span></text:p>
          </table:table-cell>
        </table:table-row>
        <table:table-row table:style-name="TableRow293">
          <table:table-cell table:style-name="TableCell294">
            <text:p text:style-name="P295"><text:span text:style-name="T296">（</text:span><text:span text:style-name="T297">12</text:span><text:span text:style-name="T298">）廠商證件</text:span><text:span text:style-name="T299">(</text:span><text:span text:style-name="T300">變更登記表</text:span><text:span text:style-name="T301">)</text:span>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影本加蓋公司大小章</text:p>
          </table:table-cell>
        </table:table-row>
        <table:table-row table:style-name="TableRow312">
          <table:table-cell table:style-name="TableCell313">
            <text:p text:style-name="P314"><text:span text:style-name="T315">（</text:span><text:span text:style-name="T316">13</text:span><text:span text:style-name="T317">）勞工退休金計算名冊影本</text:span>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（</text:span><text:span text:style-name="T332">14</text:span><text:span text:style-name="T333">）</text:span><text:span text:style-name="T334">核定函及所附審查結果影本</text:span>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<text:span text:style-name="T345">SBIR</text:span><text:span text:style-name="T346">辦公室之正式函文</text:span></text:p>
          </table:table-cell>
        </table:table-row>
        <table:table-row table:style-name="TableRow347">
          <table:table-cell table:style-name="TableCell348">
            <text:p text:style-name="P349"><text:span text:style-name="T350">（</text:span><text:span text:style-name="T351">15</text:span><text:span text:style-name="T352">）聲明書</text:span>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正式用印</text:p>
          </table:table-cell>
        </table:table-row>
        <table:table-row table:style-name="TableRow363">
          <table:table-cell table:style-name="TableCell364">
            <text:p text:style-name="P365"><text:span text:style-name="T366">（</text:span><text:span text:style-name="T367">16</text:span><text:span text:style-name="T368">）歲出預算分配表</text:span>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請編至整數且需驗證，直式、橫式加起來數目均一致</text:p>
          </table:table-cell>
        </table:table-row>
        <table:table-row table:style-name="TableRow379">
          <table:table-cell table:style-name="TableCell380">
            <text:p text:style-name="P381"><text:span text:style-name="T382">（</text:span><text:span text:style-name="T383">17</text:span><text:span text:style-name="T384">）負責人身分證</text:span><text:span text:style-name="T385">(</text:span><text:span text:style-name="T386">影本</text:span><text:span text:style-name="T387">)</text:span>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<text:span text:style-name="T398">專案契約書第</text:span><text:span text:style-name="T399">F-11</text:span><text:span text:style-name="T400">頁</text:span></text:p>
          </table:table-cell>
        </table:table-row>
        <table:table-row table:style-name="TableRow401">
          <table:table-cell table:style-name="TableCell402">
            <text:p text:style-name="P403"><text:span text:style-name="T404">（三）第一期補助款請款函</text:span>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<text:span text:style-name="T415">1</text:span><text:span text:style-name="T416">份即可，須正式用印</text:span></text:p>
          </table:table-cell>
        </table:table-row>
        <table:table-row table:style-name="TableRow417">
          <table:table-cell table:style-name="TableCell418">
            <text:p text:style-name="P419"><text:span text:style-name="T420"><text:s text:c="2"/></text:span><text:span text:style-name="T421">（1）補助證明</text:span>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正式用印</text:p>
          </table:table-cell>
        </table:table-row>
        <table:table-row table:style-name="TableRow432">
          <table:table-cell table:style-name="TableCell433">
            <text:p text:style-name="P434"><text:span text:style-name="T435"><text:s text:c="2"/></text:span><text:span text:style-name="T436">（2）歲出預算分配表影本</text:span>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<text:s text:c="2"/></text:span><text:span text:style-name="T451">（3）補助款專戶存摺封面與內頁影本</text:span>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內頁係指餘額頁，封面加蓋公司大小章，並註明與正本相符</text:p>
          </table:table-cell>
        </table:table-row>
        <table:table-row table:style-name="TableRow462">
          <table:table-cell table:style-name="TableCell463">
            <text:p text:style-name="P464">（4）簽約調查表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填寫簽約階段</text:p>
          </table:table-cell>
        </table:table-row>
        <table:table-row table:style-name="TableRow475">
          <table:table-cell table:style-name="TableCell476">
            <text:p text:style-name="P477"><text:span text:style-name="T478"><text:s text:c="2"/></text:span><text:span text:style-name="T479">（5）</text:span><text:span text:style-name="T480">蒐集個人資料告知事項暨個人資料提供同意書</text:span>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正本</text:p>
          </table:table-cell>
        </table:table-row>
        <table:table-row table:style-name="TableRow491">
          <table:table-cell table:style-name="TableCell492" table:number-columns-spanned="6">
            <text:p text:style-name="P493">二、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（一）封面計畫名稱、公司名稱、計畫期程、經費</text:span><text:span text:style-name="T498">(</text:span><text:span text:style-name="T499">補助</text:span><text:span text:style-name="T500">/</text:span><text:span text:style-name="T501">自籌款</text:span><text:span text:style-name="T502">)</text:span><text:span text:style-name="T503">是否正確完整，且與核定函內容一致？</text:span>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（二）申請表中各年度經費、計畫總人力之填寫是否正確？</text:span>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<text:span text:style-name="T528">人年數</text:span><text:span text:style-name="T529"><text:s/></text:span><text:span text:style-name="T530">=<text:s/></text:span><text:span text:style-name="T531">總人月數</text:span><text:span text:style-name="T532">/12</text:span></text:p>
          </table:table-cell>
        </table:table-row>
        <table:table-row table:style-name="TableRow533">
          <table:table-cell table:style-name="TableCell534">
            <text:p text:style-name="P535"><text:span text:style-name="T536">（三）是否依照審查意見修正計畫書內容？</text:span>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請將修正狀況及對應計畫書之頁數，填寫至「審查意見及回覆說明」</text:p>
          </table:table-cell>
        </table:table-row>
        <table:table-row table:style-name="TableRow547">
          <table:table-cell table:style-name="TableCell548">
            <text:p text:style-name="P549"><text:span text:style-name="T550">（四）各項經費明細是否符合會計編列原則</text:span><text:span text:style-name="T551">？</text:span>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（五）歲出預算分配表之填寫是否正確</text:span><text:span text:style-name="T566">？</text:span>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（六）</text:span><text:span text:style-name="T581">申請表及</text:span><text:span text:style-name="T582">專案契約書中乙方公司、代表人、計畫主持人是否有正式用印</text:span><text:span text:style-name="T583">？</text:span><text:span text:style-name="T584">(</text:span><text:span text:style-name="T585">七本</text:span><text:span text:style-name="T586">)</text:span>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申請表須蓋大小章</text:p>
            <text:p text:style-name="P597"><text:span text:style-name="T598">專案契約書</text:span><text:span text:style-name="T599">每頁須蓋騎縫章</text:span></text:p>
          </table:table-cell>
        </table:table-row>
        <table:table-row table:style-name="TableRow600">
          <table:table-cell table:style-name="TableCell601" table:number-columns-spanned="6">
            <text:p text:style-name="P602"><text:span text:style-name="T603">三、</text:span><text:span text:style-name="T60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05">PS.</text:span><text:span text:style-name="T606">「廠商簽約自我檢核表」請於繳交簽約草案與正式簽約時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3541in" fo:margin-right="0.5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3-0-03簽約自我檢核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自我檢查表</dc:title>
    <meta:initial-creator>itis</meta:initial-creator>
    <dc:creator>陳勇全</dc:creator>
    <meta:creation-date>2021-11-15T02:16:00Z</meta:creation-date>
    <dc:date>2021-11-15T02:16:00Z</dc:date>
    <meta:print-date>2017-05-11T0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