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 fo:text-indent="0.7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right="-0.4819in" fo:text-indent="1.94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right="-0.4819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319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8" text:anchor-type="paragraph" svg:x="-0.75in" svg:y="-0.125in" svg:width="0.98403in" svg:height="0.49792in" style:rel-width="scale" style:rel-height="scale"><draw:text-box><text:p text:style-name="P4">附件九</text:p></draw:text-box><svg:title/><svg:desc/></draw:frame></text:span><text:span text:style-name="T5">聲</text:span><text:span text:style-name="T6"><text:s/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</text:span><text:span text:style-name="T15">本</text:span><text:span text:style-name="T16">公司執行經濟部</text:span><text:span text:style-name="T17">中小及新創企業署</text:span><text:span text:style-name="T18">1</text:span><text:span text:style-name="T19">13</text:span><text:span text:style-name="T20">年度</text:span><text:span text:style-name="T21">「</text:span><text:span text:style-name="T22">推動跨域研發引領中小企業升級轉型計畫</text:span><text:span text:style-name="T23">」</text:span><text:span text:style-name="T24">-企業跨域研發補助</text:span><text:span text:style-name="T25">「</text:span><text:span text:style-name="T26">○○○○○○○○</text:span><text:span text:style-name="T27">」案（契約編號：</text:span><text:span text:style-name="T28">3292A</text:span><text:span text:style-name="T29">0000</text:span><text:span text:style-name="T30">00</text:span><text:span text:style-name="T31">），</text:span><text:span text:style-name="T32">經參與</text:span><text:span text:style-name="T33">1</text:span><text:span text:style-name="T34">13</text:span><text:span text:style-name="T35">年</text:span><text:span text:style-name="T36">4</text:span><text:span text:style-name="T37">月</text:span><text:span text:style-name="T38">8</text:span><text:span text:style-name="T39">日</text:span><text:span text:style-name="T40">SBIR</text:span><text:span text:style-name="T41">計畫辦公室所舉辦之「計畫簽約暨管理作業說明會」後</text:span><text:span text:style-name="T42">，本公司</text:span><text:span text:style-name="T43">計畫主持人、會計人員</text:span><text:span text:style-name="T44">、相關計畫執行人員</text:span><text:span text:style-name="T45">暨代表人均業已知悉</text:span><text:span text:style-name="T46">雙方</text:span><text:span text:style-name="T47">權利義務</text:span><text:span text:style-name="T48">、</text:span><text:span text:style-name="T49">契約條款</text:span><text:span text:style-name="T50">及相關會計管考規定，</text:span><text:span text:style-name="T51">如：</text:span><text:span text:style-name="T52">執行本計畫各項費用</text:span><text:span text:style-name="T53">之付款、兌現</text:span><text:span text:style-name="T54">及相關支出</text:span><text:span text:style-name="T55">憑證等</text:span><text:span text:style-name="T56">之期限</text:span><text:span text:style-name="T57">規範；計畫變更作業及變更期限</text:span><text:span text:style-name="T58">等</text:span><text:span text:style-name="T59">相關規範；</text:span><text:span text:style-name="T60">計畫所列</text:span><text:span text:style-name="T61">設備</text:span><text:span text:style-name="T62">須為</text:span><text:span text:style-name="T63">會計師簽證或報稅報表</text:span><text:span text:style-name="T64">財產目錄上之</text:span><text:span text:style-name="T65">自有</text:span><text:span text:style-name="T66">設備</text:span><text:span text:style-name="T67">等</text:span><text:span text:style-name="T68">。</text:span></text:p>
      <text:p text:style-name="P69">公司於計畫執行中若有發生人員之異動，亦將確實進行相關交接作業，以利計畫之執行及運作。</text:p>
      <text:p text:style-name="P70"/>
      <text:p text:style-name="P71">此致　　SBIR計畫專案辦公室</text:p>
      <text:p text:style-name="P72"><text:span text:style-name="T73"><draw:custom-shape svg:x="4.125in" svg:y="0.125in" svg:width="1.5in" svg:height="1.375in" draw:z-index="251657728" draw:id="id1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4">　　　　</text:span></text:p>
      <text:p text:style-name="P75"/>
      <text:p text:style-name="P76"><text:span text:style-name="T77"><draw:custom-shape svg:x="5.75in" svg:y="0.23611in" svg:width="0.58333in" svg:height="0.61458in" draw:z-index="251658752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8">立</text:span><text:span text:style-name="T79">聲</text:span><text:span text:style-name="T80">明</text:span><text:span text:style-name="T81">書人：</text:span><text:bookmark-start text:name="OLE_LINK1"/><text:span text:style-name="T82">○</text:span><text:bookmark-end text:name="OLE_LINK1"/><text:span text:style-name="T83">○○○○○○○</text:span><text:span text:style-name="T84">公司</text:span></text:p>
      <text:p text:style-name="P85">代表人：○○○</text:p>
      <text:p text:style-name="P86">　　統一編號：0000000000</text:p>
      <text:p text:style-name="P87"><text:span text:style-name="T88">地址：</text:span><text:span text:style-name="T89">○○○○○○○○○○○</text:span></text:p>
      <text:p text:style-name="P90"/>
      <text:p text:style-name="P91"><text:span text:style-name="T92">　　　　　　　　　　</text:span></text:p>
      <text:p text:style-name="P93"><text:span text:style-name="T94">中華民國</text:span><text:span text:style-name="T95">○○</text:span><text:span text:style-name="T96">年</text:span><text:span text:style-name="T97">○</text:span><text:span text:style-name="T98">月</text:span><text:span text:style-name="T99">○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Administrator</meta:initial-creator>
    <dc:creator>陳勇全</dc:creator>
    <meta:creation-date>2024-03-29T16:08:00Z</meta:creation-date>
    <dc:date>2024-03-29T16:08:00Z</dc:date>
    <meta:print-date>2009-07-2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