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olumn208" style:family="table-column">
      <style:table-column-properties style:column-width="0.6916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8.0972in" style:use-optimal-column-width="false"/>
    </style:style>
    <style:style style:name="Table207" style:family="table">
      <style:table-properties style:width="9.538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388in" fo:padding-bottom="0in" fo:padding-right="0.0388in"/>
    </style:style>
    <style:style style:name="P213" style:parent-style-name="表格文字" style:family="paragraph">
      <style:paragraph-properties fo:text-align="center"/>
      <style:text-properties style:font-name="標楷體" style:font-name-asian="標楷體"/>
    </style:style>
    <style:style style:name="P214" style:parent-style-name="表格文字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388in" fo:padding-bottom="0in" fo:padding-right="0.0388in"/>
    </style:style>
    <style:style style:name="P216" style:parent-style-name="表格文字" style:family="paragraph">
      <style:paragraph-properties fo:text-align="center"/>
      <style:text-properties style:font-name="標楷體" style:font-name-asian="標楷體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388in" fo:padding-bottom="0in" fo:padding-right="0.0388in"/>
    </style:style>
    <style:style style:name="P219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2" style:parent-style-name="表格文字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4" style:parent-style-name="表格文字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6" style:parent-style-name="表格文字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9" style:parent-style-name="表格文字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1" style:parent-style-name="表格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3" style:parent-style-name="表格文字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6" style:parent-style-name="表格文字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8" style:parent-style-name="表格文字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0" style:parent-style-name="表格文字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3" style:parent-style-name="表格文字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5" style:parent-style-name="表格文字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7" style:parent-style-name="表格文字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0" style:parent-style-name="表格文字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2" style:parent-style-name="表格文字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4" style:parent-style-name="表格文字" style:family="paragraph">
      <style:text-properties style:font-name="標楷體" style:font-name-asian="標楷體"/>
    </style:style>
    <style:style style:name="TableRow255" style:family="table-row">
      <style:table-row-properties style:min-row-height="2.2118in"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57" style:parent-style-name="表格文字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59" style:parent-style-name="表格文字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61" style:parent-style-name="表格文字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0833in"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end" style:line-height-at-least="0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擴大行動支付普及應用服務補助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擴大行動支付普及應用服務補助</text:span><text:span text:style-name="T195">計畫</text:span></text:p>
      <text:p text:style-name="P196"><text:span text:style-name="T197"><text:s text:c="5"/></text:span><text:span text:style-name="T198">年度</text:span><text:span text:style-name="T199"><text:s text:c="28"/></text:span><text:span text:style-name="T200">計畫</text:span><text:span text:style-name="T201"><text:s text:c="2"/></text:span></text:p>
      <text:p text:style-name="P202"><text:span text:style-name="T203">預定進度及查核點變更表(二)</text:span></text:p>
      <text:p text:style-name="P204"/>
      <text:p text:style-name="P205"><text:span text:style-name="T206">二、變更後預定查核點說明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查核點</text:p>
              <text:p text:style-name="P214">編<text:s text:c="2"/>號</text:p>
            </table:table-cell>
            <table:table-cell table:style-name="TableCell215">
              <text:p text:style-name="P216">預定完成</text:p>
              <text:p text:style-name="P217">時<text:s text:c="4"/>間</text:p>
            </table:table-cell>
            <table:table-cell table:style-name="TableCell218">
              <text:p text:style-name="P219">查<text:s text:c="4"/>核<text:s text:c="4"/>點<text:s text:c="4"/>概<text:s text:c="4"/>述</text:p>
            </table:table-cell>
          </table:table-row>
        </table:table-header-rows>
        <table:table-row table:style-name="TableRow220">
          <table:table-cell table:style-name="TableCell221">
            <text:p text:style-name="P222">A.1</text:p>
          </table:table-cell>
          <table:table-cell table:style-name="TableCell223">
            <text:p text:style-name="P224">YY/MM</text:p>
          </table:table-cell>
          <table:table-cell table:style-name="TableCell225">
            <text:p text:style-name="P226">‧</text:p>
          </table:table-cell>
        </table:table-row>
        <table:table-row table:style-name="TableRow227">
          <table:table-cell table:style-name="TableCell228">
            <text:p text:style-name="P229">A.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‧</text:p>
          </table:table-cell>
        </table:table-row>
        <table:table-row table:style-name="TableRow234">
          <table:table-cell table:style-name="TableCell235">
            <text:p text:style-name="P236">B.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‧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公司負責人：</text:span><text:span text:style-name="T264"><text:s text:c="15"/></text:span><text:span text:style-name="T265"><text:s text:c="3"/>計畫主持人：</text:span><text:span text:style-name="T266"><text:s text:c="15"/></text:span><text:span text:style-name="T267"><text:s text:c="4"/>主辦會計：</text:span><text:span text:style-name="T268"><text:s text:c="15"/></text:span><text:span text:style-name="T269"><text:s text:c="3"/>填表人：</text:span><text:span text:style-name="T270"><text:s text:c="14"/></text:span></text:p>
      <text:p text:style-name="P271"><text:span text:style-name="T272">（請蓋章或簽名並註明日期）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鼓勵中小企業開發新技術推動計畫</dc:title>
    <meta:initial-creator>ITRI</meta:initial-creator>
    <dc:creator>CPC</dc:creator>
    <meta:creation-date>2018-10-11T10:39:00Z</meta:creation-date>
    <dc:date>2018-10-11T10:39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