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8" style:parent-style-name="內文" style:list-style-name="LFO1" style:family="paragraph">
      <style:paragraph-properties style:snap-to-layout-grid="false" fo:margin-top="0.0833in" fo:margin-bottom="0.0833in" fo:line-height="15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margin-left="0.75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0.8166in"/>
    </style:style>
    <style:style style:name="TableColumn78" style:family="table-column">
      <style:table-column-properties style:column-width="3.6347in"/>
    </style:style>
    <style:style style:name="Table76" style:family="table">
      <style:table-properties style:width="4.4513in" fo:margin-left="0.8236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fo:margin-top="0.025in" fo:line-height="0.25in"/>
    </style:style>
    <style:style style:name="T119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letter-spacing="0.025in" fo:font-size="14pt" style:font-size-asian="14pt"/>
    </style:style>
    <style:style style:name="T137" style:parent-style-name="預設段落字型" style:family="text">
      <style:text-properties style:font-name-asian="標楷體" fo:letter-spacing="0.025in" fo:font-size="14pt" style:font-size-asian="14pt"/>
    </style:style>
    <style:style style:name="P138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39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<text:span text:style-name="T4">茲</text:span><text:span text:style-name="T5">證明經濟部</text:span><text:span text:style-name="T6">中小及新創企業署</text:span>「<text:span text:style-name="T7">推動跨域研發引領中小企業升級轉型計畫</text:span><text:span text:style-name="T8">-</text:span><text:span text:style-name="T9">企業跨域研發補助」</text:span><text:span text:style-name="T10">—</text:span><text:span text:style-name="T11">「</text:span><text:span text:style-name="T12">○○○○○○○○○○</text:span><text:span text:style-name="T13">計畫」</text:span><text:span text:style-name="T14">(</text:span><text:span text:style-name="T15">契約編號：</text:span><text:span text:style-name="T16">32900000000</text:span><text:span text:style-name="T17">)</text:span><text:span text:style-name="T18">第</text:span><text:span text:style-name="T19">2</text:span><text:span text:style-name="T20">期</text:span><text:span text:style-name="T21">補助款新臺幣</text:span><text:span text:style-name="T22">______________</text:span><text:span text:style-name="T23">元整</text:span><text:span text:style-name="T24">。</text:span><text:span text:style-name="T25">(</text:span><text:span text:style-name="T26">請填阿拉伯數字金額</text:span><text:span text:style-name="T27">)</text:span></text:p>
        </text:list-item>
        <text:list-item>
          <text:p text:style-name="P28"><text:span text:style-name="T29">依據貴我雙方簽訂「</text:span><text:span text:style-name="T30">推動跨域研發引領中小企業升級轉型計畫</text:span><text:span text:style-name="T31">-</text:span><text:span text:style-name="T32">企業</text:span><text:span text:style-name="T33">跨域研發聯盟補助</text:span><text:span text:style-name="T34">」</text:span><text:span text:style-name="T35">之</text:span><text:span text:style-name="T36">專案</text:span><text:span text:style-name="T37">契約書辦理。</text:span></text:p>
        </text:list-item>
        <text:list-item>
          <text:p text:style-name="P38"><text:span text:style-name="T39">補助款項</text:span><text:span text:style-name="T40">已</text:span><text:span text:style-name="T41">匯入</text:span><text:span text:style-name="T42">_________</text:span><text:span text:style-name="T43">_</text:span><text:span text:style-name="T44">____</text:span><text:span text:style-name="T45">銀行</text:span><text:span text:style-name="T46">(</text:span><text:span text:style-name="T47">銀行</text:span><text:span text:style-name="T48">+</text:span><text:span text:style-name="T49">分行代碼</text:span><text:span text:style-name="T50">__________</text:span><text:span text:style-name="T51">(</text:span><text:span text:style-name="T52">共七碼</text:span><text:span text:style-name="T53">)</text:span><text:span text:style-name="T54">)</text:span><text:span text:style-name="T55">_________</text:span><text:span text:style-name="T56">分行</text:span><text:span text:style-name="T57"><text:s/></text:span><text:span text:style-name="T58">設立之乙存帳戶，帳號</text:span><text:span text:style-name="T59">:____________________</text:span><text:span text:style-name="T60">，戶名：</text:span><text:span text:style-name="T61">_______________________________________</text:span><text:span text:style-name="T62">。</text:span><text:span text:style-name="T63">(</text:span><text:span text:style-name="T64">銀行帳戶同契約書</text:span><text:span text:style-name="T65">)</text:span></text:p>
        </text:list-item>
      </text:list>
      <text:p text:style-name="P66"/>
      <text:p text:style-name="P67"><text:span text:style-name="T68">此致</text:span></text:p>
      <text:p text:style-name="P69"><text:span text:style-name="T70">財團法人中</text:span><text:span text:style-name="T71">衛發展</text:span><text:span text:style-name="T72">中心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公司名稱</text:p>
          </table:table-cell>
          <table:table-cell table:style-name="TableCell82">
            <text:p text:style-name="P83">：○○○○○○○○（印鑑同契約書）</text:p>
          </table:table-cell>
        </table:table-row>
        <table:table-row table:style-name="TableRow84">
          <table:table-cell table:style-name="TableCell85">
            <text:p text:style-name="P86">負責人</text:p>
          </table:table-cell>
          <table:table-cell table:style-name="TableCell87">
            <text:p text:style-name="P88">：○○○（印鑑同契約書）</text:p>
          </table:table-cell>
        </table:table-row>
        <table:table-row table:style-name="TableRow89">
          <table:table-cell table:style-name="TableCell90">
            <text:p text:style-name="P91">主辦會計</text:p>
          </table:table-cell>
          <table:table-cell table:style-name="TableCell92">
            <text:p text:style-name="P93">：○○○（蓋章）</text:p>
          </table:table-cell>
        </table:table-row>
        <table:table-row table:style-name="TableRow94">
          <table:table-cell table:style-name="TableCell95">
            <text:p text:style-name="P96">統一編號</text:p>
          </table:table-cell>
          <table:table-cell table:style-name="TableCell97">
            <text:p text:style-name="P98">：</text:p>
          </table:table-cell>
        </table:table-row>
        <table:table-row table:style-name="TableRow99">
          <table:table-cell table:style-name="TableCell100">
            <text:p text:style-name="P101">登記地址</text:p>
          </table:table-cell>
          <table:table-cell table:style-name="TableCell102">
            <text:p text:style-name="P103">：</text:p>
          </table:table-cell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>
            <text:p text:style-name="P108">：</text:p>
          </table:table-cell>
        </table:table-row>
        <table:table-row table:style-name="TableRow109">
          <table:table-cell table:style-name="TableCell110">
            <text:p text:style-name="P111">電話</text:p>
          </table:table-cell>
          <table:table-cell table:style-name="TableCell112">
            <text:p text:style-name="P113">：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<text:span text:style-name="T119"><text:s text:c="2"/></text:span><text:span text:style-name="T120"><text:s/></text:span><text:span text:style-name="T121">中</text:span><text:span text:style-name="T122"><text:s text:c="2"/></text:span><text:span text:style-name="T123">華</text:span><text:span text:style-name="T124"><text:s text:c="2"/></text:span><text:span text:style-name="T125">民</text:span><text:span text:style-name="T126"><text:s text:c="2"/></text:span><text:span text:style-name="T127">國</text:span><text:span text:style-name="T128"><text:s text:c="2"/></text:span><text:span text:style-name="T129">000 <text:s/></text:span><text:span text:style-name="T130">年</text:span><text:span text:style-name="T131"><text:s/></text:span><text:span text:style-name="T132">00 <text:s/></text:span><text:span text:style-name="T133">月</text:span><text:span text:style-name="T134"><text:s/></text:span><text:span text:style-name="T135">00</text:span><text:span text:style-name="T136"><text:s/></text:span><text:span text:style-name="T137">日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</dc:title>
    <dc:subject/>
    <meta:initial-creator>ITRI</meta:initial-creator>
    <dc:creator>chen Sam</dc:creator>
    <meta:creation-date>2025-02-24T14:28:00Z</meta:creation-date>
    <dc:date>2025-02-24T14:28:00Z</dc:date>
    <meta:print-date>2019-01-19T09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