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1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margin-left="0.7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9" style:family="table-column">
      <style:table-column-properties style:column-width="0.8166in"/>
    </style:style>
    <style:style style:name="TableColumn80" style:family="table-column">
      <style:table-column-properties style:column-width="3.6347in"/>
    </style:style>
    <style:style style:name="Table78" style:family="table">
      <style:table-properties style:width="4.4513in" fo:margin-left="0.82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 fo:margin-top="0.025in" fo:line-height="0.25in"/>
    </style:style>
    <style:style style:name="T121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letter-spacing="0.025in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letter-spacing="0.025in" fo:font-size="14pt" style:font-size-asian="14pt"/>
    </style:style>
    <style:style style:name="T138" style:parent-style-name="預設段落字型" style:family="text">
      <style:text-properties style:font-name-asian="標楷體" fo:letter-spacing="0.025in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letter-spacing="0.025in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P142" style:parent-style-name="內文" style:family="paragraph">
      <style:paragraph-properties style:snap-to-layout-grid="false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及新創企業署</text:span><text:span text:style-name="T6">「</text:span><text:span text:style-name="T7">推動跨域研發引領中小企業升級轉型計畫</text:span><text:span text:style-name="T8">」</text:span><text:span text:style-name="T9">-</text:span><text:span text:style-name="T10">企業跨域研發補助</text:span><text:span text:style-name="T11">項下</text:span><text:span text:style-name="T12">○○</text:span><text:span text:style-name="T13">領域「</text:span><text:span text:style-name="T14">○○○○○○○○○○○</text:span><text:span text:style-name="T15">計畫」</text:span><text:span text:style-name="T16">(</text:span><text:span text:style-name="T17">契約</text:span><text:span text:style-name="T18">編號：</text:span><text:span text:style-name="T19">(</text:span><text:span text:style-name="T20">3292A000000</text:span><text:span text:style-name="T21">)</text:span><text:span text:style-name="T22">尾款</text:span><text:span text:style-name="T23">補助款新</text:span><text:span text:style-name="T24">臺幣</text:span><text:span text:style-name="T25">______________</text:span><text:span text:style-name="T26">元整</text:span><text:span text:style-name="T27">。</text:span><text:span text:style-name="T28">(</text:span><text:span text:style-name="T29">請填阿拉伯數字金額</text:span><text:span text:style-name="T30">)</text:span></text:p>
        </text:list-item>
      </text:list>
      <text:list text:style-name="LFO1" text:continue-numbering="true">
        <text:list-item>
          <text:p text:style-name="P31"><text:span text:style-name="T32">依據貴我雙方簽訂</text:span><text:span text:style-name="T33">「</text:span><text:span text:style-name="T34">推動跨域研發引領中小企業升級轉型計畫</text:span><text:span text:style-name="T35">」</text:span><text:span text:style-name="T36">-</text:span><text:span text:style-name="T37">企業跨域研發補助</text:span><text:span text:style-name="T38">之補助契約書辦理。</text:span></text:p>
        </text:list-item>
      </text:list>
      <text:list text:style-name="LFO1" text:continue-numbering="true">
        <text:list-item>
          <text:p text:style-name="P39"><text:span text:style-name="T40">補助款項</text:span><text:span text:style-name="T41">已</text:span><text:span text:style-name="T42">匯入____</text:span><text:span text:style-name="T43">_____</text:span><text:span text:style-name="T44">_____</text:span><text:span text:style-name="T45">銀行(</text:span><text:span text:style-name="T46">銀行+分行</text:span><text:span text:style-name="T47">代碼_</text:span><text:span text:style-name="T48">____</text:span><text:span text:style-name="T49">___</text:span><text:span text:style-name="T50">_____</text:span><text:span text:style-name="T51">(共七碼)</text:span><text:span text:style-name="T52">)</text:span><text:span text:style-name="T53">_______</text:span><text:span text:style-name="T54">___</text:span><text:span text:style-name="T55">分行</text:span><text:span text:style-name="T56"><text:s/></text:span><text:span text:style-name="T57">設立之乙存帳戶，帳號:______</text:span><text:span text:style-name="T58">__</text:span><text:span text:style-name="T59">___________</text:span><text:span text:style-name="T60">，戶名：________________________</text:span><text:span text:style-name="T61">_______</text:span><text:span text:style-name="T62">________。</text:span><text:span text:style-name="T63">(</text:span><text:span text:style-name="T64">銀行帳戶同</text:span><text:span text:style-name="T65">公司名稱</text:span><text:span text:style-name="T66">)</text:span></text:p>
        </text:list-item>
      </text:list>
      <text:p text:style-name="P67"/>
      <text:p text:style-name="P68"><text:span text:style-name="T69">此致</text:span></text:p>
      <text:p text:style-name="P70"><text:span text:style-name="T71">財團法人</text:span><text:span text:style-name="T72">中</text:span><text:span text:style-name="T73">衛發展</text:span><text:span text:style-name="T74">中心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公司名稱</text:p>
          </table:table-cell>
          <table:table-cell table:style-name="TableCell84">
            <text:p text:style-name="P85">：○○○○○○○○（印鑑同契約書）</text:p>
          </table:table-cell>
        </table:table-row>
        <table:table-row table:style-name="TableRow86">
          <table:table-cell table:style-name="TableCell87">
            <text:p text:style-name="P88">負責人</text:p>
          </table:table-cell>
          <table:table-cell table:style-name="TableCell89">
            <text:p text:style-name="P90">：○○○（印鑑同契約書）</text:p>
          </table:table-cell>
        </table:table-row>
        <table:table-row table:style-name="TableRow91">
          <table:table-cell table:style-name="TableCell92">
            <text:p text:style-name="P93">主辦會計</text:p>
          </table:table-cell>
          <table:table-cell table:style-name="TableCell94">
            <text:p text:style-name="P95">：○○○（蓋章）</text:p>
          </table:table-cell>
        </table:table-row>
        <table:table-row table:style-name="TableRow96">
          <table:table-cell table:style-name="TableCell97">
            <text:p text:style-name="P98">統一編號</text:p>
          </table:table-cell>
          <table:table-cell table:style-name="TableCell99">
            <text:p text:style-name="P100">：</text:p>
          </table:table-cell>
        </table:table-row>
        <table:table-row table:style-name="TableRow101">
          <table:table-cell table:style-name="TableCell102">
            <text:p text:style-name="P103">登記地址</text:p>
          </table:table-cell>
          <table:table-cell table:style-name="TableCell104">
            <text:p text:style-name="P105">：</text:p>
          </table:table-cell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>
            <text:p text:style-name="P110">：</text:p>
          </table:table-cell>
        </table:table-row>
        <table:table-row table:style-name="TableRow111">
          <table:table-cell table:style-name="TableCell112">
            <text:p text:style-name="P113">電話</text:p>
          </table:table-cell>
          <table:table-cell table:style-name="TableCell114">
            <text:p text:style-name="P115">：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><text:span text:style-name="T121"><text:s text:c="2"/></text:span><text:span text:style-name="T122"><text:s/></text:span><text:span text:style-name="T123">中</text:span><text:span text:style-name="T124"><text:s text:c="2"/></text:span><text:span text:style-name="T125">華</text:span><text:span text:style-name="T126"><text:s text:c="2"/></text:span><text:span text:style-name="T127">民</text:span><text:span text:style-name="T128"><text:s text:c="2"/></text:span><text:span text:style-name="T129">國</text:span><text:span text:style-name="T130"><text:s text:c="2"/></text:span><text:span text:style-name="T131">00</text:span><text:span text:style-name="T132">0</text:span><text:span text:style-name="T133"><text:s text:c="2"/></text:span><text:span text:style-name="T134">年</text:span><text:span text:style-name="T135"><text:s/></text:span><text:span text:style-name="T136">00 <text:s/></text:span><text:span text:style-name="T137">月</text:span><text:span text:style-name="T138"><text:s/></text:span><text:span text:style-name="T139">00</text:span><text:span text:style-name="T140"><text:s/></text:span><text:span text:style-name="T141">日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</dc:title>
    <dc:subject/>
    <meta:initial-creator>ITRI</meta:initial-creator>
    <dc:creator>chen Sam</dc:creator>
    <meta:creation-date>2025-02-24T14:40:00Z</meta:creation-date>
    <dc:date>2025-02-24T14:40:00Z</dc:date>
    <meta:print-date>2019-01-19T09:4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0" meta:character-count="470" meta:row-count="3" meta:non-whitespace-character-count="401"/>
  </office:meta>
</office:document-meta>
</file>