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margin-bottom="0.0833in" style:line-height-at-least="0in" fo:margin-right="0.0229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1.1208in" style:use-optimal-column-width="false"/>
    </style:style>
    <style:style style:name="TableColumn24" style:family="table-column">
      <style:table-column-properties style:column-width="4in" style:use-optimal-column-width="false"/>
    </style:style>
    <style:style style:name="TableColumn25" style:family="table-column">
      <style:table-column-properties style:column-width="2.9166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21" style:family="table">
      <style:table-properties style:width="9.5194in" fo:margin-left="0in" table:align="left"/>
    </style:style>
    <style:style style:name="TableRow27" style:family="table-row">
      <style:table-row-properties style:min-row-height="0.654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經濟部中小及新創企業署「推動跨域研發引領中小企業升級轉型計畫」</text:p>
      <text:p text:style-name="P3"><text:span text:style-name="T4"><text:s text:c="4"/></text:span><text:span text:style-name="T5">年度</text:span><text:span text:style-name="T6"><text:s/></text:span><text:span text:style-name="T7"><text:s text:c="26"/></text:span><text:span text:style-name="T8">計畫</text:span></text:p>
      <text:p text:style-name="P9"><text:span text:style-name="T10">技術移轉</text:span><text:span text:style-name="T11">(</text:span><text:span text:style-name="T12">技術引進及</text:span><text:span text:style-name="T13">委託研究</text:span><text:span text:style-name="T14">)</text:span><text:span text:style-name="T15">項目變更表</text:span></text:p>
      <text:p text:style-name="P16"><text:span text:style-name="T17">公司名稱：</text:span><text:span text:style-name="T18"><text:s text:c="6"/></text:span><text:span text:style-name="T19"><text:s text:c="85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類別</text:p>
          </table:table-cell>
          <table:table-cell table:style-name="TableCell32">
            <text:p text:style-name="P33">合作計畫名稱</text:p>
          </table:table-cell>
          <table:table-cell table:style-name="TableCell34">
            <text:p text:style-name="P35">合作單位</text:p>
          </table:table-cell>
          <table:table-cell table:style-name="TableCell36">
            <text:p text:style-name="P37">金額</text:p>
          </table:table-cell>
        </table:table-row>
        <table:table-row table:style-name="TableRow38">
          <table:table-cell table:style-name="TableCell39" table:number-rows-spanned="5">
            <text:p text:style-name="P40">變更前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變更後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小 <text:s text:c="7"/>計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※變更原因說明：</text:span><text:span text:style-name="T136">（請以條列式詳述說明）</text:span>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公司負責人：</text:span><text:span text:style-name="T143"><text:s text:c="15"/></text:span><text:span text:style-name="T144"><text:s text:c="3"/>計畫主持人：</text:span><text:span text:style-name="T145"><text:s text:c="17"/></text:span><text:span text:style-name="T146"><text:s text:c="3"/>主辦會計：</text:span><text:span text:style-name="T147"><text:s text:c="14"/></text:span><text:span text:style-name="T148"><text:s text:c="4"/>填表人：</text:span><text:span text:style-name="T149"><text:s text:c="13"/></text:span><text:span text:style-name="T150"><text:s/></text:span></text:p>
      <text:p text:style-name="P151">（請蓋章或簽名並註明日期）</text:p>
      <text:p text:style-name="P152"/>
      <text:p text:style-name="P153"><text:span text:style-name="T154">註：1.變更原因應以條例式詳述說明。2.變更申請案如對原計畫其他內容有所影響，應請檢附相關資料補充說明變更之必要性。3.應檢附技術引進/委託研究草約、備忘錄或合作意願書</text:span><text:span text:style-name="T155">。</text:span><text:span text:style-name="T156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5-02-24T08:34:00Z</meta:creation-date>
    <dc:date>2025-02-24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