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經濟部中小及新創企業署「推動跨域研發引領中小企業升級轉型計畫」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（請蓋章或簽名並註明日期）</text:p>
      <text:p text:style-name="P303"><text:span text:style-name="T304">註：</text:span><text:span text:style-name="T305">：</text:span><text:span text:style-name="T306">1.</text:span><text:span text:style-name="T307">顧問變更應提供意願書。</text:span></text:p>
      <text:p text:style-name="P308"><text:span text:style-name="T309"><text:s text:c="6"/>2.</text:span><text:span text:style-name="T310">聘任顧問應注意不得違反公務人員服務法、教育人員任用條例、教師法、大學法、私校法等相關禁止兼業之法令或契約規定。</text:span></text:p>
      <text:p text:style-name="P311"><text:span text:style-name="T312"><text:s text:c="6"/>3.</text:span><text:span text:style-name="T313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5-02-24T08:35:00Z</meta:creation-date>
    <dc:date>2025-02-24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