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2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style:line-height-at-least="0.4166in" fo:margin-left="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P48" style:parent-style-name="內文" style:family="paragraph">
      <style:paragraph-properties fo:margin-left="1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5" style:parent-style-name="內文" style:family="paragraph">
      <style:text-properties style:font-name-asian="標楷體" fo:color="#000000" fo:font-size="18pt" style:font-size-asian="18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經濟部中小及新創企業署</text:p>
      <text:p text:style-name="P25">推動跨域研發引領中小企業升級轉型計畫</text:p>
      <text:p text:style-name="P26"><text:span text:style-name="T27">企業跨域研發聯盟補助專案契約書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計畫管理單位：財團法人</text:span><text:span text:style-name="T45">中</text:span><text:span text:style-name="T46">衛發展</text:span><text:span text:style-name="T47">中心</text:span></text:p>
      <text:p text:style-name="P48"><text:span text:style-name="T49">計畫執行單位</text:span><text:span text:style-name="T50">：</text:span><text:span text:style-name="T51">○○○○○○○○○○○</text:span><text:span text:style-name="T52">公司</text:span></text:p>
      <text:p text:style-name="P53"><text:span text:style-name="T54">（若為研發聯盟，只需填寫乙方簽約代表廠商，此行請於列印時刪除）</text:span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description/>
    <dc:subject/>
    <meta:initial-creator>standard</meta:initial-creator>
    <dc:creator>陳勇全</dc:creator>
    <meta:creation-date>2025-02-21T02:04:00Z</meta:creation-date>
    <dc:date>2025-02-21T02:04:00Z</dc:date>
    <meta:print-date>2003-11-1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