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66in" fo:margin-left="1.8673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fo:language="en" fo:country="US" style:language-complex="ar" style:country-complex="SA"/>
    </style:style>
    <style:style style:name="P4" style:parent-style-name="內文" style:family="paragraph">
      <style:paragraph-properties style:snap-to-layout-grid="false" fo:text-align="center" style:vertical-align="middle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style:font-name="Times New Roman" style:font-name-asian="新細明體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P12" style:parent-style-name="本文" style:family="paragraph">
      <style:paragraph-properties fo:margin-top="0.002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7.5pt" style:font-size-asian="17.5pt"/>
    </style:style>
    <style:style style:name="P13" style:parent-style-name="本文" style:family="paragraph">
      <style:paragraph-properties fo:text-align="justify" fo:margin-top="0.0006in" fo:line-height="102%" fo:margin-left="0.375in" fo:text-indent="-0.375in">
        <style:tab-stops>
          <style:tab-stop style:type="left" style:position="2.5458in"/>
        </style:tab-stops>
      </style:paragraph-properties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fo:color="#000000" fo:letter-spacing="0.0048in"/>
    </style:style>
    <style:style style:name="T20" style:parent-style-name="預設段落字型" style:family="text">
      <style:text-properties fo:color="#000000" fo:letter-spacing="0.0062in"/>
    </style:style>
    <style:style style:name="T21" style:parent-style-name="預設段落字型" style:family="text">
      <style:text-properties fo:color="#000000" fo:letter-spacing="-0.002in"/>
    </style:style>
    <style:style style:name="T22" style:parent-style-name="預設段落字型" style:family="text">
      <style:text-properties fo:color="#000000" fo:letter-spacing="0.0069in"/>
    </style:style>
    <style:style style:name="T23" style:parent-style-name="預設段落字型" style:family="text">
      <style:text-properties fo:color="#000000" fo:letter-spacing="0.0083in"/>
    </style:style>
    <style:style style:name="T24" style:parent-style-name="預設段落字型" style:family="text">
      <style:text-properties fo:color="#000000" fo:letter-spacing="0.0048in"/>
    </style:style>
    <style:style style:name="T25" style:parent-style-name="預設段落字型" style:family="text">
      <style:text-properties fo:color="#000000" fo:letter-spacing="0.0062in"/>
    </style:style>
    <style:style style:name="T26" style:parent-style-name="預設段落字型" style:family="text">
      <style:text-properties fo:color="#000000" fo:letter-spacing="0.0083in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P29" style:parent-style-name="本文" style:family="paragraph">
      <style:paragraph-properties fo:text-align="justify" fo:margin-top="0.0006in" fo:line-height="102%" fo:margin-left="0.375in" fo:text-indent="-0.375in">
        <style:tab-stops>
          <style:tab-stop style:type="left" style:position="2.5458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Times New Roman" style:font-name-complex="Times New Roman" fo:color="#000000"/>
    </style:style>
    <style:style style:name="T48" style:parent-style-name="預設段落字型" style:family="text">
      <style:text-properties style:font-name="Times New Roman" style:font-name-complex="Times New Roman" fo:color="#000000"/>
    </style:style>
    <style:style style:name="T49" style:parent-style-name="預設段落字型" style:family="text">
      <style:text-properties style:font-name="Times New Roman" style:font-name-complex="Times New Roman" fo:color="#000000"/>
    </style:style>
    <style:style style:name="T50" style:parent-style-name="預設段落字型" style:family="text">
      <style:text-properties style:font-name="Times New Roman" style:font-name-complex="Times New Roman" fo:color="#000000"/>
    </style:style>
    <style:style style:name="T51" style:parent-style-name="預設段落字型" style:family="text">
      <style:text-properties style:font-name-complex="Times New Roman" fo:color="#000000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color="#000000"/>
    </style:style>
    <style:style style:name="T58" style:parent-style-name="預設段落字型" style:family="text">
      <style:text-properties style:font-name="Times New Roman" style:font-name-complex="Times New Roman" fo:color="#000000"/>
    </style:style>
    <style:style style:name="T59" style:parent-style-name="預設段落字型" style:family="text">
      <style:text-properties style:font-name="Times New Roman" style:font-name-complex="Times New Roman" fo:color="#000000"/>
    </style:style>
    <style:style style:name="T60" style:parent-style-name="預設段落字型" style:family="text">
      <style:text-properties style:font-name="Times New Roman" style:font-name-complex="Times New Roman" fo:color="#000000"/>
    </style:style>
    <style:style style:name="T61" style:parent-style-name="預設段落字型" style:family="text">
      <style:text-properties style:font-name="Times New Roman"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P72" style:parent-style-name="本文" style:family="paragraph">
      <style:paragraph-properties fo:text-align="justify" fo:margin-top="0.0006in" fo:line-height="102%" fo:margin-left="0.375in" fo:text-indent="-0.375in">
        <style:tab-stops>
          <style:tab-stop style:type="left" style:position="2.5458in"/>
        </style:tab-stops>
      </style:paragraph-properties>
      <style:text-properties style:font-name="Times New Roman" style:font-name-complex="Times New Roman" fo:color="#000000"/>
    </style:style>
    <style:style style:name="P73" style:parent-style-name="本文" style:family="paragraph">
      <style:paragraph-properties fo:margin-top="0.0055in" fo:margin-left="0in">
        <style:tab-stops/>
      </style:paragraph-properties>
      <style:text-properties style:font-name="Times New Roman" style:font-name-complex="Times New Roman" fo:color="#000000"/>
    </style:style>
    <style:style style:name="P74" style:parent-style-name="本文" style:family="paragraph">
      <style:paragraph-properties fo:line-height="0.2597in"/>
      <style:text-properties style:font-name="Times New Roman" style:font-name-complex="Times New Roman" fo:color="#000000"/>
    </style:style>
    <style:style style:name="P75" style:parent-style-name="本文" style:family="paragraph">
      <style:paragraph-properties fo:line-height="0.2597in"/>
      <style:text-properties style:font-name="Times New Roman" style:font-name-complex="Times New Roman" fo:color="#000000"/>
    </style:style>
    <style:style style:name="P76" style:parent-style-name="本文" style:family="paragraph">
      <style:paragraph-properties fo:margin-top="0.0048in" fo:margin-left="0in">
        <style:tab-stops/>
      </style:paragraph-properties>
      <style:text-properties style:font-name="Times New Roman" style:font-name-complex="Times New Roman" fo:color="#000000" fo:font-size="16pt" style:font-size-asian="16pt"/>
    </style:style>
    <style:style style:name="P77" style:parent-style-name="本文" style:family="paragraph">
      <style:paragraph-properties fo:margin-bottom="0.1666in" fo:margin-left="0.0986in">
        <style:tab-stops>
          <style:tab-stop style:type="left" style:position="3.15in"/>
        </style:tab-stops>
      </style:paragraph-properties>
      <style:text-properties style:font-name="Times New Roman" style:font-name-complex="Times New Roman" fo:color="#000000"/>
    </style:style>
    <style:style style:name="P78" style:parent-style-name="本文" style:family="paragraph">
      <style:paragraph-properties fo:margin-bottom="0.1666in" fo:margin-left="0.0986in">
        <style:tab-stops/>
      </style:paragraph-properties>
      <style:text-properties style:font-name="Times New Roman" style:font-name-complex="Times New Roman" fo:color="#000000"/>
    </style:style>
    <style:style style:name="P79" style:parent-style-name="本文" style:family="paragraph">
      <style:paragraph-properties fo:margin-bottom="0.1666in" fo:margin-left="1.0354in" fo:text-indent="-0.9375in">
        <style:tab-stops/>
      </style:paragraph-properties>
      <style:text-properties style:font-name="Times New Roman" style:font-name-complex="Times New Roman" fo:color="#000000"/>
    </style:style>
    <style:style style:name="P80" style:parent-style-name="本文" style:family="paragraph">
      <style:paragraph-properties fo:margin-bottom="0.1666in" fo:margin-left="0.0986in">
        <style:tab-stops>
          <style:tab-stop style:type="left" style:position="2.1659in"/>
        </style:tab-stops>
      </style:paragraph-properties>
      <style:text-properties style:font-name="Times New Roman" style:font-name-complex="Times New Roman" fo:color="#000000"/>
    </style:style>
    <style:style style:name="P81" style:parent-style-name="本文" style:family="paragraph">
      <style:paragraph-properties fo:margin-bottom="0.1666in" fo:margin-left="0.0986in">
        <style:tab-stops/>
      </style:paragraph-properties>
      <style:text-properties style:font-name="Times New Roman" style:font-name-complex="Times New Roman" fo:color="#000000"/>
    </style:style>
    <style:style style:name="P82" style:parent-style-name="本文" style:family="paragraph">
      <style:paragraph-properties fo:margin-bottom="0.1666in" fo:margin-left="0.0986in">
        <style:tab-stops/>
      </style:paragraph-properties>
      <style:text-properties style:font-name="Times New Roman" style:font-name-complex="Times New Roman" fo:color="#000000"/>
    </style:style>
    <style:style style:name="P83" style:parent-style-name="本文" style:family="paragraph">
      <style:paragraph-properties fo:margin-bottom="0.1666in" fo:margin-left="0.6618in" fo:text-indent="-0.5625in">
        <style:tab-stops/>
      </style:paragraph-properties>
      <style:text-properties style:font-name="Times New Roman" style:font-name-complex="Times New Roman" fo:color="#000000"/>
    </style:style>
    <style:style style:name="P84" style:parent-style-name="本文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3pt" style:font-size-asian="13pt"/>
    </style:style>
    <style:style style:name="P85" style:parent-style-name="本文" style:family="paragraph">
      <style:paragraph-properties fo:margin-top="0.0048in" fo:margin-left="0in">
        <style:tab-stops/>
      </style:paragraph-properties>
      <style:text-properties style:font-name="Times New Roman" style:font-name-complex="Times New Roman" fo:color="#000000" fo:font-size="8.5pt" style:font-size-asian="8.5pt"/>
    </style:style>
    <style:style style:name="P86" style:parent-style-name="本文" style:family="paragraph">
      <style:paragraph-properties fo:text-align="center" fo:margin-top="0.0006in" fo:margin-left="0in" fo:margin-right="0.193in">
        <style:tab-stops>
          <style:tab-stop style:type="left" style:position="0.375in"/>
          <style:tab-stop style:type="left" style:position="0.75in"/>
          <style:tab-stop style:type="left" style:position="1.125in"/>
          <style:tab-stop style:type="left" style:position="2.0618in"/>
          <style:tab-stop style:type="left" style:position="3in"/>
          <style:tab-stop style:type="left" style:position="3.9388in"/>
        </style:tab-stops>
      </style:paragraph-properties>
      <style:text-properties style:font-name="Times New Roman" style:font-name-complex="Times New Roman" fo:color="#000000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34" text:anchor-type="paragraph" svg:x="0.0125in" svg:y="-0.41458in" svg:width="0.98403in" svg:height="0.39375in" style:rel-width="scale" style:rel-height="scale"><draw:text-box><text:p text:style-name="P4"><text:span text:style-name="T5">附件</text:span><text:span text:style-name="T6"><text:s/></text:span><text:span text:style-name="T7">J</text:span></text:p></draw:text-box><svg:title/><svg:desc/></draw:frame></text:span><text:span text:style-name="T8">如期繳納稅捐聲明書</text:span><text:span text:style-name="T9">(</text:span><text:span text:style-name="T10">美國關稅</text:span><text:span text:style-name="T11">)</text:span></text:p>
      <text:p text:style-name="P12"/>
      <text:p text:style-name="P13"><text:span text:style-name="T14">一、本公司</text:span><text:span text:style-name="T15"><text:s/></text:span><text:span text:style-name="T16"><text:tab/></text:span><text:span text:style-name="T17">申請經濟部</text:span><text:span text:style-name="T18">中小及新創企業署</text:span><text:span text:style-name="T19">「</text:span><text:span text:style-name="T20">推動跨域研發引領中小企業升級轉型計畫</text:span><text:span text:style-name="T21">」</text:span><text:span text:style-name="T22">(</text:span><text:span text:style-name="T23">以下稱</text:span><text:span text:style-name="T24">本</text:span><text:span text:style-name="T25">計</text:span><text:span text:style-name="T26">畫</text:span><text:span text:style-name="T27">)</text:span><text:span text:style-name="T28">，依本計畫申請須知規定應提供國稅及地方稅之無欠稅證明。</text:span></text:p>
      <text:p text:style-name="P29"><text:span text:style-name="T30">二、</text:span><text:span text:style-name="T31">惟依</text:span><text:span text:style-name="T32">稅捐稽徵法第</text:span><text:span text:style-name="T33">26</text:span><text:span text:style-name="T34">條及財政部</text:span><text:span text:style-name="T35">114</text:span><text:span text:style-name="T36">年</text:span><text:span text:style-name="T37">4</text:span><text:span text:style-name="T38">月</text:span><text:span text:style-name="T39">17</text:span><text:span text:style-name="T40">日台財稅字第</text:span><text:span text:style-name="T41">11404554260</text:span><text:span text:style-name="T42">號令規定，</text:span><text:span text:style-name="T43">納稅義務人</text:span><text:span text:style-name="T44">因美國「對等關稅」政策影響不能於規定繳納期間內一次繳清稅捐，依稅捐稽徵法第</text:span><text:span text:style-name="T45">26</text:span><text:span text:style-name="T46">條第</text:span><text:span text:style-name="T47">1</text:span><text:span text:style-name="T48">項規定申請延期或分期繳納稅捐</text:span><text:span text:style-name="T49">。</text:span><text:span text:style-name="T50">因本公司已向稅捐稽徵機關申請</text:span><text:span text:style-name="T51">□</text:span><text:span text:style-name="T52">延期</text:span><text:span text:style-name="T53">/</text:span><text:span text:style-name="T54">□</text:span><text:span text:style-name="T55">分期繳納稅捐，致未能取得無欠稅證明特依本計畫申請資格認定公告，</text:span><text:span text:style-name="T56">故</text:span><text:span text:style-name="T57">檢附「</text:span><text:span text:style-name="T58">營利事業</text:span><text:span text:style-name="T59">因美國</text:span><text:span text:style-name="T60">『</text:span><text:span text:style-name="T61">對等關稅</text:span><text:span text:style-name="T62">』</text:span><text:span text:style-name="T63">政策影響</text:span><text:span text:style-name="T64">申請延期或分期繳納稅捐申請書</text:span><text:span text:style-name="T65">收執聯影本」，並聲明相關稅捐均會依規定如期繳納，若有違反規定，本公司除願放棄補助資格外，且應主動告知經濟部</text:span><text:span text:style-name="T66">中小及新創企業署</text:span><text:span text:style-name="T67">委託執行之財團法人中衛發展中心，無條件悉數繳回本計畫已撥付補助款及其孳息。如有發生法律上爭訟事件，本公司願意負擔訴訟及其相關衍生費用</text:span><text:span text:style-name="T68">(</text:span><text:span text:style-name="T69">包含但不限於律師費用及訴訟費用等</text:span><text:span text:style-name="T70">)</text:span><text:span text:style-name="T71">。</text:span></text:p>
      <text:p text:style-name="P72">三、本公司負責人就本聲明書之責任及義務負連帶保證責任。</text:p>
      <text:p text:style-name="P73"/>
      <text:p text:style-name="P74">此致</text:p>
      <text:p text:style-name="P75">財團法人中衛發展中心</text:p>
      <text:p text:style-name="P76"/>
      <text:p text:style-name="P77">公司名稱：<text:tab/>（簽章）<text:s/></text:p>
      <text:p text:style-name="P78">統一編號：</text:p>
      <text:p text:style-name="P79">登記地址：<text:s/></text:p>
      <text:p text:style-name="P80">負責人：<text:tab/>（簽章）</text:p>
      <text:p text:style-name="P81">國民身分證號：<text:s/></text:p>
      <text:p text:style-name="P82">聯絡電話：</text:p>
      <text:p text:style-name="P83">住址：<text:s/></text:p>
      <text:p text:style-name="P84"/>
      <text:p text:style-name="P85"/>
      <text:p text:style-name="P86">中<text:tab/>華<text:tab/>民<text:tab/>國<text:tab/>年<text:tab/>月<text:tab/>日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1.1666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J-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鄭翕宸</meta:initial-creator>
    <dc:creator>張瑄育</dc:creator>
    <meta:creation-date>2025-10-17T10:20:00Z</meta:creation-date>
    <dc:date>2025-10-17T10:20:00Z</dc:date>
    <meta:print-date>2025-10-17T08:45:00Z</meta:print-date>
    <meta:template xlink:href="Normal" xlink:type="simple"/>
    <meta:editing-cycles>2</meta:editing-cycles>
    <meta:editing-duration>PT0S</meta:editing-duration>
    <meta:user-defined meta:name="Created" meta:value-type="date">2022-02-08T00:00:00Z</meta:user-defined>
    <meta:user-defined meta:name="Creator">Microsoft® Word 2016</meta:user-defined>
    <meta:user-defined meta:name="LastSaved" meta:value-type="date">2023-08-22T00:00:00Z</meta:user-defined>
    <meta:document-statistic meta:page-count="1" meta:paragraph-count="1" meta:word-count="82" meta:character-count="554" meta:row-count="3" meta:non-whitespace-character-count="473"/>
  </office:meta>
</office:document-meta>
</file>