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0.7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right="-0.4819in" fo:text-indent="1.94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right="-0.4819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九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及新創企業署</text:span><text:span text:style-name="T18">1</text:span><text:span text:style-name="T19">14</text:span><text:span text:style-name="T20">年度</text:span><text:span text:style-name="T21">「</text:span><text:span text:style-name="T22">推動跨域研發引領中小企業升級轉型計畫</text:span><text:span text:style-name="T23">」</text:span><text:span text:style-name="T24">-企業跨域研發補助</text:span><text:span text:style-name="T25">「</text:span><text:span text:style-name="T26">○○○○○○○○</text:span><text:span text:style-name="T27">」案（契約編號：</text:span><text:span text:style-name="T28">214</text:span><text:span text:style-name="T29">2A</text:span><text:span text:style-name="T30">114</text:span><text:span text:style-name="T31">0</text:span><text:span text:style-name="T32">00</text:span><text:span text:style-name="T33">），</text:span><text:span text:style-name="T34">經參與</text:span><text:span text:style-name="T35">1</text:span><text:span text:style-name="T36">1</text:span><text:span text:style-name="T37">4</text:span><text:span text:style-name="T38">年</text:span><text:span text:style-name="T39">2</text:span><text:span text:style-name="T40">月</text:span><text:span text:style-name="T41">25</text:span><text:span text:style-name="T42">日</text:span><text:span text:style-name="T43">SBIR</text:span><text:span text:style-name="T44">計畫辦公室所舉辦之「計畫簽約暨管理作業說明會」後</text:span><text:span text:style-name="T45">，本公司</text:span><text:span text:style-name="T46">計畫主持人、會計人員</text:span><text:span text:style-name="T47">、相關計畫執行人員</text:span><text:span text:style-name="T48">暨代表人均業已知悉</text:span><text:span text:style-name="T49">雙方</text:span><text:span text:style-name="T50">權利義務</text:span><text:span text:style-name="T51">、</text:span><text:span text:style-name="T52">契約條款</text:span><text:span text:style-name="T53">及相關會計管考規定，</text:span><text:span text:style-name="T54">如：</text:span><text:span text:style-name="T55">執行本計畫各項費用</text:span><text:span text:style-name="T56">之付款、兌現</text:span><text:span text:style-name="T57">及相關支出</text:span><text:span text:style-name="T58">憑證等</text:span><text:span text:style-name="T59">之期限</text:span><text:span text:style-name="T60">規範；計畫變更作業及變更期限</text:span><text:span text:style-name="T61">等</text:span><text:span text:style-name="T62">相關規範；</text:span><text:span text:style-name="T63">計畫所列</text:span><text:span text:style-name="T64">設備</text:span><text:span text:style-name="T65">須為</text:span><text:span text:style-name="T66">會計師簽證或報稅報表</text:span><text:span text:style-name="T67">財產目錄上之</text:span><text:span text:style-name="T68">自有</text:span><text:span text:style-name="T69">設備</text:span><text:span text:style-name="T70">等</text:span><text:span text:style-name="T71">。</text:span></text:p>
      <text:p text:style-name="P72">公司於計畫執行中若有發生人員之異動，亦將確實進行相關交接作業，以利計畫之執行及運作。</text:p>
      <text:p text:style-name="P73"/>
      <text:p text:style-name="P74">此致　　SBIR計畫專案辦公室</text:p>
      <text:p text:style-name="P75"><text:span text:style-name="T76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7">　　　　</text:span></text:p>
      <text:p text:style-name="P78"/>
      <text:p text:style-name="P79"><text:span text:style-name="T80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1">立</text:span><text:span text:style-name="T82">聲</text:span><text:span text:style-name="T83">明</text:span><text:span text:style-name="T84">書人：</text:span><text:bookmark-start text:name="OLE_LINK1"/><text:span text:style-name="T85">○</text:span><text:bookmark-end text:name="OLE_LINK1"/><text:span text:style-name="T86">○○○○○○○</text:span><text:span text:style-name="T87">公司</text:span></text:p>
      <text:p text:style-name="P88">代表人：○○○</text:p>
      <text:p text:style-name="P89">　　統一編號：0000000000</text:p>
      <text:p text:style-name="P90"><text:span text:style-name="T91">地址：</text:span><text:span text:style-name="T92">○○○○○○○○○○○</text:span></text:p>
      <text:p text:style-name="P93"/>
      <text:p text:style-name="P94"><text:span text:style-name="T95">　　　　　　　　　　</text:span></text:p>
      <text:p text:style-name="P96"><text:span text:style-name="T97">中華民國</text:span><text:span text:style-name="T98">○○</text:span><text:span text:style-name="T99">年</text:span><text:span text:style-name="T100">○</text:span><text:span text:style-name="T101">月</text:span><text:span text:style-name="T102">○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陳勇全</dc:creator>
    <meta:creation-date>2025-02-21T02:02:00Z</meta:creation-date>
    <dc:date>2025-02-21T02:02:00Z</dc:date>
    <meta:print-date>2009-07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